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541in" text:min-label-width="0.3125in" text:list-level-position-and-space-mode="label-alignment">
          <style:list-level-label-alignment text:label-followed-by="listtab" fo:margin-left="0.6666in" fo:text-indent="-0.3125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2LVL2"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2LVL4" style:num-prefix="（"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7"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8"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9" style:parent-style-name="內文" style:list-style-name="LFO1" style:family="paragraph">
      <style:paragraph-properties style:line-height-at-least="0in">
        <style:tab-stops>
          <style:tab-stop style:type="left" style:position="-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ab-stops>
          <style:tab-stop style:type="left" style:position="-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18" style:parent-style-name="內文" style:list-style-name="LFO1" style:family="paragraph">
      <style:paragraph-properties style:line-height-at-least="0in">
        <style:tab-stops>
          <style:tab-stop style:type="left" style:position="-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line-height-at-least="0in" fo:margin-left="0.6888in">
        <style:tab-stops/>
      </style:paragraph-properties>
      <style:text-properties style:font-name="標楷體"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3"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4" style:parent-style-name="內文" style:family="paragraph">
      <style:paragraph-properties style:line-height-at-least="0in" fo:text-indent="1.0381in"/>
      <style:text-properties style:font-name="標楷體" style:font-name-asian="標楷體"/>
    </style:style>
    <style:style style:name="P25"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6" style:parent-style-name="內文" style:family="paragraph">
      <style:paragraph-properties style:line-height-at-least="0in" fo:text-indent="1.0381in"/>
      <style:text-properties style:font-name="標楷體" style:font-name-asian="標楷體"/>
    </style:style>
    <style:style style:name="P27"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8" style:parent-style-name="內文" style:family="paragraph">
      <style:paragraph-properties style:line-height-at-least="0in" fo:margin-left="1.375in" fo:text-indent="-0.325in">
        <style:tab-stops/>
      </style:paragraph-properties>
      <style:text-properties style:font-name="標楷體" style:font-name-asian="標楷體"/>
    </style:style>
    <style:style style:name="P29" style:parent-style-name="內文" style:family="paragraph">
      <style:paragraph-properties style:line-height-at-least="0in" fo:text-indent="1.0381in"/>
      <style:text-properties style:font-name="標楷體" style:font-name-asian="標楷體"/>
    </style:style>
    <style:style style:name="P30" style:parent-style-name="內文" style:family="paragraph">
      <style:paragraph-properties style:line-height-at-least="0in" fo:text-indent="1.0381in"/>
      <style:text-properties style:font-name="標楷體" style:font-name-asian="標楷體"/>
    </style:style>
    <style:style style:name="P31"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32" style:parent-style-name="內文" style:list-style-name="LFO1" style:family="paragraph">
      <style:paragraph-properties style:line-height-at-least="0in">
        <style:tab-stops>
          <style:tab-stop style:type="left" style:position="-8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list-style-name="LFO1" style:family="paragraph">
      <style:paragraph-properties style:line-height-at-least="0in">
        <style:tab-stops>
          <style:tab-stop style:type="left" style:position="-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5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61" style:parent-style-name="內文" style:list-style-name="LFO2" style:family="paragraph">
      <style:paragraph-properties style:line-height-at-least="0in" fo:margin-left="0.7875in" fo:text-indent="-0.1972in">
        <style:tab-stops/>
      </style:paragraph-properties>
      <style:text-properties style:font-name="標楷體" style:font-name-asian="標楷體"/>
    </style:style>
    <style:style style:name="P62" style:parent-style-name="內文" style:list-style-name="LFO2" style:family="paragraph">
      <style:paragraph-properties style:line-height-at-least="0in" fo:margin-left="1.0631in" fo:text-indent="-0.275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style:line-height-at-least="0in" fo:margin-left="1.0631in" fo:text-indent="-0.275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style:line-height-at-least="0in" fo:margin-left="1.0631in" fo:text-indent="-0.275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2" style:family="paragraph">
      <style:paragraph-properties style:line-height-at-least="0in" fo:margin-left="1.0631in" fo:text-indent="-0.275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2" style:family="paragraph">
      <style:paragraph-properties style:line-height-at-least="0in" fo:margin-left="1.0631in" fo:text-indent="-0.275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2" style:family="paragraph">
      <style:paragraph-properties style:line-height-at-least="0in" fo:margin-left="0.7875in" fo:text-indent="-0.1972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list-style-name="LFO2" style:family="paragraph">
      <style:paragraph-properties style:line-height-at-least="0in" fo:margin-left="1.0631in" fo:text-indent="-0.275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2" style:family="paragraph">
      <style:paragraph-properties style:line-height-at-least="0in" fo:margin-left="1.0631in" fo:text-indent="-0.275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2" style:family="paragraph">
      <style:paragraph-properties style:line-height-at-least="0in" fo:margin-left="1.0631in" fo:text-indent="-0.275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list-style-name="LFO2" style:family="paragraph">
      <style:paragraph-properties style:line-height-at-least="0in" fo:margin-left="0.7875in" fo:text-indent="-0.197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2" style:family="paragraph">
      <style:paragraph-properties style:line-height-at-least="0in" fo:margin-left="1.0631in" fo:text-indent="-0.275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2" style:family="paragraph">
      <style:paragraph-properties style:line-height-at-least="0in" fo:margin-left="1.0631in" fo:text-indent="-0.275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2" style:family="paragraph">
      <style:paragraph-properties style:line-height-at-least="0in" fo:margin-left="1.0631in" fo:text-indent="-0.275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2" style:family="paragraph">
      <style:paragraph-properties style:line-height-at-least="0in" fo:margin-left="0.7875in" fo:text-indent="-0.1972in">
        <style:tab-stops/>
      </style:paragraph-properties>
      <style:text-properties style:font-name="標楷體" style:font-name-asian="標楷體"/>
    </style:style>
    <style:style style:name="P152" style:parent-style-name="內文" style:list-style-name="LFO2" style:family="paragraph">
      <style:paragraph-properties style:line-height-at-least="0in" fo:margin-left="1.0631in" fo:text-indent="-0.275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2" style:family="paragraph">
      <style:paragraph-properties style:line-height-at-least="0in" fo:margin-left="1.0631in" fo:text-indent="-0.275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2" style:family="paragraph">
      <style:paragraph-properties style:line-height-at-least="0in" fo:margin-left="1.0631in" fo:text-indent="-0.275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2" style:family="paragraph">
      <style:paragraph-properties style:line-height-at-least="0in" fo:margin-left="1.0631in" fo:text-indent="-0.275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2" style:family="paragraph">
      <style:paragraph-properties style:line-height-at-least="0in" fo:margin-left="1.0631in" fo:text-indent="-0.275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list-style-name="LFO2" style:family="paragraph">
      <style:paragraph-properties style:line-height-at-least="0in" fo:margin-left="1.0631in" fo:text-indent="-0.275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list-style-name="LFO2" style:family="paragraph">
      <style:paragraph-properties style:line-height-at-least="0in" fo:margin-left="1.0631in" fo:text-indent="-0.275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2" style:family="paragraph">
      <style:paragraph-properties style:line-height-at-least="0in" fo:margin-left="1.0631in" fo:text-indent="-0.275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2" style:family="paragraph">
      <style:paragraph-properties style:line-height-at-least="0in" fo:margin-left="1.0631in" fo:text-indent="-0.275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list-style-name="LFO2" style:family="paragraph">
      <style:paragraph-properties style:line-height-at-least="0in" fo:margin-left="1.0631in" fo:text-indent="-0.275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list-style-name="LFO2" style:family="paragraph">
      <style:paragraph-properties style:line-height-at-least="0in" fo:margin-left="1.0631in" fo:text-indent="-0.275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33" style:parent-style-name="內文" style:list-style-name="LFO1" style:family="paragraph">
      <style:paragraph-properties style:line-height-at-least="0in">
        <style:tab-stops>
          <style:tab-stop style:type="left" style:position="-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1" style:family="paragraph">
      <style:paragraph-properties style:line-height-at-least="0in">
        <style:tab-stops>
          <style:tab-stop style:type="left" style:position="-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78"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79" style:parent-style-name="內文" style:family="paragraph">
      <style:paragraph-properties style:line-height-at-least="0in" fo:margin-left="0.6888in">
        <style:tab-stops/>
      </style:paragraph-properties>
      <style:text-properties style:font-name="標楷體" style:font-name-asian="標楷體"/>
    </style:style>
    <style:style style:name="P280"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81" style:parent-style-name="內文" style:list-style-name="LFO1" style:family="paragraph">
      <style:paragraph-properties style:line-height-at-least="0in">
        <style:tab-stops>
          <style:tab-stop style:type="left" style:position="-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96" style:parent-style-name="內文" style:family="paragraph">
      <style:paragraph-properties style:line-height-at-least="0in" fo:margin-left="0.6888in">
        <style:tab-stops/>
      </style:paragraph-properties>
      <style:text-properties style:font-name="標楷體" style:font-name-asian="標楷體"/>
    </style:style>
    <style:style style:name="P297"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98"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299" style:parent-style-name="內文" style:list-style-name="LFO1" style:family="paragraph">
      <style:paragraph-properties style:line-height-at-least="0in">
        <style:tab-stops>
          <style:tab-stop style:type="left" style:position="-8in"/>
        </style:tab-stops>
      </style:paragraph-properties>
      <style:text-properties style:font-name="標楷體" style:font-name-asian="標楷體"/>
    </style:style>
    <style:style style:name="P300"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301" style:parent-style-name="內文" style:list-style-name="LFO1" style:family="paragraph">
      <style:paragraph-properties fo:margin-left="0in" fo:text-indent="0in">
        <style:tab-stops>
          <style:tab-stop style:type="left" style:position="0.3402in"/>
        </style:tab-stops>
      </style:paragraph-properties>
    </style:style>
    <style:style style:name="T30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4">資料種類：社會保護統計</text:p>
      <text:p text:style-name="P5">資料項目：臺北市家庭暴力加害人處遇</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臺北市家庭暴力暨性侵害防治中心</text:p>
            </text:list-item>
            <text:list-item>
              <text:p text:style-name="P9"><text:span text:style-name="T10">聯絡人：</text:span><text:span text:style-name="T11">戴正明先生</text:span></text:p>
            </text:list-item>
            <text:list-item>
              <text:p text:style-name="P12"><text:span text:style-name="T13">聯絡電話：</text:span><text:span text:style-name="T14">02-23615295</text:span><text:span text:style-name="T15">轉</text:span><text:span text:style-name="T16">6811</text:span></text:p>
            </text:list-item>
            <text:list-item>
              <text:p text:style-name="P17">傳真：02-23615279</text:p>
            </text:list-item>
            <text:list-item>
              <text:p text:style-name="P18"><text:span text:style-name="T19">電子信箱：</text:span><text:span text:style-name="T20">haf-10414@mail.taipei.gov.tw</text:span></text:p>
            </text:list-item>
          </text:list>
        </text:list-item>
      </text:list>
      <text:p text:style-name="P21"/>
      <text:list text:style-name="LFO1" text:continue-numbering="true">
        <text:list-item>
          <text:p text:style-name="P22">發布形式</text:p>
          <text:list text:continue-numbering="true">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text:s text:c="2"/>（v）報表<text:s/>（）書刊，刊名：<text:s/></text:p>
      <text:list text:style-name="LFO1" text:continue-numbering="true">
        <text:list-item>
          <text:list>
            <text:list-item>
              <text:p text:style-name="P27">電子媒體：</text:p>
            </text:list-item>
          </text:list>
        </text:list-item>
      </text:list>
      <text:p text:style-name="P28">（）線上書刊及資料庫，網址：</text:p>
      <text:p text:style-name="P29">（）磁片<text:s text:c="4"/>（）光碟片<text:s text:c="2"/>（）其他</text:p>
      <text:p text:style-name="P30"/>
      <text:list text:style-name="LFO1" text:continue-numbering="true">
        <text:list-item>
          <text:p text:style-name="P31">資料範圍、週期及時效</text:p>
          <text:list text:continue-numbering="true">
            <text:list-item>
              <text:p text:style-name="P32"><text:span text:style-name="T33">統計地區範圍及對象：凡本</text:span><text:span text:style-name="T34">市</text:span><text:span text:style-name="T35">依據</text:span><text:span text:style-name="T36">家庭暴力防治</text:span><text:span text:style-name="T37">法所執行</text:span><text:span text:style-name="T38">家庭暴力加害人處遇</text:span><text:span text:style-name="T39">業務項目，均為統計對象。</text:span></text:p>
            </text:list-item>
            <text:list-item>
              <text:p text:style-name="P40"><text:span text:style-name="T41">統計標準時間：動態資料</text:span><text:span text:style-name="T42">上半年以</text:span><text:span text:style-name="T43">1</text:span><text:span text:style-name="T44">至</text:span><text:span text:style-name="T45">6</text:span><text:span text:style-name="T46">月、下半年以</text:span><text:span text:style-name="T47">7</text:span><text:span text:style-name="T48">至</text:span><text:span text:style-name="T49">12</text:span><text:span text:style-name="T50">月之事實為準</text:span><text:span text:style-name="T51">；靜態資料</text:span><text:span text:style-name="T52">上半年以本年累計至</text:span><text:span text:style-name="T53">6</text:span><text:span text:style-name="T54">月底及</text:span><text:span text:style-name="T55">12</text:span><text:span text:style-name="T56">月底</text:span><text:span text:style-name="T57">之事實為準。</text:span></text:p>
            </text:list-item>
            <text:list-item>
              <text:p text:style-name="P58">統計項目定義：</text:p>
              <text:list text:continue-numbering="true">
                <text:list-item>
                  <text:p text:style-name="P59">家庭暴力：家庭暴力防治法所稱家庭暴力者，謂家庭成員間實施身體或精神上不法侵害之行為。</text:p>
                </text:list-item>
                <text:list-item>
                  <text:p text:style-name="P60">加害人處遇：</text:p>
                </text:list-item>
              </text:list>
            </text:list-item>
          </text:list>
        </text:list-item>
      </text:list>
      <text:list text:style-name="LFO2" text:continue-numbering="true">
        <text:list-item>
          <text:p text:style-name="P61">裁定法源：</text:p>
          <text:list text:continue-numbering="true">
            <text:list-item>
              <text:p text:style-name="P62"><text:span text:style-name="T63">法院裁定加害人處遇計畫者：</text:span><text:span text:style-name="T64">係指法院受理民事保護令聲請，於審理終結後依家庭暴力防治法第</text:span><text:span text:style-name="T65">14</text:span><text:span text:style-name="T66">條第</text:span><text:span text:style-name="T67">1</text:span><text:span text:style-name="T68">項第</text:span><text:span text:style-name="T69">10</text:span><text:span text:style-name="T70">款裁定命相對人完成加害人處遇計畫，並按執行情形分為評估、法院裁定及處遇執行等</text:span><text:span text:style-name="T71">3</text:span><text:span text:style-name="T72">部分。</text:span></text:p>
            </text:list-item>
            <text:list-item>
              <text:p text:style-name="P73"><text:span text:style-name="T74">犯家暴罪或違反保護令罪付保護管束者命完成加害人處遇計畫：</text:span><text:span text:style-name="T75">係指法院為犯家庭暴力罪或違反保護令罪而受緩刑之宣告者，依家庭暴力防治法第</text:span><text:span text:style-name="T76">38</text:span><text:span text:style-name="T77">條付緩刑保護管束期間命完成加害人處遇計畫，並按執行情形分為評估、法院裁定及處遇執行等</text:span><text:span text:style-name="T78">3</text:span><text:span text:style-name="T79">部分。</text:span></text:p>
            </text:list-item>
            <text:list-item>
              <text:p text:style-name="P80"><text:span text:style-name="T81">假釋出獄付保護管束者命完成加害人處遇計畫：</text:span><text:span text:style-name="T82">係指受刑人經假釋出獄付保護管束</text:span><text:span text:style-name="T83">者，依家庭暴力防治法第</text:span><text:span text:style-name="T84">39</text:span><text:span text:style-name="T85">條命完成加害人處遇計畫，並按執行情形分為評估、法院裁定及處遇執行等</text:span><text:span text:style-name="T86">3</text:span><text:span text:style-name="T87">部分。</text:span></text:p>
            </text:list-item>
            <text:list-item>
              <text:p text:style-name="P88"><text:span text:style-name="T89">檢察官緩起訴處分命完成加害人處遇計畫：</text:span><text:span text:style-name="T90">係指檢察官運用緩起訴處分命完成加害人處遇計畫，並按執行情形分為評估、處遇執行等</text:span><text:span text:style-name="T91">2</text:span><text:span text:style-name="T92">部分。</text:span></text:p>
            </text:list-item>
            <text:list-item>
              <text:p text:style-name="P93"><text:span text:style-name="T94">法院命緩刑及假釋付保護管束者完成加害人處遇計畫：係指法院命緩刑及假釋付保護管束者依兒童及少年福利與權益保障法第</text:span><text:span text:style-name="T95">112</text:span><text:span text:style-name="T96">條之</text:span><text:span text:style-name="T97">1</text:span><text:span text:style-name="T98">完成加害人處遇計畫，並按執行情形分為評估、法院裁定及處遇執行等</text:span><text:span text:style-name="T99">3</text:span><text:span text:style-name="T100">部分。</text:span></text:p>
            </text:list-item>
          </text:list>
        </text:list-item>
        <text:list-item>
          <text:p text:style-name="P101"><text:span text:style-name="T102">囑託鑑定、評估：</text:span><text:span text:style-name="T103">當期</text:span><text:span text:style-name="T104">受理法院囑託鑑定、評估或主動評估之人數</text:span><text:span text:style-name="T105">。</text:span></text:p>
          <text:list text:continue-numbering="true">
            <text:list-item>
              <text:p text:style-name="P106"><text:span text:style-name="T107">法院</text:span><text:span text:style-name="T108">囑託鑑定、評估人數：法院囑託本</text:span><text:span text:style-name="T109">府</text:span><text:span text:style-name="T110">鑑定、評估之人數，包括審前評估、書面評估。</text:span></text:p>
            </text:list-item>
            <text:list-item>
              <text:p text:style-name="P111"><text:span text:style-name="T112">完成</text:span><text:span text:style-name="T113">法院</text:span><text:span text:style-name="T114">囑託鑑定、評估人數：本</text:span><text:span text:style-name="T115">府</text:span><text:span text:style-name="T116">實際完成囑託鑑定、評估之人數，亦即有送評估報告供法院參考之人數。</text:span></text:p>
            </text:list-item>
            <text:list-item>
              <text:p text:style-name="P117"><text:span text:style-name="T118">主動評估人數：本</text:span><text:span text:style-name="T119">府自行</text:span><text:span text:style-name="T120">委託專業團體完成評估，並主動送評估報告供法院參考之人數。</text:span></text:p>
            </text:list-item>
          </text:list>
        </text:list-item>
        <text:list-item>
          <text:p text:style-name="P121"><text:span text:style-name="T122">法院裁定：</text:span><text:span text:style-name="T123">當期</text:span><text:span text:style-name="T124">法院裁定命相對人完成處遇計畫保護令。</text:span></text:p>
          <text:list text:continue-numbering="true">
            <text:list-item>
              <text:p text:style-name="P125"><text:span text:style-name="T126">法院裁定加害人處遇之人數：</text:span><text:span text:style-name="T127">當期</text:span><text:span text:style-name="T128">法院裁定命相對人完成處遇計畫保護令之人數（意即案件數）。</text:span></text:p>
            </text:list-item>
            <text:list-item>
              <text:p text:style-name="P129"><text:span text:style-name="T130">法院逕裁加害人處遇之人數：</text:span><text:span text:style-name="T131">當期</text:span><text:span text:style-name="T132">非經法院囑託鑑定、評估，由法院逕裁命相對人完成處遇計畫保護令之人數（意即案件數）。</text:span></text:p>
            </text:list-item>
            <text:list-item>
              <text:p text:style-name="P133"><text:span text:style-name="T134">裁定</text:span><text:span text:style-name="T135">加害人處遇計畫項目人次：</text:span><text:span text:style-name="T136">當期</text:span><text:span text:style-name="T137">法院裁定命相對人完成處遇計畫保護令之項次（與（</text:span><text:span text:style-name="T138">1</text:span><text:span text:style-name="T139">）不同之處在於法院所裁定之件數，可能包括命相對人完成</text:span><text:span text:style-name="T140">2</text:span><text:span text:style-name="T141">項或以上之處遇項目），依家庭暴力防治法第</text:span><text:span text:style-name="T142">2</text:span><text:span text:style-name="T143">條第</text:span><text:span text:style-name="T144">1</text:span><text:span text:style-name="T145">項第</text:span><text:span text:style-name="T146">6</text:span><text:span text:style-name="T147">款規定，加害人處遇計畫項目主要分</text:span><text:span text:style-name="T148">精神治療等</text:span><text:span text:style-name="T149">6</text:span><text:span text:style-name="T150">大項。</text:span></text:p>
            </text:list-item>
          </text:list>
        </text:list-item>
        <text:list-item>
          <text:p text:style-name="P151">處遇執行：</text:p>
          <text:list text:continue-numbering="true">
            <text:list-item>
              <text:p text:style-name="P152"><text:span text:style-name="T153">本年截至本期累計</text:span><text:span text:style-name="T154">應執行處遇人數：</text:span><text:span text:style-name="T155">含本年截至本期</text:span><text:span text:style-name="T156">法院裁定命相對人完成處遇計畫保護令之新收人數與</text:span><text:span text:style-name="T157">去年年底前</text:span><text:span text:style-name="T158">尚在執行處遇中人數。</text:span></text:p>
            </text:list-item>
            <text:list-item>
              <text:p text:style-name="P159"><text:span text:style-name="T160">本年截至本期累計</text:span><text:span text:style-name="T161">應執行處遇者各處遇項目裁定執行人次：自本年截至本期累計法院裁定命相對人完成處遇計畫保護令之</text:span><text:span text:style-name="T162">人數中，應執行各處遇</text:span><text:span text:style-name="T163">項目人次。</text:span></text:p>
            </text:list-item>
            <text:list-item>
              <text:p text:style-name="P164"><text:span text:style-name="T165">本</text:span><text:span text:style-name="T166">年截至本期累計</text:span><text:span text:style-name="T167">完成處遇人數：自本年截至本期累計法院裁定命相對人完成處遇計畫保護令</text:span><text:span text:style-name="T168">之人數中，已完成執行處遇計畫者</text:span><text:span text:style-name="T169">，倘加害人被裁定應</text:span><text:span text:style-name="T170">執行</text:span><text:span text:style-name="T171">2</text:span><text:span text:style-name="T172">項以上之</text:span><text:span text:style-name="T173">處遇項目，如僅完成其中</text:span><text:span text:style-name="T174">1</text:span><text:span text:style-name="T175">項，不計入完成處遇人數，只計完成處遇項目人次。</text:span></text:p>
            </text:list-item>
            <text:list-item>
              <text:p text:style-name="P176"><text:span text:style-name="T177">本年截至本期累計</text:span><text:span text:style-name="T178">各處遇項目完成人次：自本年截至本期累計法院裁定命相對人完成處遇計畫保護令</text:span><text:span text:style-name="T179">之人數中，已完成執行</text:span><text:span text:style-name="T180">處遇計畫之項目人次。</text:span></text:p>
            </text:list-item>
            <text:list-item>
              <text:p text:style-name="P181"><text:span text:style-name="T182">截至本期底</text:span><text:span text:style-name="T183">尚在執行處遇之人數：截至本期底仍繼續依法院裁定命相對人完成處遇計畫保護令</text:span><text:span text:style-name="T184">，</text:span><text:span text:style-name="T185">並已安排</text:span><text:span text:style-name="T186">執行</text:span><text:span text:style-name="T187">處遇計畫之人數。</text:span></text:p>
            </text:list-item>
            <text:list-item>
              <text:p text:style-name="P188"><text:span text:style-name="T189">截至本期底</text:span><text:span text:style-name="T190">尚在執行處遇者各處遇項目人次：截至本期底仍繼續依法院裁定命相對人完成處遇計畫保護令</text:span><text:span text:style-name="T191">，</text:span><text:span text:style-name="T192">並已安排</text:span><text:span text:style-name="T193">執行</text:span><text:span text:style-name="T194">處遇計畫之項目人次。</text:span></text:p>
            </text:list-item>
            <text:list-item>
              <text:p text:style-name="P195"><text:span text:style-name="T196">本年截至本期累計</text:span><text:span text:style-name="T197">顯已無法完成處遇者按原因別分之人數：自本年截至本期累計於保護令到期前評估顯已無法完成，或保護令到期後實際未完成處遇之人數及其原因</text:span><text:span text:style-name="T198">（本欄不含非因戶籍遷出而</text:span><text:soft-page-break/><text:span text:style-name="T199">轉介其他縣市繼續接受處遇之個案）</text:span><text:span text:style-name="T200">。</text:span></text:p>
            </text:list-item>
            <text:list-item>
              <text:p text:style-name="P201"><text:span text:style-name="T202">本期顯已無法完成處遇者移送家防中心或警察局，尚未移送至地檢署人數：至本期底針對因個案拒報到、傷殘住院、入監服刑、拒領證書或其他原因無法完成處遇者，依違反保護令罪已移送家防中心或警察局，尚未移</text:span><text:span text:style-name="T203">送至地檢署之個案數。</text:span></text:p>
            </text:list-item>
            <text:list-item>
              <text:p text:style-name="P204"><text:span text:style-name="T205">本年截至本期累計顯已無法完成處遇者</text:span><text:span text:style-name="T206">，已</text:span><text:span text:style-name="T207">移送地檢署之人數：自本年截至本期累計依違反保護令罪</text:span><text:span text:style-name="T208">已移送地檢署</text:span><text:span text:style-name="T209">之人數。</text:span></text:p>
            </text:list-item>
            <text:list-item>
              <text:p text:style-name="P210"><text:span text:style-name="T211">應執行處遇人數</text:span><text:span text:style-name="T212">=</text:span><text:span text:style-name="T213">完成處遇人數</text:span><text:span text:style-name="T214">+</text:span><text:span text:style-name="T215">尚在執行處遇之人數</text:span><text:span text:style-name="T216">+</text:span><text:span text:style-name="T217">顯已無法完成處遇者按原因別分之人數。</text:span></text:p>
            </text:list-item>
            <text:list-item>
              <text:p text:style-name="P218"><text:span text:style-name="T219">個案拒報到</text:span><text:span text:style-name="T220">+</text:span><text:span text:style-name="T221">個案傷殘或住院</text:span><text:span text:style-name="T222">+</text:span><text:span text:style-name="T223">個案因案入監無法執行</text:span><text:span text:style-name="T224">+</text:span><text:span text:style-name="T225">送達證書個案拒領或無法送達</text:span><text:span text:style-name="T226">+</text:span><text:span text:style-name="T227">其他</text:span><text:span text:style-name="T228">=</text:span><text:span text:style-name="T229">本期顯已無法完成處遇者移送家防中心或警察局，尚未送至地檢署人數</text:span><text:span text:style-name="T230">+</text:span><text:span text:style-name="T231">本年截至本期顯已無法完成處遇者，已移送地檢署之人數。</text:span></text:p>
            </text:list-item>
          </text:list>
        </text:list-item>
      </text:list>
      <text:list text:style-name="LFO1" text:continue-numbering="true">
        <text:list-item>
          <text:list>
            <text:list-item>
              <text:p text:style-name="P232">統計單位：人、人次。</text:p>
            </text:list-item>
            <text:list-item>
              <text:p text:style-name="P233"><text:span text:style-name="T234">統計分類：橫項依</text:span><text:span text:style-name="T235">「裁定法源」及「加害人性別」</text:span><text:span text:style-name="T236">分；縱項依「本期</text:span><text:span text:style-name="T237">法院</text:span><text:span text:style-name="T238">囑託</text:span><text:span text:style-name="T239">鑑定、評估人數」、「本期完成</text:span><text:span text:style-name="T240">法院</text:span><text:span text:style-name="T241">囑託鑑定、評估人數」、「本期完成主動評估人數</text:span><text:span text:style-name="T242">(</text:span><text:span text:style-name="T243">非法院囑託</text:span><text:span text:style-name="T244">)</text:span><text:span text:style-name="T245">」、「本期法院裁定加害人處遇人數</text:span><text:span text:style-name="T246">(</text:span><text:span text:style-name="T247">含逕裁人數</text:span><text:span text:style-name="T248">)</text:span><text:span text:style-name="T249">」、「本期法院逕裁加害人處遇人數」、「本期裁定加害人處遇計畫項目人次</text:span><text:span text:style-name="T250">(</text:span><text:span text:style-name="T251">複選</text:span><text:span text:style-name="T252">)</text:span><text:span text:style-name="T253">」、「本年截至本期累計應執行處遇人數」、「本年截至本期累計應執行處遇者各處遇項目執行人次</text:span><text:span text:style-name="T254">(</text:span><text:span text:style-name="T255">複選</text:span><text:span text:style-name="T256">)</text:span><text:span text:style-name="T257">」、「本年截至本期累計完成處遇人數」、「本年截至本期累計各處遇項目完成人次</text:span><text:span text:style-name="T258">(</text:span><text:span text:style-name="T259">複選</text:span><text:span text:style-name="T260">)</text:span><text:span text:style-name="T261">」、「截至本期底尚在執行處遇人數」、「截至本期底尚在執行處遇者各處遇項目人次」、「本年截至本期累計顯已無法完成處遇者按原因</text:span><text:span text:style-name="T262">別分</text:span><text:span text:style-name="T263">(</text:span><text:span text:style-name="T264">人數</text:span><text:span text:style-name="T265">)</text:span><text:span text:style-name="T266">」</text:span><text:span text:style-name="T267">、「本期顯已無法完成處遇者，已移送家防中心</text:span><text:span text:style-name="T268">/</text:span><text:span text:style-name="T269">警察局，尚未移送至地檢署人數」</text:span><text:span text:style-name="T270">及「本年截至本期累計顯已無法完成處遇者，</text:span><text:span text:style-name="T271">已</text:span><text:span text:style-name="T272">移送地檢署人數」分。</text:span></text:p>
            </text:list-item>
            <text:list-item>
              <text:p text:style-name="P273"><text:span text:style-name="T274">發布週期：按</text:span><text:span text:style-name="T275">半年</text:span><text:span text:style-name="T276">。</text:span></text:p>
            </text:list-item>
            <text:list-item>
              <text:p text:style-name="P277">時效：1個月5日。</text:p>
            </text:list-item>
            <text:list-item>
              <text:p text:style-name="P278">資料變革：無。</text:p>
            </text:list-item>
          </text:list>
        </text:list-item>
      </text:list>
      <text:p text:style-name="P279"/>
      <text:list text:style-name="LFO1" text:continue-numbering="true">
        <text:list-item>
          <text:p text:style-name="P280">公開資料發布訊息</text:p>
          <text:list text:continue-numbering="true">
            <text:list-item>
              <text:p text:style-name="P281"><text:span text:style-name="T282">預告發布日期：每</text:span><text:span text:style-name="T283">半年</text:span><text:span text:style-name="T284">終了後</text:span><text:span text:style-name="T285">1</text:span><text:span text:style-name="T286">個月</text:span><text:span text:style-name="T287">5</text:span><text:span text:style-name="T288">日內</text:span><text:span text:style-name="T289">(</text:span><text:span text:style-name="T290">若遇例假日提前</text:span><text:span text:style-name="T291">)</text:span><text:span text:style-name="T292">以公務統計報表發布，公布日期上載於臺北市政府社會局網站之「統計資料</text:span><text:span text:style-name="T293">\</text:span><text:span text:style-name="T294">預告統計資料發布時間表」。</text:span></text:p>
            </text:list-item>
            <text:list-item>
              <text:p text:style-name="P295">同步發送單位：衛生福利部統計處、臺北市政府主計處。</text:p>
            </text:list-item>
          </text:list>
        </text:list-item>
      </text:list>
      <text:p text:style-name="P296"/>
      <text:list text:style-name="LFO1" text:continue-numbering="true">
        <text:list-item>
          <text:p text:style-name="P297">資料品質</text:p>
          <text:list text:continue-numbering="true">
            <text:list-item>
              <text:p text:style-name="P298">統計指標編製方法與資料來源說明：臺北市家庭暴力暨性侵害防治中心（含二線輔導、家庭暴力事件服務處）依據各項家庭暴力服務業務資料編製。</text:p>
            </text:list-item>
            <text:list-item>
              <text:p text:style-name="P299">統計資料交叉查核及確保資料合理性之機制：依上述之統計項目定義，採電腦作業且具查核機制，以確定資料之合理性。</text:p>
            </text:list-item>
          </text:list>
        </text:list-item>
        <text:list-item>
          <text:p text:style-name="P300">須注意及預定改變之事項：無。</text:p>
        </text:list-item>
        <text:list-item>
          <text:p text:style-name="P301"><text:span text:style-name="T30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標楷體" style:font-name-asian="標楷體" style:font-name-complex="Times New Roman"/>
    </style:style>
    <style:style style:name="WW_CharLFO2LVL4"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541in" text:min-label-width="0.3125in" text:list-level-position-and-space-mode="label-alignment">
          <style:list-level-label-alignment text:label-followed-by="listtab" fo:margin-left="0.6666in" fo:text-indent="-0.3125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2LVL2"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2LVL4" style:num-prefix="（"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3:00Z</meta:creation-date>
    <dc:date>2020-04-17T09:18:00Z</dc:date>
    <meta:print-date>2013-06-03T08:46:00Z</meta:print-date>
    <meta:template xlink:href="Normal" xlink:type="simple"/>
    <meta:editing-cycles>14</meta:editing-cycles>
    <meta:editing-duration>PT1620S</meta:editing-duration>
    <meta:document-statistic meta:page-count="3" meta:paragraph-count="5" meta:word-count="419" meta:character-count="2803" meta:row-count="19" meta:non-whitespace-character-count="2389"/>
  </office:meta>
</office:document-meta>
</file>