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0.7888in"/>
    </style:style>
    <style:style style:name="TableColumn6" style:family="table-column">
      <style:table-column-properties style:column-width="0.7958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1583in"/>
    </style:style>
    <style:style style:name="Table4" style:family="table">
      <style:table-properties style:width="6.877in" fo:margin-left="0in" table:align="left"/>
    </style:style>
    <style:style style:name="TableRow11" style:family="table-row">
      <style:table-row-properties style:min-row-height="0.484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83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6" style:family="table-row">
      <style:table-row-properties style:min-row-height="0.279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FFFF" style:letter-kerning="fals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61" style:family="table-row">
      <style:table-row-properties style:min-row-height="0.2791in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FFFF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FFFF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89" style:family="table-row">
      <style:table-row-properties style:min-row-height="0.2791in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FFFF" style:letter-kerning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102" style:family="table-row">
      <style:table-row-properties style:min-row-height="0.279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FFFF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1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117" style:family="table-row">
      <style:table-row-properties style:min-row-height="0.2791in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FFFF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1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130" style:family="table-row">
      <style:table-row-properties style:min-row-height="0.2791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FFFF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145" style:family="table-row">
      <style:table-row-properties style:min-row-height="0.2791in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FFFF" style:letter-kerning="fals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1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158" style:family="table-row">
      <style:table-row-properties style:min-row-height="0.2791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P1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FFFF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1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173" style:family="table-row">
      <style:table-row-properties style:min-row-height="0.2791in"/>
    </style:style>
    <style:style style:name="P1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FFFF" style:letter-kerning="false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1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186" style:family="table-row">
      <style:table-row-properties style:min-row-height="0.2791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P1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FFFF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1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201" style:family="table-row">
      <style:table-row-properties style:min-row-height="0.2791in"/>
    </style:style>
    <style:style style:name="P2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FFFF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2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214" style:family="table-row">
      <style:table-row-properties style:min-row-height="0.2791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FFFF" style:letter-kerning="fals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2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229" style:family="table-row">
      <style:table-row-properties style:min-row-height="0.2791in"/>
    </style:style>
    <style:style style:name="P2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FFFF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2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242" style:parent-style-name="清單段落" style:list-style-name="LFO1" style:family="paragraph">
      <style:paragraph-properties fo:margin-left="0.34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臺北市立內湖幼兒園108學年度第2學期</text:p>
      <text:p text:style-name="P2">學生健康自主管理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別</text:p>
          </table:table-cell>
          <table:table-cell table:style-name="TableCell18" table:number-columns-spanned="3">
            <text:p text:style-name="P19"><text:span text:style-name="T20"><text:s text:c="3"/></text:span><text:span text:style-name="T21"><text:s text:c="3"/></text:span><text:span text:style-name="T22"><text:s text:c="4"/></text:span><text:span text:style-name="T23">班</text:span><text:span text:style-name="T24"><text:s/></text:span><text:span text:style-name="T25"><text:s/></text:span><text:span text:style-name="T26"><text:s/></text:span><text:span text:style-name="T27">座號：</text:span><text:span text:style-name="T28"><text:s/></text:span><text:span text:style-name="T29"><text:s/></text:span><text:span text:style-name="T30"><text:s text:c="3"/></text:span><text:span text:style-name="T31">姓名：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日期</text:p>
          </table:table-cell>
          <table:table-cell table:style-name="TableCell35">
            <text:p text:style-name="P36">時間</text:p>
          </table:table-cell>
          <table:table-cell table:style-name="TableCell37">
            <text:p text:style-name="P38">測量方式(請勾選)</text:p>
          </table:table-cell>
          <table:table-cell table:style-name="TableCell39">
            <text:p text:style-name="P40">溫度</text:p>
            <text:p text:style-name="P41">(單位：℃)</text:p>
          </table:table-cell>
          <table:table-cell table:style-name="TableCell42">
            <text:p text:style-name="P43">家長簽名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 table:number-rows-spanned="2">
            <text:p text:style-name="P48">109/02/23</text:p>
            <text:p text:style-name="P49">(日)</text:p>
          </table:table-cell>
          <table:table-cell table:style-name="TableCell50">
            <text:p text:style-name="P51">上學前</text:p>
          </table:table-cell>
          <table:table-cell table:style-name="TableCell52">
            <text:p text:style-name="P53">□耳溫□額溫□腋溫</text:p>
            <text:p text:style-name="P54">□口溫□肛溫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回家後</text:p>
          </table:table-cell>
          <table:table-cell table:style-name="TableCell65">
            <text:p text:style-name="P66">□耳溫□額溫□腋溫</text:p>
            <text:p text:style-name="P67">□口溫□肛溫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109/02/24</text:p>
            <text:p text:style-name="P77">(一)</text:p>
          </table:table-cell>
          <table:table-cell table:style-name="TableCell78">
            <text:p text:style-name="P79">上學前</text:p>
          </table:table-cell>
          <table:table-cell table:style-name="TableCell80">
            <text:p text:style-name="P81">□耳溫□額溫□腋溫</text:p>
            <text:p text:style-name="P82">□口溫□肛溫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回家後</text:p>
          </table:table-cell>
          <table:table-cell table:style-name="TableCell93">
            <text:p text:style-name="P94">□耳溫□額溫□腋溫</text:p>
            <text:p text:style-name="P95">□口溫□肛溫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109/02/25</text:p>
            <text:p text:style-name="P105">(二)</text:p>
          </table:table-cell>
          <table:table-cell table:style-name="TableCell106">
            <text:p text:style-name="P107">上學前</text:p>
          </table:table-cell>
          <table:table-cell table:style-name="TableCell108">
            <text:p text:style-name="P109">□耳溫□額溫□腋溫</text:p>
            <text:p text:style-name="P110">□口溫□肛溫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回家後</text:p>
          </table:table-cell>
          <table:table-cell table:style-name="TableCell121">
            <text:p text:style-name="P122">□耳溫□額溫□腋溫</text:p>
            <text:p text:style-name="P123">□口溫□肛溫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109/02/26</text:p>
            <text:p text:style-name="P133">(三)</text:p>
          </table:table-cell>
          <table:table-cell table:style-name="TableCell134">
            <text:p text:style-name="P135">上學前</text:p>
          </table:table-cell>
          <table:table-cell table:style-name="TableCell136">
            <text:p text:style-name="P137">□耳溫□額溫□腋溫</text:p>
            <text:p text:style-name="P138">□口溫□肛溫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回家後</text:p>
          </table:table-cell>
          <table:table-cell table:style-name="TableCell149">
            <text:p text:style-name="P150">□耳溫□額溫□腋溫</text:p>
            <text:p text:style-name="P151">□口溫□肛溫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109/02/27</text:p>
            <text:p text:style-name="P161">(四)</text:p>
          </table:table-cell>
          <table:table-cell table:style-name="TableCell162">
            <text:p text:style-name="P163">上學前</text:p>
          </table:table-cell>
          <table:table-cell table:style-name="TableCell164">
            <text:p text:style-name="P165">□耳溫□額溫□腋溫</text:p>
            <text:p text:style-name="P166">□口溫□肛溫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回家後</text:p>
          </table:table-cell>
          <table:table-cell table:style-name="TableCell177">
            <text:p text:style-name="P178">□耳溫□額溫□腋溫</text:p>
            <text:p text:style-name="P179">□口溫□肛溫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109/02/28</text:p>
            <text:p text:style-name="P189">(五)</text:p>
          </table:table-cell>
          <table:table-cell table:style-name="TableCell190">
            <text:p text:style-name="P191">上學前</text:p>
          </table:table-cell>
          <table:table-cell table:style-name="TableCell192">
            <text:p text:style-name="P193">□耳溫□額溫□腋溫</text:p>
            <text:p text:style-name="P194">□口溫□肛溫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回家後</text:p>
          </table:table-cell>
          <table:table-cell table:style-name="TableCell205">
            <text:p text:style-name="P206">□耳溫□額溫□腋溫</text:p>
            <text:p text:style-name="P207">□口溫□肛溫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>109/02/29</text:p>
            <text:p text:style-name="P217">(六)</text:p>
          </table:table-cell>
          <table:table-cell table:style-name="TableCell218">
            <text:p text:style-name="P219">上學前</text:p>
          </table:table-cell>
          <table:table-cell table:style-name="TableCell220">
            <text:p text:style-name="P221">□耳溫□額溫□腋溫</text:p>
            <text:p text:style-name="P222">□口溫□肛溫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回家後</text:p>
          </table:table-cell>
          <table:table-cell table:style-name="TableCell233">
            <text:p text:style-name="P234">□耳溫□額溫□腋溫</text:p>
            <text:p text:style-name="P235">□口溫□肛溫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list text:style-name="LFO1" text:continue-numbering="true">
        <text:list-item>
          <text:p text:style-name="P242"><text:span text:style-name="T243">請</text:span><text:span text:style-name="T244">務必落實測量幼兒體溫，並於隔</text:span><text:span text:style-name="T245">週一繳回</text:span><text:span text:style-name="T246">予班級老師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750</meta:initial-creator>
    <dc:creator>User</dc:creator>
    <meta:creation-date>2020-02-24T07:47:00Z</meta:creation-date>
    <dc:date>2020-02-24T07:54:00Z</dc:date>
    <meta:print-date>2020-02-24T07:39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86" meta:character-count="580" meta:row-count="4" meta:non-whitespace-character-count="495"/>
  </office:meta>
</office:document-meta>
</file>