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5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8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9" style:parent-style-name="內文" style:family="paragraph">
      <style:paragraph-properties fo:widows="2" fo:orphans="2" fo:text-align="center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23" style:parent-style-name="內文" style:family="paragraph">
      <style:paragraph-properties fo:widows="2" fo:orphans="2" fo:text-align="center" fo:line-height="150%"/>
      <style:text-properties style:font-name="Times New Roman" style:font-name-asian="標楷體" fo:font-size="28pt" style:font-size-asian="28pt" style:font-size-complex="28pt"/>
    </style:style>
    <style:style style:name="P24" style:parent-style-name="內文" style:family="paragraph">
      <style:paragraph-properties fo:widows="2" fo:orphans="2" fo:text-align="center" fo:line-height="150%"/>
      <style:text-properties style:font-name="Times New Roman" style:font-name-asian="標楷體" fo:font-size="28pt" style:font-size-asian="28pt" style:font-size-complex="28pt"/>
    </style:style>
    <style:style style:name="P25" style:parent-style-name="內文" style:family="paragraph">
      <style:paragraph-properties fo:widows="2" fo:orphans="2" fo:text-align="center" fo:line-height="150%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widows="2" fo:orphans="2" fo:text-align="center" fo:line-height="150%"/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widows="2" fo:orphans="2" fo:text-align="center" fo:line-height="150%"/>
      <style:text-properties style:font-name="標楷體" style:font-name-asian="標楷體" fo:font-size="28pt" style:font-size-asian="28pt" style:font-size-complex="28pt"/>
    </style:style>
    <style:style style:name="P30" style:parent-style-name="內文" style:family="paragraph">
      <style:paragraph-properties fo:widows="2" fo:orphans="2" fo:text-align="center" fo:line-height="150%"/>
      <style:text-properties style:font-name="標楷體" style:font-name-asian="標楷體" fo:font-size="28pt" style:font-size-asian="28pt" style:font-size-complex="28pt"/>
    </style:style>
    <style:style style:name="P31" style:parent-style-name="內文" style:family="paragraph">
      <style:paragraph-properties fo:widows="2" fo:orphans="2" fo:text-align="center" fo:line-height="150%"/>
      <style:text-properties style:font-name="標楷體" style:font-name-asian="標楷體" fo:font-size="28pt" style:font-size-asian="28pt" style:font-size-complex="28pt"/>
    </style:style>
    <style:style style:name="P32" style:parent-style-name="內文" style:family="paragraph">
      <style:paragraph-properties fo:widows="2" fo:orphans="2" fo:text-align="center" fo:line-height="150%"/>
      <style:text-properties style:font-name="標楷體" style:font-name-asian="標楷體" fo:font-size="28pt" style:font-size-asian="28pt" style:font-size-complex="28pt"/>
    </style:style>
    <style:style style:name="P33" style:parent-style-name="內文" style:family="paragraph">
      <style:paragraph-properties fo:widows="2" fo:orphans="2" fo:line-height="150%" fo:text-indent="1.263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150%" fo:text-indent="1.263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150%" fo:text-indent="1.263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line-height="150%"/>
      <style:text-properties style:font-name="Times New Roman" style:font-name-asian="標楷體" fo:font-size="22pt" style:font-size-asian="22pt" style:font-size-complex="12pt"/>
    </style:style>
    <style:style style:name="P45" style:parent-style-name="內文" style:family="paragraph">
      <style:paragraph-properties fo:widows="2" fo:orphans="2" fo:text-align="center" fo:line-height="150%"/>
      <style:text-properties style:font-name="Times New Roman" style:font-name-asian="標楷體" fo:font-size="22pt" style:font-size-asian="22pt" style:font-size-complex="12pt"/>
    </style:style>
    <style:style style:name="P46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0.3708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559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875in"/>
    </style:style>
    <style:style style:name="Table47" style:family="table">
      <style:table-properties style:width="6.5722in" fo:margin-left="0in" table:align="left"/>
    </style:style>
    <style:style style:name="TableRow54" style:family="table-row">
      <style:table-row-properties style:min-row-height="0.8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4673in"/>
    </style:style>
    <style:style style:name="TableCell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61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98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Row90" style:family="table-row">
      <style:table-row-properties style:min-row-height="0.98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98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98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9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98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0.98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986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8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4673in"/>
    </style:style>
    <style:style style:name="TableCell1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614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 style:min-row-height="0.986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986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29" style:family="table-row">
      <style:table-row-properties style:min-row-height="0.98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0.98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55" style:family="table-row">
      <style:table-row-properties style:min-row-height="0.986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68" style:family="table-row">
      <style:table-row-properties style:min-row-height="0.986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81" style:family="table-row">
      <style:table-row-properties style:min-row-height="0.98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94" style:family="table-row">
      <style:table-row-properties style:min-row-height="0.986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07" style:family="table-row">
      <style:table-row-properties style:min-row-height="0.88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center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1" style:family="table-row">
      <style:table-row-properties style:min-row-height="0.4673in"/>
    </style:style>
    <style:style style:name="TableCell3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614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min-row-height="0.986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P34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TableRow348" style:family="table-row">
      <style:table-row-properties style:min-row-height="0.986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61" style:family="table-row">
      <style:table-row-properties style:min-row-height="0.98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74" style:family="table-row">
      <style:table-row-properties style:min-row-height="0.986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min-row-height="0.986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413" style:family="table-row">
      <style:table-row-properties style:min-row-height="0.986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426" style:family="table-row">
      <style:table-row-properties style:min-row-height="0.986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text-properties text:display="none"/>
    </style:style>
    <style:style style:name="TableColumn441" style:family="table-column">
      <style:table-column-properties style:column-width="0.4687in" style:use-optimal-column-width="false"/>
    </style:style>
    <style:style style:name="TableColumn442" style:family="table-column">
      <style:table-column-properties style:column-width="6.3in" style:use-optimal-column-width="false"/>
    </style:style>
    <style:style style:name="Table440" style:family="table">
      <style:table-properties style:width="6.7687in" fo:margin-left="0in" table:align="left"/>
    </style:style>
    <style:style style:name="TableRow443" style:family="table-row">
      <style:table-row-properties style:min-row-height="0.9305in" style:use-optimal-row-height="false"/>
    </style:style>
    <style:style style:name="TableCell4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fo:text-align="center" fo:line-height="0.3472in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Row450" style:family="table-row">
      <style:table-row-properties style:min-row-height="0.4784in" style:use-optimal-row-height="false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3.4479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472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4.4131in" style:use-optimal-row-height="false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4861in" fo:margin-left="0.0784in" fo:margin-right="0.07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1875in" style:use-optimal-row-height="false"/>
    </style:style>
    <style:style style:name="P473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34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776" draw:id="id0" draw:style-name="a0" draw:name="文字方塊 2" text:anchor-type="paragraph" svg:x="-0.05394in" svg:y="-9.40278in" svg:width="0.75764in" svg:height="0.41667in" style:rel-width="scale" style:rel-height="scale"><draw:text-box><text:p text:style-name="P5"><text:span text:style-name="T6">附件</text:span><text:span text:style-name="T7">3</text:span></text:p></draw:text-box><svg:title/><svg:desc/></draw:frame></text:span><text:span text:style-name="T8"><draw:frame draw:z-index="251656704" draw:id="id1" draw:style-name="a1" draw:name="文字方塊 2" text:anchor-type="paragraph" svg:x="0.07778in" svg:y="0.16042in" svg:width="3.39514in" svg:height="0.47639in" style:rel-width="scale" style:rel-height="scale"><draw:text-box><text:p text:style-name="P9"><text:span text:style-name="T10">附件</text:span><text:span text:style-name="T11">4</text:span><text:span text:style-name="T12">：</text:span><text:span text:style-name="T13">執行成效報告參考體例</text:span></text:p></draw:text-box><svg:title/><svg:desc/></draw:frame></text:span><text:span text:style-name="T14"><text:s/></text:span></text:p>
      <text:p text:style-name="P15"/>
      <text:p text:style-name="P16"/>
      <text:p text:style-name="P17"/>
      <text:p text:style-name="P18"/>
      <text:p text:style-name="P19"><text:span text:style-name="T20">(</text:span><text:span text:style-name="T21">機關全銜</text:span><text:span text:style-name="T22">)</text:span></text:p>
      <text:p text:style-name="P23">112年推動全民國防教育</text:p>
      <text:p text:style-name="P24">執行成效報告</text:p>
      <text:p text:style-name="P25"/>
      <text:p text:style-name="P26"><text:span text:style-name="T27"><draw:custom-shape svg:x="7.49931in" svg:y="2.45486in" svg:width="0.8625in" svg:height="0.3625in" draw:z-index="251657728" draw:id="id2" draw:style-name="a3" draw:name="五邊形 24" text:anchor-type="paragraph"><svg:title/><svg:desc/><text:p text:style-name="P28">指標7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/text:p>
      <text:p text:style-name="P29"/>
      <text:p text:style-name="P30"/>
      <text:p text:style-name="P31"/>
      <text:p text:style-name="P32"/>
      <text:p text:style-name="P33"><text:span text:style-name="T34">聯絡人：</text:span></text:p>
      <text:p text:style-name="P35"><text:span text:style-name="T36">聯絡電話：</text:span><text:span text:style-name="T37">　　　　　　　　　　　　</text:span><text:span text:style-name="T38">　　　　　　　　　　　　　　　　　　　　　</text:span></text:p>
      <text:p text:style-name="P39"><text:span text:style-name="T40">電子郵件：</text:span><text:span text:style-name="T41">　　　　　　　　　　　　</text:span><text:span text:style-name="T42">　</text:span><text:span text:style-name="T43">　　　　　　　　　　　　</text:span></text:p>
      <text:p text:style-name="P44"/>
      <text:p text:style-name="P45">中<text:s/>華<text:s/>民<text:s/>國<text:s text:c="2"/>113<text:s/>年<text:s text:c="5"/>月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soft-page-break/>
            <text:p text:style-name="P56">（機關全銜）</text:p>
            <text:p text:style-name="P57">112年推動全民國防教育執行成效成果統計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項目一：在職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項次</text:p>
          </table:table-cell>
          <table:table-cell table:style-name="TableCell64">
            <text:p text:style-name="P65">時間</text:p>
          </table:table-cell>
          <table:table-cell table:style-name="TableCell66">
            <text:p text:style-name="P67">成效簡述</text:p>
          </table:table-cell>
          <table:table-cell table:style-name="TableCell68">
            <text:p text:style-name="P69">宣導</text:p>
            <text:p text:style-name="P70">對象</text:p>
          </table:table-cell>
          <table:table-cell table:style-name="TableCell71">
            <text:p text:style-name="P72">宣導</text:p>
            <text:p text:style-name="P73">人數</text:p>
          </table:table-cell>
          <table:table-cell table:style-name="TableCell74">
            <text:p text:style-name="P75">佐證資料頁次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8月5日</text:p>
          </table:table-cell>
          <table:table-cell table:style-name="TableCell81">
            <text:p text:style-name="P82">民防團常年訓練結合全民國防教育授課2小時</text:p>
          </table:table-cell>
          <table:table-cell table:style-name="TableCell83">
            <text:p text:style-name="P84">區公所</text:p>
            <text:p text:style-name="P85">同仁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12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 table:number-columns-spanned="6">
            <text:p text:style-name="P183">（機關全銜）</text:p>
            <text:p text:style-name="P184">112年推動全民國防教育執行成效成果統計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項目二：社會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項次</text:p>
          </table:table-cell>
          <table:table-cell table:style-name="TableCell191">
            <text:p text:style-name="P192">時間</text:p>
          </table:table-cell>
          <table:table-cell table:style-name="TableCell193">
            <text:p text:style-name="P194">成效簡述</text:p>
          </table:table-cell>
          <table:table-cell table:style-name="TableCell195">
            <text:p text:style-name="P196">宣導對象</text:p>
          </table:table-cell>
          <table:table-cell table:style-name="TableCell197">
            <text:p text:style-name="P198">宣導</text:p>
            <text:p text:style-name="P199">人數</text:p>
          </table:table-cell>
          <table:table-cell table:style-name="TableCell200">
            <text:p text:style-name="P201">佐證資料頁次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6.10～7.20</text:p>
          </table:table-cell>
          <table:table-cell table:style-name="TableCell207">
            <text:p text:style-name="P208">於機關網頁、臉書專頁宣傳國防部網際網路有獎徵答活動。</text:p>
          </table:table-cell>
          <table:table-cell table:style-name="TableCell209">
            <text:p text:style-name="P210">一般</text:p>
            <text:p text:style-name="P211">民眾</text:p>
          </table:table-cell>
          <table:table-cell table:style-name="TableCell212">
            <text:p text:style-name="P213">500</text:p>
          </table:table-cell>
          <table:table-cell table:style-name="TableCell214">
            <text:p text:style-name="P215">12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 table:number-columns-spanned="6">
            <text:p text:style-name="P309">（機關全銜）</text:p>
            <text:p text:style-name="P310">112年推動全民國防教育執行成效成果統計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項目三：各機關依組織特色及創意推廣全民國防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項次</text:p>
          </table:table-cell>
          <table:table-cell table:style-name="TableCell317">
            <text:p text:style-name="P318">時間</text:p>
          </table:table-cell>
          <table:table-cell table:style-name="TableCell319">
            <text:p text:style-name="P320">成效簡述</text:p>
          </table:table-cell>
          <table:table-cell table:style-name="TableCell321">
            <text:p text:style-name="P322">宣導</text:p>
            <text:p text:style-name="P323">對象</text:p>
          </table:table-cell>
          <table:table-cell table:style-name="TableCell324">
            <text:p text:style-name="P325">宣導</text:p>
            <text:p text:style-name="P326">人數</text:p>
          </table:table-cell>
          <table:table-cell table:style-name="TableCell327">
            <text:p text:style-name="P328">佐證資料頁次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7月8日</text:p>
          </table:table-cell>
          <table:table-cell table:style-name="TableCell334">
            <text:p text:style-name="P335"><text:span text:style-name="T336">轄內</text:span><text:span text:style-name="T337">○○</text:span><text:span text:style-name="T338">里辦理新竹空軍基地參訪活動。</text:span></text:p>
          </table:table-cell>
          <table:table-cell table:style-name="TableCell339">
            <text:p text:style-name="P340"><text:span text:style-name="T341">○○</text:span><text:span text:style-name="T342">里</text:span></text:p>
            <text:p text:style-name="P343">民眾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>15</text:p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soft-page-break/>
            <text:p text:style-name="P445">（機關全銜）</text:p>
            <text:p text:style-name="P446"><text:span text:style-name="T447">112</text:span><text:span text:style-name="T448">年度推動全民國防教育</text:span><text:span text:style-name="T449">執行成效辦理情形報告表</text:span></text:p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（範例）社會教育-配合宣傳國防部辦理全民國防教育活動</text:p>
          </table:table-cell>
          <table:covered-table-cell/>
        </table:table-row>
        <table:table-row table:style-name="TableRow453">
          <table:table-cell table:style-name="TableCell454">
            <text:p text:style-name="P455">成效說明</text:p>
            <text:p text:style-name="P456"/>
          </table:table-cell>
          <table:table-cell table:style-name="TableCell457">
            <text:p text:style-name="P458">活動介紹（時間、地點、辦理情形及相關成效）</text:p>
            <text:p text:style-name="P459"><text:span text:style-name="T460">請以標楷體</text:span><text:span text:style-name="T461">14</text:span><text:span text:style-name="T462">，行距</text:span><text:span text:style-name="T463">25</text:span><text:span text:style-name="T464">撰寫，本</text:span><text:span text:style-name="T465">表格得視需要自行延伸或調整版面。</text:span></text:p>
          </table:table-cell>
        </table:table-row>
        <table:table-row table:style-name="TableRow466">
          <table:table-cell table:style-name="TableCell467" table:number-rows-spanned="2">
            <text:p text:style-name="P468"><text:span text:style-name="T469">成果照片</text:span></text:p>
          </table:table-cell>
          <table:table-cell table:style-name="TableCell470">
            <text:p text:style-name="P471">此欄可視需要增加照片張數，各照片需清晰易讀。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(照片描述)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2</meta:initial-creator>
    <dc:creator>聶于杰</dc:creator>
    <meta:creation-date>2023-01-17T09:32:00Z</meta:creation-date>
    <dc:date>2023-01-17T09:35:00Z</dc:date>
    <meta:print-date>2021-11-23T07:54:00Z</meta:print-date>
    <meta:template xlink:href="Normal" xlink:type="simple"/>
    <meta:editing-cycles>3</meta:editing-cycles>
    <meta:editing-duration>PT120S</meta:editing-duration>
    <meta:document-statistic meta:page-count="6" meta:paragraph-count="1" meta:word-count="124" meta:character-count="833" meta:row-count="5" meta:non-whitespace-character-count="710"/>
  </office:meta>
</office:document-meta>
</file>