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ableRow84" style:family="table-row">
      <style:table-row-properties style:min-row-height="0.626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政府交通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政府</text:span><text:span text:style-name="T82">交通</text:span><text:span text:style-name="T83">局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邱奕志</dc:creator>
    <meta:creation-date>2024-05-29T01:35:00Z</meta:creation-date>
    <dc:date>2024-05-29T01:35:00Z</dc:date>
    <meta:print-date>2012-01-16T07:28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