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style:font-weight-complex="bold" fo:font-size="16pt" style:font-size-asian="16pt" style:font-size-complex="19pt"/>
    </style:style>
    <style:style style:name="TableColumn3" style:family="table-column">
      <style:table-column-properties style:column-width="1.1333in"/>
    </style:style>
    <style:style style:name="TableColumn4" style:family="table-column">
      <style:table-column-properties style:column-width="0.4486in"/>
    </style:style>
    <style:style style:name="TableColumn5" style:family="table-column">
      <style:table-column-properties style:column-width="2.127in"/>
    </style:style>
    <style:style style:name="TableColumn6" style:family="table-column">
      <style:table-column-properties style:column-width="1.1784in"/>
    </style:style>
    <style:style style:name="TableColumn7" style:family="table-column">
      <style:table-column-properties style:column-width="0.8263in"/>
    </style:style>
    <style:style style:name="TableColumn8" style:family="table-column">
      <style:table-column-properties style:column-width="1.1479in"/>
    </style:style>
    <style:style style:name="Table2" style:family="table">
      <style:table-properties style:width="6.8618in" fo:margin-left="0in" table:align="left"/>
    </style:style>
    <style:style style:name="TableRow9" style:family="table-row">
      <style:table-row-properties style:min-row-height="0.4923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18" style:family="table-row">
      <style:table-row-properties style:min-row-height="0.2555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29" style:family="table-row">
      <style:table-row-properties style:min-row-height="0.2562in" fo:keep-together="always"/>
    </style:style>
    <style:style style:name="P3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39" style:family="table-row">
      <style:table-row-properties style:min-row-height="0.7201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Row48" style:family="table-row">
      <style:table-row-properties style:min-row-height="8.2277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>
        <style:tab-stops>
          <style:tab-stop style:type="left" style:position="0.1652in"/>
        </style:tab-stops>
      </style:paragraph-properties>
    </style:style>
    <style:style style:name="T51" style:parent-style-name="預設段落字型" style:family="text">
      <style:text-properties style:font-name-asian="標楷體" style:font-weight-complex="bold" style:font-size-complex="14pt"/>
    </style:style>
    <style:style style:name="T52" style:parent-style-name="預設段落字型" style:family="text">
      <style:text-properties style:font-name-asian="標楷體" style:font-weight-complex="bold" style:font-size-complex="14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font-weight-complex="bold" style:font-size-complex="14pt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-asian="標楷體" style:font-weight-complex="bold" style:font-size-complex="14pt"/>
    </style:style>
    <style:style style:name="T57" style:parent-style-name="預設段落字型" style:family="text">
      <style:text-properties style:font-size-complex="10pt"/>
    </style:style>
    <style:style style:name="T58" style:parent-style-name="預設段落字型" style:family="text">
      <style:text-properties style:font-name-asian="標楷體" style:font-weight-complex="bold" style:font-size-complex="14pt"/>
    </style:style>
    <style:style style:name="T59" style:parent-style-name="預設段落字型" style:family="text">
      <style:text-properties style:font-name-asian="標楷體" style:font-weight-complex="bold" style:font-size-complex="14pt"/>
    </style:style>
    <style:style style:name="P60" style:parent-style-name="內文" style:family="paragraph">
      <style:paragraph-properties fo:text-align="justify" style:line-height-at-least="0in"/>
      <style:text-properties style:font-name-asian="標楷體" style:font-weight-complex="bold" style:font-size-complex="14pt"/>
    </style:style>
    <style:style style:name="P61" style:parent-style-name="內文" style:family="paragraph">
      <style:paragraph-properties fo:text-align="justify" style:line-height-at-least="0in">
        <style:tab-stops>
          <style:tab-stop style:type="left" style:position="0.1652in"/>
        </style:tab-stops>
      </style:paragraph-properties>
    </style:style>
    <style:style style:name="T62" style:parent-style-name="預設段落字型" style:family="text">
      <style:text-properties style:font-name-asian="標楷體" style:font-weight-complex="bold" style:font-size-complex="16pt"/>
    </style:style>
    <style:style style:name="T63" style:parent-style-name="預設段落字型" style:family="text">
      <style:text-properties style:font-name-asian="標楷體" style:font-weight-complex="bold" style:font-size-complex="16pt"/>
    </style:style>
    <style:style style:name="T64" style:parent-style-name="預設段落字型" style:family="text">
      <style:text-properties style:font-name-asian="標楷體" style:font-weight-complex="bold" style:font-size-complex="16pt" style:text-underline-type="single" style:text-underline-style="solid" style:text-underline-width="bold" style:text-underline-mode="continuous"/>
    </style:style>
    <style:style style:name="P65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style:font-weight-complex="bold" style:font-size-complex="14pt"/>
    </style:style>
    <style:style style:name="T70" style:parent-style-name="預設段落字型" style:family="text">
      <style:text-properties style:font-weight-complex="bold" style:letter-kerning="false"/>
    </style:style>
    <style:style style:name="T71" style:parent-style-name="hps" style:family="text">
      <style:text-properties fo:color="#000000" fo:language="en"/>
    </style:style>
    <style:style style:name="T72" style:parent-style-name="預設段落字型" style:family="text">
      <style:text-properties fo:color="#000000" fo:language="en"/>
    </style:style>
    <style:style style:name="T73" style:parent-style-name="hps" style:family="text">
      <style:text-properties fo:color="#000000" fo:language="en"/>
    </style:style>
    <style:style style:name="T74" style:parent-style-name="預設段落字型" style:family="text">
      <style:text-properties fo:color="#000000" fo:language="en"/>
    </style:style>
    <style:style style:name="T75" style:parent-style-name="hps" style:family="text">
      <style:text-properties fo:color="#000000" fo:language="en"/>
    </style:style>
    <style:style style:name="T76" style:parent-style-name="預設段落字型" style:family="text">
      <style:text-properties fo:color="#000000" fo:language="en"/>
    </style:style>
    <style:style style:name="T77" style:parent-style-name="hps" style:family="text">
      <style:text-properties fo:color="#000000" fo:language="en"/>
    </style:style>
    <style:style style:name="T78" style:parent-style-name="預設段落字型" style:family="text">
      <style:text-properties fo:color="#000000" fo:language="en"/>
    </style:style>
    <style:style style:name="T79" style:parent-style-name="hps" style:family="text">
      <style:text-properties fo:color="#000000" fo:language="en"/>
    </style:style>
    <style:style style:name="P8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weight-complex="bold" style:font-size-complex="14pt"/>
    </style:style>
    <style:style style:name="T84" style:parent-style-name="預設段落字型" style:family="text">
      <style:text-properties style:font-name-asian="標楷體" style:font-weight-complex="bold" style:font-size-complex="14pt"/>
    </style:style>
    <style:style style:name="P85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weight-complex="bold" style:font-size-complex="14pt"/>
    </style:style>
    <style:style style:name="T89" style:parent-style-name="預設段落字型" style:family="text">
      <style:text-properties style:font-name-asian="標楷體" style:font-weight-complex="bold" style:font-size-complex="14pt"/>
    </style:style>
    <style:style style:name="P9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P95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-asian="標楷體" style:font-weight-complex="bold" style:font-size-complex="14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weight-complex="bold" style:font-size-complex="14pt"/>
    </style:style>
    <style:style style:name="P103" style:parent-style-name="內文" style:family="paragraph">
      <style:paragraph-properties style:line-height-at-least="0in"/>
      <style:text-properties style:font-name-asian="標楷體" style:font-weight-complex="bold" style:font-size-complex="14pt"/>
    </style:style>
    <style:style style:name="P104" style:parent-style-name="內文" style:family="paragraph">
      <style:paragraph-properties style:line-height-at-least="0in"/>
      <style:text-properties style:font-name-asian="標楷體" style:font-weight-complex="bold" style:font-size-complex="14pt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-asian="標楷體" style:font-weight-complex="bold" style:font-size-complex="14pt"/>
    </style:style>
    <style:style style:name="P107" style:parent-style-name="內文" style:family="paragraph">
      <style:text-properties style:font-name-asian="標楷體" style:font-weight-complex="bold" style:font-size-complex="16pt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 style:font-size-complex="16pt"/>
    </style:style>
    <style:style style:name="T110" style:parent-style-name="預設段落字型" style:family="text">
      <style:text-properties style:font-name-asian="標楷體" style:font-weight-complex="bold" style:font-size-complex="16pt"/>
    </style:style>
    <style:style style:name="TableRow111" style:family="table-row">
      <style:table-row-properties style:min-row-height="0.2444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size-complex="19pt"/>
    </style:style>
  </office:automatic-styles>
  <office:body>
    <office:text text:use-soft-page-breaks="true">
      <text:p text:style-name="P1">Application Form for Traffic Violation Fine Payment by Installment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Defendant (Applicant)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>Ticket No.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rows-spanned="2">
            <text:p text:style-name="P20">Telephone</text:p>
          </table:table-cell>
          <table:table-cell table:style-name="TableCell21">
            <text:p text:style-name="P22">Day</text:p>
          </table:table-cell>
          <table:table-cell table:style-name="TableCell23">
            <text:p text:style-name="P24">（<text:s text:c="5"/>）</text:p>
          </table:table-cell>
          <table:table-cell table:style-name="TableCell25">
            <text:p text:style-name="P26">ID No.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Night</text:p>
          </table:table-cell>
          <table:table-cell table:style-name="TableCell33">
            <text:p text:style-name="P34">（<text:s text:c="5"/>）</text:p>
          </table:table-cell>
          <table:table-cell table:style-name="TableCell35">
            <text:p text:style-name="P36">Mobile Phone</text:p>
          </table:table-cell>
          <table:table-cell table:style-name="TableCell37" table:number-columns-spanned="2">
            <text:p text:style-name="P38"><text:s text:c="8"/>－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Zip Code<text:s/>and Mail Address</text:p>
          </table:table-cell>
          <table:covered-table-cell/>
          <table:table-cell table:style-name="TableCell42" table:number-columns-spanned="2">
            <text:p text:style-name="P43">（<text:s text:c="5"/>）</text:p>
          </table:table-cell>
          <table:covered-table-cell/>
          <table:table-cell table:style-name="TableCell44">
            <text:p text:style-name="P45">Application Date</text:p>
          </table:table-cell>
          <table:table-cell table:style-name="TableCell46">
            <text:p text:style-name="P47"><text:s text:c="4"/>/ <text:s text:c="2"/>/ <text:s text:c="2"/>/</text:p>
          </table:table-cell>
        </table:table-row>
        <table:table-row table:style-name="TableRow48">
          <table:table-cell table:style-name="TableCell49" table:number-columns-spanned="6">
            <text:p text:style-name="P50"><text:span text:style-name="T51">I.</text:span><text:span text:style-name="T52"><text:tab/>Reasons for application: (</text:span><text:span text:style-name="T53">Check □ for correct reasons.</text:span><text:span text:style-name="T54">)</text:span></text:p>
            <text:list text:style-name="LFO1" text:continue-numbering="true">
              <text:list-item>
                <text:p text:style-name="P55"><text:span text:style-name="T56">The obligor is financially unable to pay off the fine at once, as specified in the<text:s/></text:span><text:span text:style-name="T57">Road Traffic Management and Punishment Law</text:span><text:span text:style-name="T58"><text:s/>(hereinafter<text:s/></text:span><text:span text:style-name="T59">referred to as the "Law").</text:span></text:p>
              </text:list-item>
              <text:list-item>
                <text:p text:style-name="P60">The obligor suffers significant financial loss due to natural disaster, incident, or force majeure.</text:p>
              </text:list-item>
            </text:list>
            <text:p text:style-name="P61"><text:span text:style-name="T62">II.</text:span><text:span text:style-name="T63"><text:tab/></text:span><text:span text:style-name="T64">Please read the following notes carefully for your rights and interests prior to application.</text:span></text:p>
            <text:p text:style-name="P65"><text:span text:style-name="T66">1.</text:span><text:span text:style-name="T67"><text:tab/>In case of violating Article</text:span><text:span text:style-name="T68"><text:s/>35 of the Law (drunk driving), t</text:span><text:span text:style-name="T69">he vehicle shall not be retrieved until the total amount of the fine is paid off.<text:s/></text:span><text:span text:style-name="T70">But for people who violated the rules for the first time and did not cause any traffic accident, they<text:s/></text:span><text:span text:style-name="T71">may submit</text:span><text:span text:style-name="T72"><text:s/></text:span><text:span text:style-name="T73">a receipt</text:span><text:span text:style-name="T74"><text:s/></text:span><text:span text:style-name="T75">of paying the fine</text:span><text:span text:style-name="T76"><text:s/></text:span><text:span text:style-name="T77">to reclaim</text:span><text:span text:style-name="T78"><text:s/></text:span><text:span text:style-name="T79">their vehicle after they have applied and paid for the first installment payment of the fine.</text:span></text:p>
            <text:p text:style-name="P80"><text:span text:style-name="T81">2.</text:span><text:span text:style-name="T82"><text:tab/></text:span><text:span text:style-name="T83">The fine shall be paid in monthly installments. The maximum installment shall be 18 and the amount of each installment (except the last installment</text:span><text:span text:style-name="T84">) shall be no less than 500 NTD. The first installment shall be paid off after the application is approved.</text:span></text:p>
            <text:p text:style-name="P85"><text:span text:style-name="T86">3.</text:span><text:span text:style-name="T87"><text:tab/></text:span><text:span text:style-name="T88">The rest of the installments are deemed as due if any installment is not paid off on time, and all fines due and payable will be transferred to t</text:span><text:span text:style-name="T89">he competent branch of the Administrative Enforcement Agency for compulsory enforcement.</text:span></text:p>
            <text:p text:style-name="P90"><text:span text:style-name="T91">4.</text:span><text:span text:style-name="T92"><text:tab/></text:span><text:span text:style-name="T93">During installments, the vehicle owner or the driver shall pay all fines due and payable in accordance with Article 9, Paragraph 1 of the Law for violation thereof<text:s/></text:span><text:span text:style-name="T94">before applying for vehicle inspection, registrations, or renewal of the license plate or driving license to the component motor vehicle supervision office.</text:span></text:p>
            <text:p text:style-name="P95"><text:span text:style-name="T96">5</text:span><text:span text:style-name="T97">. The drivers who have paid the first installment off will be allowed for vehicle inspection or<text:s/></text:span><text:span text:style-name="T98">application for driving license except those whose licenses are still suspeneded.<text:s/></text:span></text:p>
            <text:p text:style-name="P99"><text:span text:style-name="T100">III. Document attachments (</text:span><text:span text:style-name="T101">Check □ for documents provided.</text:span><text:span text:style-name="T102">)</text:span></text:p>
            <text:p text:style-name="P103">□Traffic ticket<text:tab/><text:tab/><text:tab/>□ID card photocopies (front and back) of the punished person</text:p>
            <text:p text:style-name="P104">□Letter of proxy with proxy’s ID card photocopies (front and back)<text:tab/><text:tab/>□Others ___________________________</text:p>
            <text:p text:style-name="P105"><text:span text:style-name="T106">The number of cases included in this installment application is ____ to the amount of NTD _______ only.</text:span></text:p>
            <text:p text:style-name="P107"/>
            <text:p text:style-name="內文"><text:span text:style-name="T108">Defendant</text:span><text:span text:style-name="T109"><text:s/>(Applicant): (Signature/seal)</text:span></text:p>
            <text:p text:style-name="內文"><text:span text:style-name="T110">Proxy: (Signature/seal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h text:style-name="標題1" text:outline-level="1">Date: _____/____/____/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><text:span text:style-name="T114">Taipei City Traffic Adjudication Off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/>
      <style:text-properties style:font-name-asian="標楷體"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ps" style:display-name="hps" style:family="text" style:parent-style-name="預設段落字型"/>
    <style:style style:name="標題1字元" style:display-name="標題 1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709in" fo:margin-bottom="0.2361in" fo:margin-right="0.7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endant (Applicant)</dc:title>
    <dc:description/>
    <dc:subject/>
    <meta:initial-creator>User</meta:initial-creator>
    <dc:creator>謝儀霈</dc:creator>
    <meta:creation-date>2016-10-06T08:30:00Z</meta:creation-date>
    <dc:date>2016-10-06T08:30:00Z</dc:date>
    <meta:print-date>2010-07-26T05:44:00Z</meta:print-date>
    <meta:template xlink:href="Normal" xlink:type="simple"/>
    <meta:editing-cycles>2</meta:editing-cycles>
    <meta:editing-duration>PT120S</meta:editing-duration>
    <meta:document-statistic meta:page-count="1" meta:paragraph-count="5" meta:word-count="377" meta:character-count="2526" meta:row-count="17" meta:non-whitespace-character-count="2154"/>
  </office:meta>
</office:document-meta>
</file>