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2" style:family="paragraph">
      <style:paragraph-properties fo:line-height="0.3333in" fo:margin-left="0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0.4361in"/>
    </style:style>
    <style:style style:name="TableColumn124" style:family="table-column">
      <style:table-column-properties style:column-width="1.0604in"/>
    </style:style>
    <style:style style:name="TableColumn125" style:family="table-column">
      <style:table-column-properties style:column-width="1.1381in"/>
    </style:style>
    <style:style style:name="TableColumn126" style:family="table-column">
      <style:table-column-properties style:column-width="0.2138in"/>
    </style:style>
    <style:style style:name="TableColumn127" style:family="table-column">
      <style:table-column-properties style:column-width="0.6722in"/>
    </style:style>
    <style:style style:name="TableColumn128" style:family="table-column">
      <style:table-column-properties style:column-width="0.2201in"/>
    </style:style>
    <style:style style:name="TableColumn129" style:family="table-column">
      <style:table-column-properties style:column-width="2.1631in"/>
    </style:style>
    <style:style style:name="TableColumn130" style:family="table-column">
      <style:table-column-properties style:column-width="1.1833in"/>
    </style:style>
    <style:style style:name="Table122" style:family="table">
      <style:table-properties style:width="7.0875in" fo:margin-left="-0.3187in" table:align="center"/>
    </style:style>
    <style:style style:name="TableRow131" style:family="table-row">
      <style:table-row-properties style:min-row-height="0.2215in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36" style:family="table-row">
      <style:table-row-properties style:min-row-height="0.3576in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43" style:family="table-row">
      <style:table-row-properties style:min-row-height="0.5416in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50" style:family="table-row">
      <style:table-row-properties style:min-row-height="0.5416in"/>
    </style:style>
    <style:style style:name="P1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56" style:family="table-row">
      <style:table-row-properties style:min-row-height="0.5416in"/>
    </style:style>
    <style:style style:name="P1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62" style:family="table-row">
      <style:table-row-properties style:min-row-height="0.5416in"/>
    </style:style>
    <style:style style:name="P1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68" style:family="table-row">
      <style:table-row-properties style:min-row-height="0.2875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71" style:family="table-row">
      <style:table-row-properties style:min-row-height="0.1555in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fo:margin-top="0.0833in" fo:margin-bottom="0.0833in" style:line-height-at-least="0.3055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84" style:family="table-row">
      <style:table-row-properties style:min-row-height="0.5416in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97" style:family="table-row">
      <style:table-row-properties style:min-row-height="0.5416in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10" style:family="table-row">
      <style:table-row-properties style:min-row-height="0.5416in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3" style:family="table-row">
      <style:table-row-properties style:min-row-height="0.5416in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6" style:family="table-row">
      <style:table-row-properties style:min-row-height="0.5416in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49" style:family="table-row">
      <style:table-row-properties style:min-row-height="0.5416in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62" style:family="table-row">
      <style:table-row-properties style:min-row-height="0.5416in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75" style:family="table-row">
      <style:table-row-properties style:min-row-height="0.5416in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2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原住民族事務委員會 <text:s/></text:p>
      <text:p text:style-name="P4">2016臺北市第2屆原住民族語單詞競賽報名簡章</text:p>
      <text:p text:style-name="P5"/>
      <text:p text:style-name="P6"><text:span text:style-name="T7">壹</text:span><text:span text:style-name="T8">、</text:span><text:span text:style-name="T9">目的︰</text:span><text:span text:style-name="T10">透過族語單詞競賽活動，讓族語學習者可以在遊戲競賽中「認識」及</text:span></text:p>
      <text:p text:style-name="P11"><text:s text:c="9"/>「熟背」族語單詞，當熟背的族語單詞累積到一定量後，自然而然強</text:p>
      <text:p text:style-name="P12"><text:s text:c="10"/>化族語「聽」、「說」、「讀」及「寫」的能力，並為提升民眾對原住民</text:p>
      <text:p text:style-name="P13"><text:s text:c="10"/>族語的熟悉感，藉以引發學習原住民族語的興趣。</text:p>
      <text:p text:style-name="P14">貳、辦理單位︰</text:p>
      <text:p text:style-name="P15"><text:s text:c="4"/>指導單位：臺北市政府</text:p>
      <text:p text:style-name="P16"><text:s text:c="4"/>主辦單位：臺北市政府原住民族事務委員會</text:p>
      <text:p text:style-name="P17"><text:s text:c="4"/>承辦單位：臺北市內湖區東湖國民小學</text:p>
      <text:p text:style-name="P18">參、競賽時間︰</text:p>
      <text:p text:style-name="P19"><text:span text:style-name="T20"><text:s text:c="4"/></text:span><text:span text:style-name="T21">105年3月26日(星期六)上午9時至下午3時</text:span></text:p>
      <text:p text:style-name="P22">肆、辦理單位︰</text:p>
      <text:p text:style-name="P23"><text:span text:style-name="T24"><text:s text:c="4"/></text:span><text:span text:style-name="T25">臺北市內湖區東湖國民小學</text:span></text:p>
      <text:p text:style-name="P26"><text:span text:style-name="T27">伍</text:span><text:span text:style-name="T28">、實施</text:span><text:span text:style-name="T29">方式︰</text:span></text:p>
      <text:p text:style-name="P30"><text:s text:c="2"/>一、競賽組別、參加對象及人數︰<text:s/></text:p>
      <text:p text:style-name="P31">(一)國小組︰</text:p>
      <text:p text:style-name="P32"><text:s text:c="8"/>1.本市國民小學一年級至六年級學生。</text:p>
      <text:p text:style-name="P33"><text:s text:c="8"/>2.每隊5-8人。</text:p>
      <text:p text:style-name="P34"><text:s text:c="4"/>(二)國中組︰</text:p>
      <text:p text:style-name="P35"><text:s text:c="8"/>1.本市國民中學七年級至九年級學生。</text:p>
      <text:p text:style-name="P36"><text:s text:c="8"/>2.每隊5-8人。</text:p>
      <text:p text:style-name="P37"><text:s text:c="4"/>(三)社會組：</text:p>
      <text:p text:style-name="P38"><text:s text:c="8"/>1.本市市民不限年齡皆可參與，但102年(含)以前取得原住民族委員會</text:p>
      <text:p text:style-name="P39"><text:s text:c="10"/>族語認證考試合格證書者及103<text:s/>年(含)以後通過原住民族語言能力</text:p>
      <text:p text:style-name="P40"><text:s text:c="10"/>認證測驗高級(含)以上程度者，不得參賽。</text:p>
      <text:p text:style-name="P41"><text:s text:c="8"/>2.每隊3-5人。</text:p>
      <text:soft-page-break/>
      <text:p text:style-name="P42"><text:s text:c="8"/>3.如欲報名國小或國中組，但人數未達組隊限制，得併入社會組參賽。</text:p>
      <text:p text:style-name="P43"><text:s text:c="2"/>二、單詞範圍、題型︰</text:p>
      <text:p text:style-name="P44"><text:s text:c="4"/>(一)單詞範圍︰以原住民族委員會公告基本詞彙1,000詞為範圍，並以單詞</text:p>
      <text:p text:style-name="P45"><text:s text:c="18"/>「說」、「辨別」及「拼讀」為主。</text:p>
      <text:p text:style-name="P46"><text:s text:c="4"/>(二)題型︰</text:p>
      <text:p text:style-name="P47"><text:s text:c="8"/>1.看圖卡說族語。</text:p>
      <text:p text:style-name="P48"><text:s text:c="8"/>2.看中文寫族語。</text:p>
      <text:p text:style-name="P49"><text:s text:c="8"/>3.看族語說中文。</text:p>
      <text:p text:style-name="P50"><text:s text:c="8"/>4.聽族語說中文。</text:p>
      <text:p text:style-name="P51"><text:s text:c="2"/>三、競賽方式︰</text:p>
      <text:p text:style-name="P52"><text:s text:c="4"/>(一)題數每隊各40題，每類型題目各10題，由參賽隊伍全體隊員以選定之</text:p>
      <text:p text:style-name="P53"><text:s text:c="8"/>族語別依序作答，每題5分，除「看中文寫族語」每題回答時間6秒，</text:p>
      <text:p text:style-name="P54"><text:s text:c="8"/>其餘題目每題回答時間3秒，每答對1題得5分。<text:line-break/><text:s text:c="4"/>(二)以累計獲得分數較高之一方為勝方。</text:p>
      <text:p text:style-name="P55"><text:s text:c="3"/><text:s/>(三)首輪賽按各組別戰績最優之2隊伍晉級複賽，若勝負場數相同，即依</text:p>
      <text:p text:style-name="P56"><text:s text:c="8"/>各場次累計分數較高之2隊伍晉級，若累計分數依然相同，即由「看</text:p>
      <text:p text:style-name="P57"><text:s text:c="8"/>圖卡說族語」及「聽族語說中文」所獲得分數較高者晉級，若分數依</text:p>
      <text:p text:style-name="P58"><text:s text:c="8"/>然相同，即加賽1場決定晉級隊伍。</text:p>
      <text:p text:style-name="P59"><text:s text:c="4"/>(四)單場比賽結束，若2隊同分即進行延長賽，並採依序作答題型之「看</text:p>
      <text:p text:style-name="P60"><text:s text:c="8"/>圖卡說族語」及「聽族語說中文」兩類型題目出題，每類型題目各出5</text:p>
      <text:p text:style-name="P61"><text:span text:style-name="T62"><text:s text:c="8"/></text:span><text:span text:style-name="T63">題，</text:span><text:span text:style-name="T64">以積分高者晉級，若積分仍</text:span><text:span text:style-name="T65">相同，即持續進行延長賽至一方勝出。</text:span><text:span text:style-name="T66">陸</text:span><text:span text:style-name="T67">、競賽裁判︰</text:span></text:p>
      <text:p text:style-name="P68"><text:s text:c="2"/>一、競賽裁判須具備下列資格條件之一︰</text:p>
      <text:p text:style-name="P69"><text:s text:c="4"/>(一)熟悉競賽族群之歷史文化，且具族語聽、說、讀、寫之能力者。</text:p>
      <text:p text:style-name="P70">　　(二)通過原住民族委員會族語師資認證考試者。</text:p>
      <text:p text:style-name="P71"><text:s text:c="2"/>二、競賽裁判不可為參加隊伍之帶隊老師。競賽時主辦單位應聘請熟悉參隊伍方言別之裁判。</text:p>
      <text:p text:style-name="P72"><text:span text:style-name="T73">柒</text:span><text:span text:style-name="T74">、</text:span><text:span text:style-name="T75">競賽獎勵︰</text:span></text:p>
      <text:p text:style-name="P76"><text:s text:c="2"/>一、國小組、國中組及社會組：各取優勝隊伍前三名為原則，超過10隊(含)<text:soft-page-break/>則取優勝五名，超過12隊(含)取優勝六名，由主辦單位公開表揚與獎勵。</text:p>
      <text:p text:style-name="P77"><text:s text:c="5"/>第一名新臺幣20,000元現金。</text:p>
      <text:p text:style-name="P78">　　<text:s/>第二名新臺幣15,000元現金。</text:p>
      <text:p text:style-name="P79">　　<text:s/>第三名新臺幣10,000元現金。</text:p>
      <text:p text:style-name="P80">　　<text:s/>第四名新臺幣8,000元現金。</text:p>
      <text:p text:style-name="P81">　　<text:s/>第五名新臺幣6,000元現金。</text:p>
      <text:p text:style-name="P82">　　<text:s/>第六名新臺幣4,000元現金。</text:p>
      <text:p text:style-name="P83">捌、報名時間及方式：</text:p>
      <text:p text:style-name="P84"><text:span text:style-name="T85"><text:s text:c="2"/></text:span><text:span text:style-name="T86"><text:s text:c="2"/></text:span><text:span text:style-name="T87">自公告日起</text:span><text:span text:style-name="T88">至</text:span><text:span text:style-name="T89">10</text:span><text:span text:style-name="T90">5</text:span><text:span text:style-name="T91">年</text:span><text:span text:style-name="T92">3</text:span><text:span text:style-name="T93">月</text:span><text:span text:style-name="T94">1</text:span><text:span text:style-name="T95">日填具報名表(附件1)向本會郵寄或Email</text:span></text:p>
      <text:p text:style-name="P96"><text:s text:c="4"/>報名。</text:p>
      <text:list text:style-name="LFO2" text:continue-numbering="true">
        <text:list-item>
          <text:p text:style-name="P97">報名地址：11008臺北市信義區市府路一號台北探索館五樓。</text:p>
        </text:list-item>
        <text:list-item>
          <text:p text:style-name="P98"><text:span text:style-name="T99">電子信箱：</text:span><text:a xlink:href="mailto:8a-maitjar@mail.taipei.gov.tw" office:target-frame-name="_top" xlink:show="replace"><text:span text:style-name="T100">8a-</text:span><text:span text:style-name="T101">maitjar</text:span><text:span text:style-name="T102">@mail.taipei.gov.tw</text:span></text:a></text:p>
        </text:list-item>
        <text:list-item>
          <text:p text:style-name="P103">如有疑問，請電洽02-27208889 分機2081 劉凱勛先生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內文"><text:span text:style-name="T120">附件1</text:span></text:p>
      <text:p text:style-name="P121">2016臺北市第2屆原住民族語單詞競賽報名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隊名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族語別及方言別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參加組別</text:p>
          </table:table-cell>
          <table:covered-table-cell/>
          <table:table-cell table:style-name="TableCell141" table:number-columns-spanned="2">
            <text:p text:style-name="P142">□國小組 <text:s text:c="5"/>□國中組 <text:s text:c="5"/>□社會組</text:p>
          </table:table-cell>
          <table:covered-table-cell/>
        </table:table-row>
        <table:table-row table:style-name="TableRow143">
          <table:table-cell table:style-name="TableCell144" table:number-columns-spanned="2" table:number-rows-spanned="4">
            <text:p text:style-name="P145">隊伍聯絡方式</text:p>
          </table:table-cell>
          <table:covered-table-cell/>
          <table:table-cell table:style-name="TableCell146" table:number-columns-spanned="2">
            <text:p text:style-name="P147">帶隊老師姓名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代表電話</text:p>
          </table:table-cell>
          <table:covered-table-cell/>
          <table:table-cell table:style-name="TableCell154" table:number-columns-spanned="4">
            <text:p text:style-name="P155">市話： <text:s text:c="10"/><text:s text:c="11"/>手機：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傳真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代表電子信箱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次序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>所屬學校/機關</text:p>
          </table:table-cell>
          <table:table-cell table:style-name="TableCell178" table:number-columns-spanned="2">
            <text:p text:style-name="P179">出生年月日</text:p>
          </table:table-cell>
          <table:covered-table-cell/>
          <table:table-cell table:style-name="TableCell180" table:number-columns-spanned="2">
            <text:p text:style-name="P181">住址</text:p>
          </table:table-cell>
          <table:covered-table-cell/>
          <table:table-cell table:style-name="TableCell182">
            <text:p text:style-name="P183">手機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263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36in"/>
      </style:footer-style>
    </style:page-layout>
    <style:style style:name="P2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ymond97</meta:initial-creator>
    <dc:creator>USER</dc:creator>
    <meta:creation-date>2016-03-09T04:35:00Z</meta:creation-date>
    <dc:date>2016-03-09T04:35:00Z</dc:date>
    <meta:print-date>2016-02-01T06:1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1" meta:character-count="2018" meta:row-count="14" meta:non-whitespace-character-count="1721"/>
  </office:meta>
</office:document-meta>
</file>