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8673in"/>
    </style:style>
    <style:style style:name="TableColumn3" style:family="table-column">
      <style:table-column-properties style:column-width="4.8187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 style:min-row-height="0.5833in"/>
    </style:style>
    <style:style style:name="TableCell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新細明體" style:font-name-asian="新細明體" fo:font-size="16pt" style:font-size-asian="16pt" style:font-size-complex="16pt"/>
    </style:style>
    <style:style style:name="TableRow7" style:family="table-row">
      <style:table-row-properties style:min-row-height="0.2958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ableRow12" style:family="table-row">
      <style:table-row-properties style:min-row-height="1.625in"/>
    </style:style>
    <style:style style:name="TableCell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 style:min-row-height="1.8201in"/>
    </style:style>
    <style:style style:name="TableCell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 style:min-row-height="1.0687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 style:min-row-height="0.8229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 style:min-row-height="2.1666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清單段落" style:list-style-name="LFO3" style:family="paragraph">
      <style:paragraph-properties fo:margin-left="0.25in">
        <style:tab-stops/>
      </style:paragraph-properties>
    </style:style>
    <style:style style:name="P28" style:parent-style-name="清單段落" style:list-style-name="LFO3" style:family="paragraph">
      <style:paragraph-properties fo:margin-left="0.25in">
        <style:tab-stops/>
      </style:paragraph-properties>
    </style:style>
    <style:style style:name="P29" style:parent-style-name="清單段落" style:list-style-name="LFO3" style:family="paragraph">
      <style:paragraph-properties fo:margin-left="0.25in">
        <style:tab-stops/>
      </style:paragraph-properties>
    </style:style>
    <style:style style:name="TableRow30" style:family="table-row">
      <style:table-row-properties style:min-row-height="1.3541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Row33" style:family="table-row">
      <style:table-row-properties style:min-row-height="1.3708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 style:min-row-height="3.1416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清單段落" style:list-style-name="LFO2" style:family="paragraph">
      <style:paragraph-properties fo:margin-left="0.25in">
        <style:tab-stops/>
      </style:paragraph-properties>
    </style:style>
    <style:style style:name="P40" style:parent-style-name="清單段落" style:list-style-name="LFO2" style:family="paragraph">
      <style:paragraph-properties fo:margin-left="0.25in">
        <style:tab-stops/>
      </style:paragraph-properties>
    </style:style>
    <style:style style:name="TableRow41" style:family="table-row">
      <style:table-row-properties style:min-row-height="0.8736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 style:min-row-height="1.3777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Row47" style:family="table-row">
      <style:table-row-properties style:min-row-height="2.1666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margin-left="0.1736in" fo:text-indent="-0.2416in">
        <style:tab-stops/>
      </style:paragraph-properties>
    </style:style>
    <style:style style:name="P51" style:parent-style-name="內文" style:family="paragraph">
      <style:paragraph-properties fo:margin-left="0.1736in" fo:text-indent="-0.2416in">
        <style:tab-stops/>
      </style:paragraph-properties>
    </style:style>
    <style:style style:name="TableRow52" style:family="table-row">
      <style:table-row-properties style:min-row-height="0.812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 style:min-row-height="2.43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margin-left="0.25in">
        <style:tab-stops/>
      </style:paragraph-properties>
    </style:style>
    <style:style style:name="P59" style:parent-style-name="清單段落" style:list-style-name="LFO1" style:family="paragraph">
      <style:paragraph-properties fo:margin-left="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商品標示問答集</text:p>
          </table:table-cell>
          <table:covered-table-cell/>
        </table:table-row>
        <table:table-row table:style-name="TableRow7">
          <table:table-cell table:style-name="TableCell8">
            <text:p text:style-name="P9">問題</text:p>
          </table:table-cell>
          <table:table-cell table:style-name="TableCell10">
            <text:p text:style-name="P11">答案</text:p>
          </table:table-cell>
        </table:table-row>
        <table:table-row table:style-name="TableRow12">
          <table:table-cell table:style-name="TableCell13">
            <text:p text:style-name="內文">寵物飼料適用法規疑義</text:p>
          </table:table-cell>
          <table:table-cell table:style-name="TableCell14">
            <text:p text:style-name="內文">寵物食品標示之管理規範，行政院農業委員會已納入動物保護法部分條文修正草案中，惟於該法修正通過前，依行政院上開會議結論，寵物食品標示仍應依商品標示法妥適管理。若發現有標示療效，如宣稱具有防癌、抗老、預防尿道結石及幫助寵物肝臟去毒等用語，尚需經檢測確認部分，則移由行政院農委會畜產試驗所處理。</text:p>
          </table:table-cell>
        </table:table-row>
        <table:table-row table:style-name="TableRow15">
          <table:table-cell table:style-name="TableCell16">
            <text:p text:style-name="內文">廠商資料標示疑義。</text:p>
          </table:table-cell>
          <table:table-cell table:style-name="TableCell17">
            <text:p text:style-name="內文">依商品標示法第9條第2款規定，商品應標示「生產、製造商名稱、電話、地址及商品原產地。屬進口商品者，並應標示進口商名稱、電話及地址」，若國內廠商以OEM方式委託國外廠商生產製造商品，其製造廠商名稱應標示委製廠商之名稱，而非標示承製廠商之名稱，標示「○○○委託製造（委製）」或「委製商：○○○」，另當委製商與進口商身分一致時，商品上仍需標示「委製商/進口商：○○○」。</text:p>
          </table:table-cell>
        </table:table-row>
        <table:table-row table:style-name="TableRow18">
          <table:table-cell table:style-name="TableCell19">
            <text:p text:style-name="內文">產品標示環保標章圖樣是否適用商品標示法疑義</text:p>
          </table:table-cell>
          <table:table-cell table:style-name="TableCell20">
            <text:p text:style-name="內文">商品標示法僅是一般產品的普通性規範，與環保署製作並依商標法註冊之環保標章不同，本案廠商未取得環保署環保標章使用證書，卻於產品標示環保標章圖樣，事涉行政院環保署環保產品推動使用作業要點及商標法規範範疇。</text:p>
          </table:table-cell>
        </table:table-row>
        <table:table-row table:style-name="TableRow21">
          <table:table-cell table:style-name="TableCell22">
            <text:p text:style-name="內文">網路販售商品未於網頁上標示產地、廠商資訊是否違反商品標示法疑義</text:p>
          </table:table-cell>
          <table:table-cell table:style-name="TableCell23">
            <text:p text:style-name="內文">依商品標示法第4條規定，商品標示指企業經營者在商品陳列販賣時，於商品本身、內外包裝、說明書所為之表示，故網站上未標示產地、廠商資訊尚未違反商品標示法。</text:p>
          </table:table-cell>
        </table:table-row>
        <table:table-row table:style-name="TableRow24">
          <table:table-cell table:style-name="TableCell25">
            <text:p text:style-name="內文">食品器具、食品容器、食品包裝等商品應如何標示？</text:p>
          </table:table-cell>
          <table:table-cell table:style-name="TableCell26">
            <text:p text:style-name="內文">衛生福利部102年6月19日部授食字第1031301279號公告自103年6月19日起製造之下列品項，應依食品安全衛生管理法第26條標示︰</text:p>
            <text:list text:style-name="LFO3" text:continue-numbering="true">
              <text:list-item>
                <text:p text:style-name="P27">重複性使用之塑膠類水壺（杯）、奶瓶、餐盒（含保鮮盒）、盤、碗及碟6類產品。</text:p>
              </text:list-item>
              <text:list-item>
                <text:p text:style-name="P28">一次使用之塑膠類食品器具、食品容器或食品包裝。</text:p>
              </text:list-item>
              <text:list-item>
                <text:p text:style-name="P29">一次使用之塑膠淋膜或塗層紙製免洗餐具，包括杯、碗、盤、碟及餐盒5類產品。</text:p>
              </text:list-item>
            </text:list>
          </table:table-cell>
        </table:table-row>
        <table:table-row table:style-name="TableRow30">
          <table:table-cell table:style-name="TableCell31">
            <text:p text:style-name="內文">無時效性商品，是否仍需標示有效日期或有效期間</text:p>
          </table:table-cell>
          <table:table-cell table:style-name="TableCell32">
            <text:p text:style-name="內文">除依商品標示法第11條訂有標示基準之商品，依商品標示法第9條第4款規定，商品應標示「國曆或西曆製造日期。但有時效性者，應加註有效日期或有效期間」，又查有時效性商品，係指易於腐化、蒸發等，非短期內使用，商品即有無法正常使用之情形。</text:p>
          </table:table-cell>
        </table:table-row>
        <table:table-row table:style-name="TableRow33">
          <table:table-cell table:style-name="TableCell34">
            <text:p text:style-name="內文">服飾商品除依服飾標示基準規定標示，是否須依商品標示法第9條規定標示。</text:p>
          </table:table-cell>
          <table:table-cell table:style-name="TableCell35">
            <text:p text:style-name="內文">依商品標示法第11條規定，中央主管機關得就特定商品，於無損商品之正確標示及保護消費者權益下，公告規定其應行標示事項及標示方法，不受第5條、第8條至前條規定之限制，爰訂有標示基準之商品，僅需依標示基準所規定應行標示事項標示，無須再依商品標示法第9條規定標示。</text:p>
          </table:table-cell>
        </table:table-row>
        <table:table-row table:style-name="TableRow36">
          <table:table-cell table:style-name="TableCell37">
            <text:p text:style-name="內文">國曆或西曆製造日期如何標示及排列，暨可否以歐洲4位數製造日期標示。</text:p>
          </table:table-cell>
          <table:table-cell table:style-name="TableCell38">
            <text:list text:style-name="LFO2" text:continue-numbering="true">
              <text:list-item>
                <text:p text:style-name="P39">按「商品標示法」第9條第4款規定，流通進入市場之商品應標示國曆或西曆製造日期，是以，製造日期得以國曆或西曆方式標示之，如製造年份以西曆表示時，其年份之前兩位數字得省略之（如「1996」可標為「96），又製造日期則應「年、月、日」三者均標示，不得僅以製造年份或製造年、月取代之。至其標列方式，「商品標示法」並無明文規定，業者得依國際慣例標示之。</text:p>
              </text:list-item>
              <text:list-item>
                <text:p text:style-name="P40">我國既規定製造日期可以西曆或國曆表示，與歐洲慣用西曆者不同，如用四位數（即第一位數字代表年，後三位數字代表當年之第幾天）表示時，有關年部分會有混淆現象，且目前國內消費者對四位數字標示方法未熟悉，是以，製造日期仍應「年、月、日」三者均需標示，不得以四位數字方式取代之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內文">商品內容之重量、容量或數量或度量等是否需全部標示。</text:p>
          </table:table-cell>
          <table:table-cell table:style-name="TableCell43">
            <text:p text:style-name="內文">查商品標示法第9條規定「重量、容量、數量或度量等」為強制性應行標示事項，業者可依產品特性選擇以「重量」或「容量」或「數量」或「度量」等擇一標示之。</text:p>
          </table:table-cell>
        </table:table-row>
        <table:table-row table:style-name="TableRow44">
          <table:table-cell table:style-name="TableCell45">
            <text:p text:style-name="內文">商品由其商品名稱即可知其材質，應否標示「主要成份或材料」</text:p>
          </table:table-cell>
          <table:table-cell table:style-name="TableCell46">
            <text:p text:style-name="內文">按商品標示法第9條規定，流通進入市場之商品應標示商品名稱、廠商名稱、電話、地址及商品原產地、商品內容（含主要成份或材料、重量、容量或數量或度量等）、國曆或西曆製造日期等事項，查「商品名稱」與「主要成份或材料」為不同之標示事項，應不得相互替代，仍應依規定分別標示。</text:p>
          </table:table-cell>
        </table:table-row>
        <table:table-row table:style-name="TableRow47">
          <table:table-cell table:style-name="TableCell48">
            <text:p text:style-name="內文">製造商的地址應可看出商品產地，故可否以製造商地址替代商品原產地。</text:p>
          </table:table-cell>
          <table:table-cell table:style-name="TableCell49">
            <text:p text:style-name="P50">1.<text:s/>本法第9條第2款規定，應標示「商品原產地」，復參考經濟部86.11.4商86222644號函解釋，無論是進口產品或國產品均應標示「生產國別」乙項，又製造廠商地址與生產國別兩者有別，生產國別乙項，不得以廠商之地址取代之。</text:p>
            <text:p text:style-name="P51">2.<text:s/>關於「商品原產地」之標示，請參考「進口貨物原產地認定標準」，係指完全生產貨物之國家或地區。</text:p>
          </table:table-cell>
        </table:table-row>
        <table:table-row table:style-name="TableRow52">
          <table:table-cell table:style-name="TableCell53">
            <text:p text:style-name="內文">市售商品應標示事項及內容為何?</text:p>
          </table:table-cell>
          <table:table-cell table:style-name="TableCell54">
            <text:p text:style-name="內文">可至本處上網至首頁<text:s/>&gt;<text:s/>業務資訊<text:s/>&gt;<text:s/>法規資訊<text:s/>&gt;<text:s/>商品標示<text:s/>(http://www.tcooc.taipei.gov.tw/)查詢，或電洽：(02)2725-6477、(02)2725-6478。</text:p>
          </table:table-cell>
        </table:table-row>
        <table:table-row table:style-name="TableRow55">
          <table:table-cell table:style-name="TableCell56">
            <text:p text:style-name="內文">有那些商品適用「商品標示法」的規定及其如何正確標示？</text:p>
          </table:table-cell>
          <table:table-cell table:style-name="TableCell57">
            <text:list text:style-name="LFO1" text:continue-numbering="true">
              <text:list-item>
                <text:p text:style-name="P58">商品標示法規範範圍屬於一般日常用品，凡另立有特別法規範的商品，如藥品、化妝品(包括洗髮精、沐浴乳、髮臘、髮膠)、菸酒、食品或殺蟲劑等環保用品及其他宣稱療效之商品，其商品標示應遵守該特別法而非適用商品標示法之規範。</text:p>
              </text:list-item>
              <text:list-item>
                <text:p text:style-name="P59">依商品標示法暨服飾、織品、嬰兒床、嬰兒學步車、手推嬰幼兒車、玩具、文具、電器、瓷磚、鞋類及資訊、通訊、消費性電子等11項商品標示基準規定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麗貞</meta:initial-creator>
    <dc:creator>鍾瑞華</dc:creator>
    <meta:creation-date>2015-06-15T07:53:00Z</meta:creation-date>
    <dc:date>2015-06-15T07:53:00Z</dc:date>
    <meta:print-date>2014-11-19T07:5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1" meta:character-count="2217" meta:row-count="15" meta:non-whitespace-character-count="1890"/>
  </office:meta>
</office:document-meta>
</file>