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364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031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top" fo:margin-right="0.2951in"/>
    </style:style>
    <style:style style:name="T2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5" style:parent-style-name="內文" style:family="paragraph">
      <style:paragraph-properties style:vertical-align="top" fo:margin-left="1.3645in" fo:margin-right="0.2951in">
        <style:tab-stops/>
      </style:paragraph-properties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style:vertical-align="top" fo:margin-left="1.3645in" fo:margin-right="0.2951in">
        <style:tab-stops/>
      </style:paragraph-properties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內文" style:family="paragraph">
      <style:paragraph-properties style:vertical-align="top" fo:margin-left="1.3645in" fo:margin-right="0.2951in" fo:text-indent="2.9791in">
        <style:tab-stops/>
      </style:paragraph-properties>
    </style:style>
    <style:style style:name="P13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14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15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16" style:parent-style-name="內文" style:family="paragraph">
      <style:paragraph-properties style:vertical-align="top" fo:margin-left="0.2951in" fo:margin-right="0.2951in">
        <style:tab-stops/>
      </style:paragraph-properties>
      <style:text-properties fo:font-size="12pt" style:font-size-asian="12pt"/>
    </style:style>
    <style:style style:name="P17" style:parent-style-name="內文" style:family="paragraph">
      <style:paragraph-properties style:vertical-align="top" fo:margin-left="0.2951in" fo:margin-right="0.2951in">
        <style:tab-stops/>
      </style:paragraph-properties>
      <style:text-properties fo:font-size="12pt" style:font-size-asian="12pt"/>
    </style:style>
    <style:style style:name="P18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19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20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21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22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23" style:parent-style-name="內文" style:family="paragraph">
      <style:paragraph-properties style:vertical-align="top" fo:margin-left="0.2951in" fo:margin-right="0.2951in">
        <style:tab-stops/>
      </style:paragraph-properties>
      <style:text-properties fo:font-size="12pt" style:font-size-asian="12pt"/>
    </style:style>
    <style:style style:name="P24" style:parent-style-name="內文" style:family="paragraph">
      <style:paragraph-properties style:vertical-align="top" fo:margin-left="0.2951in" fo:margin-right="0.2951in">
        <style:tab-stops/>
      </style:paragraph-properties>
      <style:text-properties fo:font-size="12pt" style:font-size-asian="12pt"/>
    </style:style>
    <style:style style:name="P25" style:parent-style-name="內文" style:family="paragraph">
      <style:paragraph-properties style:vertical-align="top" fo:margin-left="0.2951in" fo:margin-right="0.2951in">
        <style:tab-stops/>
      </style:paragraph-properties>
      <style:text-properties fo:font-size="12pt" style:font-size-asian="12pt"/>
    </style:style>
    <style:style style:name="P26" style:parent-style-name="內文" style:family="paragraph">
      <style:paragraph-properties style:vertical-align="top" fo:margin-left="0.2951in" fo:margin-right="0.2951in">
        <style:tab-stops/>
      </style:paragraph-properties>
      <style:text-properties fo:font-size="12pt" style:font-size-asian="12pt"/>
    </style:style>
    <style:style style:name="P27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28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29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30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31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32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P33" style:parent-style-name="內文" style:family="paragraph">
      <style:paragraph-properties style:vertical-align="top" fo:margin-right="0.7395in" fo:text-indent="0.2222in"/>
      <style:text-properties fo:font-size="16pt" style:font-size-asian="16pt" style:font-size-complex="16pt"/>
    </style:style>
    <style:style style:name="P34" style:parent-style-name="內文" style:family="paragraph">
      <style:paragraph-properties style:vertical-align="top" fo:margin-right="0.7395in" fo:text-indent="0.2222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社</text:span><text:span text:style-name="T3">會團體公文紙格式</text:span></text:p>
      <text:p text:style-name="P4"/>
      <text:p text:style-name="P5"/>
      <text:p text:style-name="P6"><text:span text:style-name="T7">○</text:span><text:span text:style-name="T8">○○○</text:span><text:span text:style-name="T9">（團體名稱）函</text:span><text:span text:style-name="T10"><text:s text:c="22"/></text:span><text:span text:style-name="T11"><text:s text:c="9"/></text:span></text:p>
      <text:p text:style-name="P12">（加蓋圖記）</text:p>
      <text:p text:style-name="P13"><text:s text:c="54"/>會址：</text:p>
      <text:p text:style-name="P14"><text:s text:c="54"/>傳真：</text:p>
      <text:p text:style-name="P15"><text:s text:c="54"/>聯絡人及電話：</text:p>
      <text:p text:style-name="P16">受文者：</text:p>
      <text:p text:style-name="P17"/>
      <text:p text:style-name="P18">發文日期：</text:p>
      <text:p text:style-name="P19">發文字號：</text:p>
      <text:p text:style-name="P20">速別：</text:p>
      <text:p text:style-name="P21">密等及解密條件：</text:p>
      <text:p text:style-name="P22">附件：</text:p>
      <text:p text:style-name="P23"/>
      <text:p text:style-name="P24">主旨：</text:p>
      <text:p text:style-name="P25"/>
      <text:p text:style-name="P26">說明：</text:p>
      <text:p text:style-name="P27"/>
      <text:p text:style-name="P28"/>
      <text:p text:style-name="P29"/>
      <text:p text:style-name="P30">正本：</text:p>
      <text:p text:style-name="P31">副本：</text:p>
      <text:p text:style-name="P32"><text:s text:c="50"/></text:p>
      <text:p text:style-name="P33"/>
      <text:p text:style-name="P34">理事長○○○（簽字章或私章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111in" fo:margin-bottom="0.1833in" fo:line-height="0.2944in"/>
      <style:text-properties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style:text-autospace="none" style:snap-to-layout-grid="false"/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364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697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031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64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97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031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64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97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031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團體公文紙格式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38:00Z</meta:creation-date>
    <dc:date>2016-01-07T02:38:00Z</dc:date>
    <meta:print-date>2016-01-07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