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text-indent="2.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P4" style:parent-style-name="內文" style:family="paragraph">
      <style:paragraph-properties style:snap-to-layout-grid="false" fo:text-align="justify" fo:text-indent="2.5in"/>
      <style:text-properties style:font-name="標楷體" style:font-name-asian="標楷體" style:font-size-complex="11pt"/>
    </style:style>
    <style:style style:name="P5" style:parent-style-name="內文" style:family="paragraph">
      <style:paragraph-properties style:snap-to-layout-grid="false" fo:text-indent="2.5in"/>
      <style:text-properties style:font-name="標楷體" style:font-name-asian="標楷體" style:font-size-complex="11pt"/>
    </style:style>
    <style:style style:name="P6" style:parent-style-name="內文" style:family="paragraph">
      <style:paragraph-properties style:snap-to-layout-grid="false" fo:text-indent="2.5in"/>
      <style:text-properties style:font-name="標楷體" style:font-name-asian="標楷體" style:font-size-complex="11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style:font-size-complex="11pt"/>
    </style:style>
    <style:style style:name="T9" style:parent-style-name="預設段落字型" style:family="text">
      <style:text-properties style:font-name="標楷體" style:font-name-asian="標楷體" style:font-size-complex="11pt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P12" style:parent-style-name="內文Web" style:family="paragraph">
      <style:paragraph-properties fo:margin-top="0in" fo:margin-bottom="0in" fo:line-height="0.3611in" fo:text-indent="0.305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3366FF" fo:font-size="18pt" style:font-size-asian="18pt" style:font-size-complex="18pt" fo:background-color="#FFFFFF"/>
    </style:style>
    <style:style style:name="P17" style:parent-style-name="本文" style:family="paragraph">
      <style:paragraph-properties fo:line-height="0.3611in"/>
      <style:text-properties fo:color="#000000" fo:font-size="12pt" style:font-size-asian="12pt"/>
    </style:style>
    <style:style style:name="P18" style:parent-style-name="本文" style:family="paragraph">
      <style:paragraph-properties fo:line-height="0.3611in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777in" fo:text-indent="0.444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7"/></text:span><text:span text:style-name="T3">臺北市信義區市府路1號北區8樓</text:span></text:p>
      <text:p text:style-name="P4"><text:s text:c="17"/>事務聯絡人：臺北市政府教育局體衛科</text:p>
      <text:p text:style-name="P5"><text:s text:c="28"/><text:s text:c="2"/>許裕陞科長0975718267</text:p>
      <text:p text:style-name="P6"><text:s text:c="17"/>新聞聯絡人：臺北市政府教育局記者室</text:p>
      <text:p text:style-name="P7"><text:span text:style-name="T8"><text:s text:c="28"/></text:span><text:span text:style-name="T9"><text:s text:c="30"/></text:span><text:span text:style-name="T10">陳秉熙</text:span><text:span text:style-name="T11">研究員0930936532</text:span></text:p>
      <text:p text:style-name="P12"><text:span text:style-name="T13">臺</text:span><text:span text:style-name="T14">北市政府教育局新聞稿</text:span><text:span text:style-name="T15"><text:s text:c="15"/></text:span><text:span text:style-name="T16">請轉交文教記者</text:span></text:p>
      <text:p text:style-name="P17">【發稿日期：105年03月24日】</text:p>
      <text:p text:style-name="P18"><text:span text:style-name="T19">【</text:span><text:span text:style-name="T20">主題：</text:span><text:span text:style-name="T21">臺北巿10</text:span><text:span text:style-name="T22">5</text:span><text:span text:style-name="T23">年青少年民俗運動訪問團順利</text:span><text:span text:style-name="T24">完成</text:span><text:span text:style-name="T25">團員甄選活動</text:span><text:span text:style-name="T26">】</text:span></text:p>
      <text:p text:style-name="P27"><text:span text:style-name="T28"><text:s text:c="4"/></text:span><text:span text:style-name="T29">臺北市105年青少年民俗運動訪問團團員甄選活動於今（24）日上午在西園國小盛大舉辦，經過整個上午的精采演出後，由</text:span><text:span text:style-name="T30">臺北市政府</text:span><text:span text:style-name="T31">教育局</text:span><text:span text:style-name="T32">宣布獲選為本年度之代表隊名單，分別為：踢毽組西園國小隊、跳繩組弘道國中隊、扯鈴組吳興國小隊等三個隊伍，包括踢毽隊8人，扯鈴隊8人，跳繩隊10人。</text:span></text:p>
      <text:p text:style-name="P33"><text:s text:c="4"/>教育局體衛科表示：臺北市重視民俗運動的推展，每年均甄選出民俗團出國，最主的是提供學生國際演出及參加訪問的舞台，宣慰我國旅外的僑胞，推展城市外交。今天的選拔，水準超越過去，每一隊的演出，都可以達成到國家戲劇院演出的結果，音樂曲目新穎、技巧動作熟練、隊型變換創新，都給現場觀眾帶來許多驚喜。</text:p>
      <text:p text:style-name="P34">今天入選民俗運動訪問團的學生都非常興奮，其中西園國小踢毽隊員陳映均同學表示：他從四年級開始就加入踢毽隊，為了就是能夠參加民俗運動訪問團，雖然在甄選過程中，雙手和雙腳一直不停的發抖，但還是告訴自己不要緊張要用平常心看待，盡力去踢就好，還好沒有失誤，讓心中的大石終於放下了。而弘道國中跳繩隊員莊致柔同學也說出他的心情：小六時曾經參加過甄選，卻以不到一分之差輸給學長姐們，今年再度參選很高興可以成功入選，這也是給自己付出這麼多的禮物。在扯鈴隊的部分，吳興國小卓拉祈同學說出自己現在的心情：經過了緊張、努力，終於達到目標了！練習的過程雖辛苦，但這一切都是值得的，一切的努力都沒有白費。但就算選上了，仍不能鬆懈，因為這是一個責任，所以一定要全力以赴。</text:p>
      <text:p text:style-name="P35"><text:span text:style-name="T36"><text:s text:c="4"/></text:span><text:span text:style-name="T37">此外，本次民俗團獲選之小朋友將進行二階段集訓，第一階段：分散集訓</text:span><text:span text:style-name="T38">5</text:span><text:span text:style-name="T39">月</text:span><text:span text:style-name="T40">14</text:span><text:span text:style-name="T41">日至</text:span><text:span text:style-name="T42">6</text:span><text:span text:style-name="T43">月</text:span><text:span text:style-name="T44">19</text:span><text:span text:style-name="T45">日；第二階段：集中集訓</text:span><text:span text:style-name="T46">6</text:span><text:span text:style-name="T47">月</text:span><text:span text:style-name="T48">25日</text:span><text:span text:style-name="T49">至</text:span><text:span text:style-name="T50">7月19日</text:span><text:span text:style-name="T51">在西園國小</text:span><text:span text:style-name="T52">住校集訓</text:span><text:span text:style-name="T53">，</text:span><text:span text:style-name="T54">預計在7月19日在大安高工公演，</text:span><text:span text:style-name="T55">今年民俗團將於</text:span><text:span text:style-name="T56">7</text:span><text:span text:style-name="T57">月</text:span><text:span text:style-name="T58">20</text:span><text:span text:style-name="T59">日至</text:span><text:span text:style-name="T60">8</text:span><text:span text:style-name="T61">月</text:span><text:span text:style-name="T62">2</text:span><text:span text:style-name="T63">日出訪</text:span><text:span text:style-name="T64">美國（</text:span><text:span text:style-name="T65">休斯頓、達拉斯</text:span><text:span text:style-name="T66">、</text:span><text:span text:style-name="T67">鳳凰城、洛杉磯</text:span><text:span text:style-name="T68">）</text:span><text:span text:style-name="T69">等城市</text:span><text:span text:style-name="T70">進行民俗運動教育訪演活動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字元" style:display-name="內文 (Web) 字元" style:family="text">
      <style:text-properties style:font-name="Arial Unicode MS" style:font-name-asian="Arial Unicode MS" style:font-name-complex="Century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長致詞稿</dc:title>
    <meta:initial-creator>User</meta:initial-creator>
    <dc:creator>李雪鳳</dc:creator>
    <meta:creation-date>2016-03-24T09:42:00Z</meta:creation-date>
    <dc:date>2016-03-24T09:42:00Z</dc:date>
    <meta:print-date>2013-03-14T04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