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Pro" svg:font-family="LiHeiPro" style:font-family-generic="system" svg:panose-1="0 0 0 0 0 0 0 0 0 0"/>
    <style:font-face style:name="Cambria" svg:font-family="Cambria" style:font-family-generic="roman" style:font-pitch="variable" svg:panose-1="2 4 5 3 5 4 6 3 2 4"/>
    <style:font-face style:name="LinGothic-Light" svg:font-family="LinGothic-Light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style:line-break="normal" fo:margin-right="0.3333in"/>
    </style:style>
    <style:style style:name="T2" style:parent-style-name="預設段落字型" style:family="text">
      <style:text-properties style:font-name="新細明體" style:font-name-complex="新細明體" style:font-size-complex="12pt"/>
    </style:style>
    <style:style style:name="T3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4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5" style:parent-style-name="預設段落字型" style:family="text">
      <style:text-properties style:font-name="新細明體" style:font-name-asian="新細明體" style:font-size-complex="12pt"/>
    </style:style>
    <style:style style:name="P6" style:parent-style-name="內文" style:family="paragraph">
      <style:paragraph-properties style:line-break="normal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9" style:parent-style-name="預設段落字型" style:family="text">
      <style:text-properties style:font-name="新細明體" style:font-name-asian="新細明體" style:font-size-complex="12pt"/>
    </style:style>
    <style:style style:name="T1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T11" style:parent-style-name="預設段落字型" style:family="text">
      <style:text-properties style:font-name="新細明體" style:font-name-asian="新細明體" style:font-size-complex="12pt"/>
    </style:style>
    <style:style style:name="T12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13" style:parent-style-name="無段落樣式" style:family="paragraph">
      <style:paragraph-properties fo:text-align="start" fo:line-height="100%"/>
      <style:text-properties fo:hyphenate="false"/>
    </style:style>
    <style:style style:name="T14" style:parent-style-name="預設段落字型" style:family="text">
      <style:text-properties style:font-name="新細明體" style:font-name-asian="新細明體" fo:color="#000000"/>
    </style:style>
    <style:style style:name="T15" style:parent-style-name="預設段落字型" style:family="text">
      <style:text-properties style:font-name="新細明體" style:font-name-asian="新細明體" style:font-name-complex="LinGothic-Light" fo:color="#000000" fo:language="en" fo:country="US"/>
    </style:style>
    <style:style style:name="T16" style:parent-style-name="預設段落字型" style:family="text">
      <style:text-properties style:font-name="新細明體" style:font-name-asian="新細明體" style:font-name-complex="LinGothic-Light" fo:color="#000000" fo:language="en" fo:country="US"/>
    </style:style>
    <style:style style:name="T17" style:parent-style-name="預設段落字型" style:family="text">
      <style:text-properties style:font-name="新細明體" style:font-name-asian="新細明體" fo:color="#000000"/>
    </style:style>
    <style:style style:name="T18" style:parent-style-name="預設段落字型" style:family="text">
      <style:text-properties style:font-name="新細明體" style:font-name-asian="新細明體" fo:color="#000000" fo:language="en" fo:country="US"/>
    </style:style>
    <style:style style:name="P19" style:parent-style-name="內文" style:family="paragraph">
      <style:paragraph-properties style:line-break="normal"/>
      <style:text-properties style:font-name="新細明體" style:font-name-asian="新細明體" style:font-size-complex="12pt"/>
    </style:style>
    <style:style style:name="P20" style:parent-style-name="無間距" style:family="paragraph">
      <style:paragraph-properties fo:text-align="end"/>
      <style:text-properties style:font-name="微軟正黑體" style:font-name-asian="微軟正黑體" style:font-size-complex="12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3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4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5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6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 fo:background-color="#FFFFFF"/>
    </style:style>
    <style:style style:name="T28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style:font-size-complex="12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38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39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40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41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42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style:snap-to-layout-grid="false">
        <style:tab-stops>
          <style:tab-stop style:type="left" style:position="3.4583in"/>
        </style:tab-stops>
      </style:paragraph-properties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line-height-at-least="0in" fo:text-indent="0.3333in"/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line-height="0.3055in" fo:text-indent="0.25in"/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style:line-height-at-least="0in" fo:text-indent="0.3333in"/>
      <style:text-properties style:font-name="微軟正黑體" style:font-name-asian="微軟正黑體" style:font-size-complex="12pt"/>
    </style:style>
    <style:style style:name="P50" style:parent-style-name="內文" style:family="paragraph">
      <style:paragraph-properties style:line-height-at-least="0in" fo:text-indent="0.3333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style:line-height-at-least="0in" fo:text-indent="0.3333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32"/></text:span><text:span text:style-name="T3"><text:s text:c="3"/></text:span><text:span text:style-name="T4">發稿單位：臺北市立復興高級中學</text:span><text:span text:style-name="T5"><text:s/></text:span></text:p>
      <text:p text:style-name="P6"><text:span text:style-name="T7"><text:s text:c="35"/></text:span><text:span text:style-name="T8">地</text:span><text:span text:style-name="T9"><text:s text:c="4"/></text:span><text:span text:style-name="T10">址：臺北市北投區復興四路</text:span><text:span text:style-name="T11">70</text:span><text:span text:style-name="T12">號</text:span></text:p>
      <text:p text:style-name="P13"><text:span text:style-name="T14"><text:s text:c="35"/>業務連絡：</text:span><text:span text:style-name="T15">黃心華老師</text:span><text:span text:style-name="T16"><text:s/></text:span><text:span text:style-name="T17">2891-4131分機</text:span><text:span text:style-name="T18">8600</text:span></text:p>
      <text:p text:style-name="P19"><text:s text:c="34"/><text:s/>新聞連絡：陳進成秘書 2891-4131分機101<text:s/></text:p>
      <text:p text:style-name="P20"><text:s text:c="29"/></text:p>
      <text:p text:style-name="P21"><text:span text:style-name="T22">臺北市立復興高</text:span><text:span text:style-name="T23">級中學採訪新聞稿</text:span><text:span text:style-name="T24"><text:s/></text:span><text:span text:style-name="T25"><text:s text:c="6"/></text:span><text:span text:style-name="T26"><text:s/></text:span><text:span text:style-name="T27">請轉交記者</text:span></text:p>
      <text:p text:style-name="內文"><text:span text:style-name="T28">主　　題：</text:span><text:span text:style-name="T29">臺北市</text:span><text:span text:style-name="T30">復興高</text:span><text:span text:style-name="T31">級</text:span><text:span text:style-name="T32">中</text:span><text:span text:style-name="T33">學</text:span><text:span text:style-name="T34">戲劇班第</text:span><text:span text:style-name="T35">17</text:span><text:span text:style-name="T36">屆畢業公演《仲夏夜之夢</text:span><text:span text:style-name="T37">》</text:span></text:p>
      <text:p text:style-name="P38">發稿日期：105年3月29日</text:p>
      <text:p text:style-name="P39">演出時間：105年4月1日<text:s/>(五)19:00</text:p>
      <text:p text:style-name="P40"><text:s text:c="10"/>105年4月2日 (六)14:30</text:p>
      <text:p text:style-name="P41">演出地點：復興高中藝術大樓2樓山劇院<text:s/>(臺北市北投區復興四路70號)</text:p>
      <text:p text:style-name="P42">演出長度：全長約2個半小時</text:p>
      <text:p text:style-name="P43">免費索票專線：02-28914131#8601</text:p>
      <text:p text:style-name="P44"><text:span text:style-name="T45"><text:line-break/></text:span><text:span text:style-name="T46">【臺北報導】</text:span></text:p>
      <text:p text:style-name="P47">全國公立高中唯一設立戲劇班的臺北市立復興高中，第17屆戲劇班的畢業公演，將在105年4月１日及２日於全新落成啓用的藝術大樓山劇院鏡框劇場公演兩場，由導演黃郁晴老師、舞台技術指導簡義哲老師、燈光技術指導鄭國揚老師以及行政指導黃心華老師，一同帶領高三學生共同完成本次製作。本次演出為莎士比亞經典名作《仲夏夜之夢》改編，劇本中角色的歷練和演員目前的經歷有些許落差，也因劇中年代差距和時空背景不同，對全體演員及各組工作內容都是全新的挑戰。</text:p>
      <text:p text:style-name="P48"><text:s/>復興高中校長鄭雅芬表示:「《仲夏夜之夢》是16世紀英國文豪威廉沙士比亞所寫的浪漫喜劇，而德國19世紀浪漫派作曲家孟德爾頌在拜讀莎翁大作後，即寫出《仲夏夜之夢》劇樂，其中知名的《結婚進行曲》耳熟能響。復興高中高三戲劇班本檔畢業公演以《仲夏夜之夢》為主題，透過復興山城薰陶所編寫的劇本及演出，是專業及時代議題兼備的現代版《仲夏夜之夢》，更是一場透過聲音表達、表演訓練、舞蹈、設計、音像傳媒、化妝造型、戲曲欣賞、電腦繪圖等專業課程教學與學生學習匯集，所創作出屬於復興高中高三戲劇班師生的畢業公演。」</text:p>
      <text:p text:style-name="P49">在復興高中戲劇班的排演課程中，不僅學到劇場工作的技術，更學到團隊工作的方式。劇場最重要的就是團隊工作，包含學會如何與人溝通、如何互相欣賞。在良好的氣氛下，共同完成一齣動人的作品。　　</text:p>
      <text:soft-page-break/>
      <text:p text:style-name="P50">這次，復興高中戲劇班將在全新的藝術大樓山劇院鏡框劇場演出，這座擁有303座位及28吊桿的全新專業劇場為全國高中罕見的設備，啟用全新的場地與專業器材，是本次演出最大的挑戰，學生也儘最大的努力學習。希望支持表演藝術與愛好戲劇教育的您，共同來欣賞學生的努力成果，必定能給復興高中戲劇班應屆畢業生最大鼓勵和肯定。</text:p>
      <text:p text:style-name="P51"/>
      <text:p text:style-name="P52"><text:span text:style-name="T53"><text:s text:c="11"/></text:span><text:span text:style-name="T54"><text:s text:c="7"/></text:span><text:span text:style-name="T55">歡迎媒體朋友踴躍採訪報導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HeiPro" svg:font-family="LiHeiPro" style:font-family-generic="system" svg:panose-1="0 0 0 0 0 0 0 0 0 0"/>
    <style:font-face style:name="Cambria" svg:font-family="Cambria" style:font-family-generic="roman" style:font-pitch="variable" svg:panose-1="2 4 5 3 5 4 6 3 2 4"/>
    <style:font-face style:name="LinGothic-Light" svg:font-family="LinGothic-Light" style:font-family-generic="system" svg:panose-1="0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LiHeiPro" style:font-name-asian="LiHeiPro" style:font-name-complex="LiHeiPro" fo:color="#000000" style:font-size-complex="12pt" fo:language="zh" fo:country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833in" fo:margin-bottom="0.6888in" fo:margin-right="1.081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<text:s text:c="3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秉熙</dc:creator>
    <meta:creation-date>2016-03-29T11:05:00Z</meta:creation-date>
    <dc:date>2016-03-29T11:06:00Z</dc:date>
    <meta:print-date>2016-03-29T01:0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1" meta:character-count="1211" meta:row-count="8" meta:non-whitespace-character-count="1032"/>
  </office:meta>
</office:document-meta>
</file>