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638in"/>
      <style:text-properties style:font-name="微軟正黑體" style:font-name-asian="微軟正黑體"/>
    </style:style>
    <style:style style:name="P2" style:parent-style-name="內文" style:family="paragraph">
      <style:paragraph-properties fo:line-height="0.2638in"/>
      <style:text-properties style:font-name="微軟正黑體" style:font-name-asian="微軟正黑體"/>
    </style:style>
    <style:style style:name="P3" style:parent-style-name="內文" style:family="paragraph">
      <style:paragraph-properties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line-height="0.2638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margin-top="0.125in" fo:margin-bottom="0.125in" fo:line-height="0.2916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916in" fo:text-indent="0.3888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916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fo:margin-top="0.125in" fo:line-height="0.2916in"/>
      <style:text-properties style:font-name="微軟正黑體" style:font-name-asian="微軟正黑體"/>
    </style:style>
  </office:automatic-styles>
  <office:body>
    <office:text text:use-soft-page-breaks="true">
      <text:p text:style-name="P1">私立復興實驗高級中學新聞稿<text:s/>請轉交文教記者</text:p>
      <text:p text:style-name="P2">單位：私立復興實驗高級中學</text:p>
      <text:p text:style-name="P3">地址：台北市敦化南路一段262號</text:p>
      <text:p text:style-name="P4">新聞聯絡人：秘書室李佩明主秘</text:p>
      <text:p text:style-name="P5">聯絡電話：27715859#112</text:p>
      <text:p text:style-name="P6">【發稿日期：105年3月30日】</text:p>
      <text:p text:style-name="P7"><text:span text:style-name="T8">【主題：</text:span><text:span text:style-name="T9">飛躍71 卓越復興</text:span><text:span text:style-name="T10">—</text:span><text:span text:style-name="T11">歡</text:span><text:span text:style-name="T12">迎蒞臨</text:span><text:span text:style-name="T13">復興</text:span><text:span text:style-name="T14">71</text:span><text:span text:style-name="T15">校慶</text:span><text:span text:style-name="T16">】</text:span></text:p>
      <text:p text:style-name="P17"><text:span text:style-name="T18"><text:s text:c="4"/></text:span><text:span text:style-name="T19">私立復興實中為迎接71</text:span><text:span text:style-name="T20">歲</text:span><text:span text:style-name="T21">生日，特舉辦一系列慶祝活動！首先登場的是本月25日校慶音樂會，由甫獲得全國音樂比賽殊榮的各團隊完美呈現豐碩成果，讓</text:span><text:span text:style-name="T22">與</text:span><text:span text:style-name="T23">會的貴賓及師生們</text:span><text:span text:style-name="T24">在</text:span><text:span text:style-name="T25">陶醉動人樂音</text:span><text:span text:style-name="T26">之餘</text:span><text:span text:style-name="T27">，</text:span><text:span text:style-name="T28">同時</text:span><text:span text:style-name="T29">感受到復興學子多元的才藝與厚實的根基</text:span><text:span text:style-name="T30">。</text:span></text:p>
      <text:p text:style-name="P31"><text:span text:style-name="T32">29日的</text:span><text:span text:style-name="T33">小學部及中學部</text:span><text:span text:style-name="T34">體育表演會，不論是武術</text:span><text:span text:style-name="T35">隊</text:span><text:span text:style-name="T36">、扯鈴</text:span><text:span text:style-name="T37">隊</text:span><text:span text:style-name="T38">、</text:span><text:span text:style-name="T39">樂舞集的精采演</text:span><text:span text:style-name="T40">出，或是</text:span><text:span text:style-name="T41">武術操</text:span><text:span text:style-name="T42">、</text:span><text:span text:style-name="T43">大會操</text:span><text:span text:style-name="T44">、</text:span><text:span text:style-name="T45">大會舞</text:span><text:span text:style-name="T46">、</text:span><text:span text:style-name="T47">啦啦隊</text:span><text:span text:style-name="T48">等都展現出學生最熱情</text:span><text:span text:style-name="T49">健康</text:span><text:span text:style-name="T50">活力的一面。30日幼兒園</text:span><text:span text:style-name="T51">校慶</text:span><text:span text:style-name="T52">親子音樂會，師生們更是使出渾身解數，以多元</text:span><text:span text:style-name="T53">的方式呈現幼兒音樂教學</text:span><text:span text:style-name="T54">的</text:span><text:span text:style-name="T55">成果，共同</text:span><text:span text:style-name="T56">來</text:span><text:span text:style-name="T57">祝賀</text:span><text:span text:style-name="T58">復興</text:span><text:span text:style-name="T59">生日快樂。</text:span></text:p>
      <text:p text:style-name="P60"><text:span text:style-name="T61"><text:s text:c="4"/></text:span><text:span text:style-name="T62">校慶系列活動的重頭戲</text:span><text:span text:style-name="T63">在</text:span><text:span text:style-name="T64">4月1日登場，</text:span><text:span text:style-name="T65">典禮中</text:span><text:span text:style-name="T66">學生們將這一年來在</text:span><text:span text:style-name="T67">各項</text:span><text:span text:style-name="T68">比賽的</text:span><text:span text:style-name="T69">優異</text:span><text:span text:style-name="T70">獲獎獻給學校</text:span><text:span text:style-name="T71">，各領域從北市到世界級之比賽共計150餘件</text:span><text:span text:style-name="T72">。</text:span><text:span text:style-name="T73">為展現</text:span><text:span text:style-name="T74">學生</text:span><text:span text:style-name="T75">服務學習成效以及延續城鄉交流情誼，特別</text:span><text:span text:style-name="T76">邀請</text:span><text:span text:style-name="T77">花蓮縣明里國小、桃園市介壽國中與三民國小師生共襄盛舉</text:span><text:span text:style-name="T78">。</text:span><text:span text:style-name="T79">當天很</text:span><text:span text:style-name="T80">榮幸請到行政院政務委員馮燕博士蒞臨致詞。</text:span><text:span text:style-name="T81">而</text:span><text:span text:style-name="T82">本屆傑出校友由李克明先生、曲艾玲女士及何佩玲女士榮獲，從這些校友身上正呈現出復興培育社會菁英、造就國家棟樑</text:span><text:span text:style-name="T83">的</text:span><text:span text:style-name="T84">碩果。</text:span><text:span text:style-name="T85">典禮中也安排了優美的迎賓弦樂、風起雲湧的武術表演以及青春洋溢的樂舞集舞蹈，讓參與盛會的貴賓們感受到復興校慶的歡樂氛圍</text:span><text:span text:style-name="T86">以及多元特色成果。</text:span><text:span text:style-name="T87">當天還有校慶園遊會、社團精采演</text:span><text:span text:style-name="T88">出</text:span><text:span text:style-name="T89">以及</text:span><text:span text:style-name="T90">舊愛新歡義賣活動</text:span><text:span text:style-name="T91">。</text:span><text:span text:style-name="T92">此外，各個領域於專科教室皆有學生作品及主題展覽，內容豐富精采熱鬧可期，相信會讓</text:span><text:span text:style-name="T93">人</text:span><text:span text:style-name="T94">眼睛一亮。</text:span><text:span text:style-name="T95">歡迎校友們以及各界貴賓共同參與</text:span><text:span text:style-name="T96">，一起來</text:span><text:span text:style-name="T97">祝賀復興實中~生日快樂！</text:span><text:span text:style-name="T98">共同</text:span><text:span text:style-name="T99">見證復興實中~傳承偉業！光彩耀眼！永續卓越！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復興實驗高級中學新聞稿 請轉交文教記者</dc:title>
    <meta:initial-creator>puti</meta:initial-creator>
    <dc:creator>陳秉熙</dc:creator>
    <meta:creation-date>2016-03-30T10:50:00Z</meta:creation-date>
    <dc:date>2016-03-30T10:50:00Z</dc:date>
    <meta:print-date>2016-03-30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