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25in" fo:line-height="0.2777in" fo:margin-right="-0.1069in" fo:background-color="#D9D9D9"/>
      <style:text-properties style:font-name-asian="標楷體" style:font-weight-complex="bold" fo:font-size="16pt" style:font-size-asian="16pt"/>
    </style:style>
    <style:style style:name="P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left="1.2152in" fo:margin-right="-0.1819in" fo:text-indent="-1.2152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1.2152in" fo:margin-right="-0.1819in" fo:text-indent="-1.2152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vertical-align="top" fo:line-height="0.3333in" fo:text-indent="0.4083in" fo:background-color="#FFFFFF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style:vertical-align="top" fo:line-height="0.3333in" fo:text-indent="0.4083in" fo:background-color="#FFFFFF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vertical-align="top" fo:line-height="0.3333in" fo:text-indent="0.4083in" fo:background-color="#FFFFFF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vertical-align="top" fo:line-height="0.3333in" fo:background-color="#FFFFFF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vertical-align="top" fo:line-height="0.3333in" fo:background-color="#FFFFFF"/>
      <style:text-properties style:font-name-asian="標楷體" fo:font-size="18pt" style:font-size-asian="18pt" style:font-size-complex="18pt" fo:background-color="#FFFFFF"/>
    </style:style>
    <style:style style:name="P70" style:parent-style-name="內文" style:family="paragraph">
      <style:paragraph-properties fo:widows="2" fo:orphans="2" style:vertical-align="top" fo:line-height="0.3333in" fo:background-color="#FFFFFF"/>
      <style:text-properties style:font-name-asian="標楷體" fo:font-size="18pt" style:font-size-asian="18pt" style:font-size-complex="18pt" fo:background-color="#FFFFFF"/>
    </style:style>
    <style:style style:name="P71" style:parent-style-name="內文" style:family="paragraph">
      <style:paragraph-properties fo:widows="2" fo:orphans="2" style:vertical-align="top" fo:line-height="0.3333in" fo:background-color="#FFFFFF"/>
      <style:text-properties style:font-name-asian="標楷體" fo:font-size="18pt" style:font-size-asian="18pt" style:font-size-complex="18pt" fo:background-color="#FFFFFF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4" style:parent-style-name="Default" style:family="paragraph">
      <style:text-properties style:font-name-asian="標楷體"/>
    </style:style>
    <style:style style:name="P75" style:parent-style-name="Default" style:family="paragraph">
      <style:text-properties style:font-name-asian="標楷體" style:font-name-complex="Times New Roman" style:use-window-font-color="true" style:letter-kerning="true" style:font-size-complex="11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olumn79" style:family="table-column">
      <style:table-column-properties style:column-width="0.9354in"/>
    </style:style>
    <style:style style:name="TableColumn80" style:family="table-column">
      <style:table-column-properties style:column-width="5.7965in"/>
    </style:style>
    <style:style style:name="Table78" style:family="table">
      <style:table-properties style:width="6.7319in" style:rel-width="100%" fo:margin-left="0in" table:align="center"/>
    </style:style>
    <style:style style:name="TableRow81" style:family="table-row">
      <style:table-row-properties style:min-row-height="0.235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451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 fo:margin-left="-0.013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451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00%" fo:margin-left="-0.013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263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 fo:margin-left="-0.013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2826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200%" fo:margin-left="-0.0138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82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07" style:family="table-row">
      <style:table-row-properties style:min-row-height="0.2548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200%" fo:margin-left="-0.0138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2638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200%" fo:margin-left="-0.013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2444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 fo:margin-left="-0.0138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2173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200%" fo:margin-left="-0.013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0444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widows="2" fo:orphans="2" style:vertical-align="top" fo:line-height="0.3333in" fo:background-color="#FFFFFF"/>
      <style:text-properties style:font-name-asian="標楷體" fo:font-size="18pt" style:font-size-asian="18pt" style:font-size-complex="18pt" fo:background-color="#FFFFFF"/>
    </style:style>
    <style:style style:name="P131" style:parent-style-name="內文" style:family="paragraph">
      <style:paragraph-properties fo:widows="2" fo:orphans="2" style:vertical-align="top" fo:line-height="0.3333in" fo:background-color="#FFFFFF"/>
      <style:text-properties style:font-name-asian="標楷體" fo:font-size="18pt" style:font-size-asian="18pt" style:font-size-complex="18pt" fo:background-color="#FFFFFF"/>
    </style:style>
  </office:automatic-styles>
  <office:body>
    <office:text text:use-soft-page-breaks="true">
      <text:p text:style-name="P1">臺北市立西松高級中學新聞稿<text:s/>請轉交文教記者</text:p>
      <text:p text:style-name="P2">【發稿日期：105年5月31日】</text:p>
      <text:p text:style-name="P3">臺北市立西松高級中學</text:p>
      <text:p text:style-name="P4">臺北市松山區健康路325巷7號</text:p>
      <text:p text:style-name="P5">學校聯絡人：秘書<text:s/>黃加明<text:s/>25286618＃105</text:p>
      <text:p text:style-name="P6">活動聯絡人：輔導主任<text:s/>劉淑玲25286618轉221</text:p>
      <text:p text:style-name="P7"><text:s text:c="12"/>教務主任<text:s/>林國松25286618轉201</text:p>
      <text:p text:style-name="P8">【日期】：105年6月4日(星期六)</text:p>
      <text:p text:style-name="P9"><text:span text:style-name="T10">【活動主題】：</text:span><text:span text:style-name="T11">「</text:span><text:span text:style-name="T12">大人忠</text:span><text:span text:style-name="T13">中衷</text:span><text:span text:style-name="T14">」</text:span><text:span text:style-name="T15">--</text:span><text:span text:style-name="T16">西松高中</text:span><text:span text:style-name="T17">英文資優班</text:span><text:span text:style-name="T18">106</text:span><text:span text:style-name="T19">級</text:span><text:span text:style-name="T20">高二班</text:span><text:span text:style-name="T21">學習成果發表會</text:span><text:span text:style-name="T22">新聞稿</text:span></text:p>
      <text:p text:style-name="P23">【臺北報導】</text:p>
      <text:p text:style-name="P24"><text:span text:style-name="T25">本校高</text:span><text:span text:style-name="T26">二</text:span><text:span text:style-name="T27">英文資優班擔任此次</text:span><text:span text:style-name="T28">學習成果發表會的總監</text:span><text:span text:style-name="T29">Jason</text:span><text:span text:style-name="T30">同學說</text:span><text:span text:style-name="T31">：</text:span><text:span text:style-name="T32">『</text:span><text:span text:style-name="T33">我們是西松高中英資班</text:span><text:span text:style-name="T34">11</text:span><text:span text:style-name="T35">屆</text:span><text:span text:style-name="T36">，</text:span><text:span text:style-name="T37">6/4(</text:span><text:span text:style-name="T38">六</text:span><text:span text:style-name="T39">)</text:span><text:span text:style-name="T40">我們將舉辦獨立大成《大人忠</text:span><text:span text:style-name="T41">中衷</text:span><text:span text:style-name="T42">》</text:span><text:span text:style-name="T43">，</text:span><text:span text:style-name="T44">地點在西松高中活動中心</text:span><text:span text:style-name="T45">2F</text:span><text:span text:style-name="T46">，</text:span><text:span text:style-name="T47">請大家一定要來</text:span><text:span text:style-name="T48">。</text:span><text:span text:style-name="T49">』</text:span><text:span text:style-name="T50">，</text:span><text:span text:style-name="T51">另一位</text:span><text:span text:style-name="T52">核心意見領袖學生倪千涵同學也說</text:span><text:span text:style-name="T53">：</text:span><text:span text:style-name="T54">『</text:span><text:span text:style-name="T55">班上每位同學全員出動上台演戲與發表小論文，我們有</text:span><text:span text:style-name="T56">Torn<text:s/></text:span><text:span text:style-name="T57">Diary</text:span><text:span text:style-name="T58">、</text:span><text:span text:style-name="T59">Le Petit Prince</text:span><text:span text:style-name="T60">、</text:span><text:span text:style-name="T61">M</text:span><text:span text:style-name="T62">aleficent</text:span><text:span text:style-name="T63">等長短英文自編劇，也有同學在上學期投稿的小論文專題演研究報告</text:span><text:span text:style-name="T64">。</text:span><text:span text:style-name="T65">』</text:span></text:p>
      <text:p text:style-name="P66">臺北市立西松高級中學的英文資優班成立已將近13年，培育出許多學力跟能力兼具的優秀學生，不僅大學升學率百分之百、國立大學錄取率更維持平均六成以上的水準；但升學率只是結果，學校更支持鼓勵的是全人發展－有取得日本交流協會獎學金的優秀學生、有就讀政治系高材生在臺大畢業典禮上代表畢業生英語致詞的、有積極參與聯合國模聯組織事務的、有在藝術領域發光發熱擔任策展畫家的、也有投入公益偏鄉教學的優異學子，這些都是西松高中英資班培育出來的優秀校友。</text:p>
      <text:p text:style-name="P67">104學年度英文資優班高二第11屆學習成果發表會，即將於6月4日（星期六）下午13:00，在本校2F活動中心盛大演出。發表會將由羅校長美娥開場致詞，英資班導師楊岳霖老師、課程指導老師黃加明秘書、蒲基維主任協助；現場邀請全校師生及臺北市、新北市資優班師生共襄盛舉。歡迎一起來和西松英資11th一起體驗「大人忠中衷」（成長中．．．）的喜悅！</text:p>
      <text:p text:style-name="P68"/>
      <text:p text:style-name="P69">歡迎媒體朋友<text:s/>採訪！</text:p>
      <text:p text:style-name="P70"/>
      <text:p text:style-name="P71"/>
      <text:soft-page-break/>
      <text:p text:style-name="P72">臺北市立西松高級中學106級英文資優班成果發表會</text:p>
      <text:p text:style-name="P73">「大人忠中衷」流程</text:p>
      <text:p text:style-name="P74"/>
      <text:p text:style-name="P75">時間：105年6月4日（星期六）13:00 –16:00<text:s/>(請於12:50前入場)</text:p>
      <text:p text:style-name="P76">地點：本校活動中心二樓禮堂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前導片</text:p>
          </table:table-cell>
          <table:covered-table-cell/>
        </table:table-row>
        <table:table-row table:style-name="TableRow84">
          <table:table-cell table:style-name="TableCell85">
            <text:p text:style-name="P86">小論文</text:p>
          </table:table-cell>
          <table:table-cell table:style-name="TableCell87">
            <text:p text:style-name="P88">動物收容所比較－以內湖收容所和八里保育場為例</text:p>
          </table:table-cell>
        </table:table-row>
        <table:table-row table:style-name="TableRow89">
          <table:table-cell table:style-name="TableCell90">
            <text:p text:style-name="P91">英文長劇</text:p>
          </table:table-cell>
          <table:table-cell table:style-name="TableCell92">
            <text:p text:style-name="P93">Maleficent</text:p>
          </table:table-cell>
        </table:table-row>
        <table:table-row table:style-name="TableRow94">
          <table:table-cell table:style-name="TableCell95">
            <text:p text:style-name="P96">小論文</text:p>
          </table:table-cell>
          <table:table-cell table:style-name="TableCell97">
            <text:p text:style-name="P98">Michael Jackson &amp; Taylor Swift</text:p>
          </table:table-cell>
        </table:table-row>
        <table:table-row table:style-name="TableRow99">
          <table:table-cell table:style-name="TableCell100">
            <text:p text:style-name="P101">小論文</text:p>
          </table:table-cell>
          <table:table-cell table:style-name="TableCell102">
            <text:p text:style-name="P103">淺談街頭藝術的發展</text:p>
          </table:table-cell>
        </table:table-row>
        <table:table-row table:style-name="TableRow104">
          <table:table-cell table:style-name="TableCell105" table:number-columns-spanned="2">
            <text:p text:style-name="P106">中場休息</text:p>
          </table:table-cell>
          <table:covered-table-cell/>
        </table:table-row>
        <table:table-row table:style-name="TableRow107">
          <table:table-cell table:style-name="TableCell108">
            <text:p text:style-name="P109">小論文</text:p>
          </table:table-cell>
          <table:table-cell table:style-name="TableCell110">
            <text:p text:style-name="P111">YouTuber竄紅成名之效應探討</text:p>
          </table:table-cell>
        </table:table-row>
        <table:table-row table:style-name="TableRow112">
          <table:table-cell table:style-name="TableCell113">
            <text:p text:style-name="P114">小論文</text:p>
          </table:table-cell>
          <table:table-cell table:style-name="TableCell115">
            <text:p text:style-name="P116">動畫建築與人物性格烙印－以霍爾的移動城堡為例</text:p>
          </table:table-cell>
        </table:table-row>
        <table:table-row table:style-name="TableRow117">
          <table:table-cell table:style-name="TableCell118">
            <text:p text:style-name="P119">英文長劇</text:p>
          </table:table-cell>
          <table:table-cell table:style-name="TableCell120">
            <text:p text:style-name="P121">Torn<text:s/>Diary</text:p>
          </table:table-cell>
        </table:table-row>
        <table:table-row table:style-name="TableRow122">
          <table:table-cell table:style-name="TableCell123">
            <text:p text:style-name="P124">小論文</text:p>
          </table:table-cell>
          <table:table-cell table:style-name="TableCell125">
            <text:p text:style-name="P126">速食時尚王國－ZARA</text:p>
          </table:table-cell>
        </table:table-row>
        <table:table-row table:style-name="TableRow127">
          <table:table-cell table:style-name="TableCell128" table:number-columns-spanned="2">
            <text:p text:style-name="P129">Come to the music</text:p>
          </table:table-cell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弘道國民中學新聞稿 請轉交文教記者</dc:title>
    <meta:initial-creator>user</meta:initial-creator>
    <dc:creator>陳秉熙</dc:creator>
    <meta:creation-date>2016-05-30T10:35:00Z</meta:creation-date>
    <dc:date>2016-05-30T10:35:00Z</dc:date>
    <meta:print-date>2016-05-30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