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916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list-style-name="LFO2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325in"/>
    </style:style>
    <style:style style:name="TableColumn10" style:family="table-column">
      <style:table-column-properties style:column-width="5.4069in"/>
    </style:style>
    <style:style style:name="Table8" style:family="table">
      <style:table-properties style:width="6.7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HTML預設格式" style:family="paragraph">
      <style:paragraph-properties>
        <style:tab-stops>
          <style:tab-stop style:type="left" style:position="0.4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HTML預設格式" style:family="paragraph">
      <style:paragraph-properties fo:margin-left="0.3541in" fo:text-indent="-0.3541in">
        <style:tab-stops>
          <style:tab-stop style:type="left" style:position="0.1416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39" style:parent-style-name="word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HTML預設格式" style:family="paragraph">
      <style:paragraph-properties fo:text-align="end" fo:margin-left="0.3034in" fo:text-indent="-0.3034in">
        <style:tab-stops>
          <style:tab-stop style:type="left" style:position="0.1923in"/>
          <style:tab-stop style:type="left" style:position="0.9687in"/>
          <style:tab-stop style:type="left" style:position="1.6048in"/>
          <style:tab-stop style:type="left" style:position="2.2409in"/>
          <style:tab-stop style:type="left" style:position="2.877in"/>
          <style:tab-stop style:type="left" style:position="3.5131in"/>
          <style:tab-stop style:type="left" style:position="4.1493in"/>
          <style:tab-stop style:type="left" style:position="4.7854in"/>
          <style:tab-stop style:type="left" style:position="5.4215in"/>
          <style:tab-stop style:type="left" style:position="6.0576in"/>
          <style:tab-stop style:type="left" style:position="6.6937in"/>
          <style:tab-stop style:type="left" style:position="7.3298in"/>
          <style:tab-stop style:type="left" style:position="7.9659in"/>
          <style:tab-stop style:type="left" style:position="8.602in"/>
          <style:tab-stop style:type="left" style:position="9.2381in"/>
          <style:tab-stop style:type="left" style:position="9.8743in"/>
        </style:tab-stops>
      </style:paragraph-properties>
    </style:style>
    <style:style style:name="T41" style:parent-style-name="word12" style:family="text">
      <style:text-properties style:font-name="Times New Roman" style:font-name-asian="標楷體" style:font-name-complex="Times New Roman"/>
    </style:style>
    <style:style style:name="T42" style:parent-style-name="word12" style:family="text">
      <style:text-properties style:font-name="Times New Roman" style:font-name-asian="標楷體" style:font-name-complex="Times New Roman"/>
    </style:style>
    <style:style style:name="T43" style:parent-style-name="word12" style:family="text">
      <style:text-properties style:font-name="Times New Roman" style:font-name-asian="標楷體" style:font-name-complex="Times New Roman"/>
    </style:style>
    <style:style style:name="TableColumn45" style:family="table-column">
      <style:table-column-properties style:column-width="0.4375in" style:use-optimal-column-width="false"/>
    </style:style>
    <style:style style:name="TableColumn46" style:family="table-column">
      <style:table-column-properties style:column-width="0.9041in" style:use-optimal-column-width="false"/>
    </style:style>
    <style:style style:name="TableColumn47" style:family="table-column">
      <style:table-column-properties style:column-width="0.8479in" style:use-optimal-column-width="false"/>
    </style:style>
    <style:style style:name="TableColumn48" style:family="table-column">
      <style:table-column-properties style:column-width="0.8479in" style:use-optimal-column-width="false"/>
    </style:style>
    <style:style style:name="TableColumn49" style:family="table-column">
      <style:table-column-properties style:column-width="0.8479in" style:use-optimal-column-width="false"/>
    </style:style>
    <style:style style:name="TableColumn50" style:family="table-column">
      <style:table-column-properties style:column-width="0.7701in" style:use-optimal-column-width="false"/>
    </style:style>
    <style:style style:name="TableColumn51" style:family="table-column">
      <style:table-column-properties style:column-width="0.9826in" style:use-optimal-column-width="false"/>
    </style:style>
    <style:style style:name="TableColumn52" style:family="table-column">
      <style:table-column-properties style:column-width="1.9006in" style:use-optimal-column-width="false"/>
    </style:style>
    <style:style style:name="Table44" style:family="table">
      <style:table-properties style:width="7.5388in" fo:margin-left="-0.080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 style:line-height-at-least="0.1979in"/>
    </style:style>
    <style:style style:name="T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fo:text-align="start" style:line-height-at-least="0.1979in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start" style:line-height-at-least="0.1979in"/>
    </style:style>
    <style:style style:name="T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start" style:line-height-at-least="0.1979in"/>
    </style:style>
    <style:style style:name="T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start" style:line-height-at-least="0.1979in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start" style:line-height-at-least="0.1979in"/>
    </style:style>
    <style:style style:name="T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fo:text-align="start" style:line-height-at-least="0.1979in"/>
      <style:text-properties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start" style:line-height-at-least="0.1979in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start" style:line-height-at-least="0.1979in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start" style:line-height-at-least="0.1979in"/>
    </style:style>
    <style:style style:name="T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start" style:line-height-at-least="0.1979in"/>
    </style:style>
    <style:style style:name="T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start" style:line-height-at-least="0.1979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.1979in"/>
    </style:style>
    <style:style style:name="T1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line-height-at-least="0.1979in"/>
    </style:style>
    <style:style style:name="T1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style:line-height-at-least="0.1979in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line-height-at-least="0.1979in"/>
    </style:style>
    <style:style style:name="T1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start" style:line-height-at-least="0.1979in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style:line-height-at-least="0.1979in"/>
    </style:style>
    <style:style style:name="T1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line-height-at-least="0.1805in" fo:margin-left="0.2777in" fo:text-indent="-0.2777in">
        <style:tab-stops/>
      </style:paragraph-properties>
    </style:style>
    <style:style style:name="T1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2" style:parent-style-name="內文" style:family="paragraph">
      <style:paragraph-properties style:text-autospace="none" style:line-height-at-least="0.1805in" fo:margin-left="0.2777in" fo:text-indent="-0.2777in">
        <style:tab-stops/>
      </style:paragraph-properties>
    </style:style>
    <style:style style:name="T1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0" style:parent-style-name="內文" style:family="paragraph">
      <style:paragraph-properties style:text-autospace="none" style:line-height-at-least="0.1805in" fo:margin-left="0.2777in" fo:text-indent="-0.2777in">
        <style:tab-stops/>
      </style:paragraph-properties>
    </style:style>
    <style:style style:name="T1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style:line-height-at-least="0.1805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line-height-at-least="0.1979in"/>
    </style:style>
    <style:style style:name="T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.1979in"/>
    </style:style>
    <style:style style:name="T2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style:line-height-at-least="0.1979in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line-height-at-least="0.1979in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start" style:line-height-at-least="0.1979in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line-height-at-least="0.1979in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line-height-at-least="0.1979in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line-height-at-least="0.1979in"/>
    </style:style>
    <style:style style:name="T2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line-height-at-least="0.1979in"/>
    </style:style>
    <style:style style:name="T2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line-height-at-least="0.1979in"/>
    </style:style>
    <style:style style:name="T3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line-height-at-least="0.1979in"/>
    </style:style>
    <style:style style:name="T3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line-height-at-least="0.1979in"/>
    </style:style>
    <style:style style:name="T3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line-height-at-least="0.1979in"/>
      <style:text-properties style:font-name-asian="標楷體" fo:color="#FF0000" style:letter-kerning="false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line-height-at-least="0.1979in"/>
    </style:style>
    <style:style style:name="T3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line-height-at-least="0.1979in"/>
    </style:style>
    <style:style style:name="T3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P376" style:parent-style-name="內文" style:family="paragraph">
      <style:paragraph-properties style:text-autospace="none" style:line-height-at-least="0.1979in"/>
    </style:style>
    <style:style style:name="T3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line-height-at-least="0.1979in"/>
    </style:style>
    <style:style style:name="T3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line-height-at-least="0.1979in"/>
    </style:style>
    <style:style style:name="T4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line-height-at-least="0.1979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P425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line-height-at-least="0.1979in"/>
    </style:style>
    <style:style style:name="T4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line-height-at-least="0.1979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P442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line-height-at-least="0.1979in"/>
    </style:style>
    <style:style style:name="T4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line-height-at-least="0.1979in"/>
    </style:style>
    <style:style style:name="T4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line-height-at-least="0.1979in"/>
    </style:style>
    <style:style style:name="T4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line-height-at-least="0.1979in"/>
    </style:style>
    <style:style style:name="T4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line-height-at-least="0.1979in"/>
    </style:style>
    <style:style style:name="T5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P527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line-height-at-least="0.1979in"/>
    </style:style>
    <style:style style:name="T5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line-height-at-least="0.1979in"/>
    </style:style>
    <style:style style:name="T5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P561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line-height-at-least="0.1979in"/>
    </style:style>
    <style:style style:name="T5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P578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P581" style:parent-style-name="內文" style:family="paragraph">
      <style:paragraph-properties style:text-autospace="none" style:line-height-at-least="0.1979in"/>
    </style:style>
    <style:style style:name="T5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style:line-height-at-least="0.1979in"/>
    </style:style>
    <style:style style:name="T5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P613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line-height-at-least="0.1979in"/>
    </style:style>
    <style:style style:name="T6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18" style:parent-style-name="內文" style:family="paragraph">
      <style:paragraph-properties style:text-autospace="none" style:line-height-at-least="0.1979in"/>
    </style:style>
    <style:style style:name="T6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P633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line-height-at-least="0.1979in"/>
    </style:style>
    <style:style style:name="T6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P650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style:line-height-at-least="0.1979in"/>
    </style:style>
    <style:style style:name="T6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P669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line-height-at-least="0.1979in"/>
    </style:style>
    <style:style style:name="T6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text-autospace="none" style:line-height-at-least="0.1979in"/>
    </style:style>
    <style:style style:name="T6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94" style:parent-style-name="內文" style:family="paragraph">
      <style:paragraph-properties style:text-autospace="none" style:line-height-at-least="0.1979in"/>
    </style:style>
    <style:style style:name="T6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98" style:parent-style-name="內文" style:family="paragraph">
      <style:paragraph-properties style:text-autospace="none" style:line-height-at-least="0.1979in"/>
    </style:style>
    <style:style style:name="T6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P703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line-height-at-least="0.1979in"/>
    </style:style>
    <style:style style:name="T7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text-autospace="none" style:line-height-at-least="0.1979in"/>
    </style:style>
    <style:style style:name="T7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20" style:parent-style-name="內文" style:family="paragraph">
      <style:paragraph-properties style:text-autospace="none" style:line-height-at-least="0.1979in"/>
    </style:style>
    <style:style style:name="T7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P723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style:line-height-at-least="0.1979in"/>
    </style:style>
    <style:style style:name="T7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P740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text-autospace="none" style:line-height-at-least="0.1979in"/>
    </style:style>
    <style:style style:name="T7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P759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text-align="justify" style:line-height-at-least="0.1979in"/>
      <style:text-properties style:font-name-asian="標楷體" style:letter-kerning="false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P775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P778" style:parent-style-name="內文" style:family="paragraph">
      <style:paragraph-properties style:text-autospace="none" style:line-height-at-least="0.1979in"/>
    </style:style>
    <style:style style:name="T7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P793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style:line-height-at-least="0.1979in"/>
    </style:style>
    <style:style style:name="T7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P810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style:line-height-at-least="0.1979in"/>
    </style:style>
    <style:style style:name="T8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P827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text-autospace="none" style:line-height-at-least="0.1979in"/>
    </style:style>
    <style:style style:name="T8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P844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line-height-at-least="0.1979in"/>
    </style:style>
    <style:style style:name="T8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Row860" style:family="table-row">
      <style:table-row-properties style:min-row-height="0.2479in" style:use-optimal-row-height="false"/>
    </style:style>
    <style:style style:name="P861" style:parent-style-name="內文" style:family="paragraph">
      <style:paragraph-properties style:text-autospace="none" style:line-height-at-least="0.1979in"/>
      <style:text-properties style:font-name-asian="標楷體" style:letter-kerning="false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style:line-height-at-least="0.1979in"/>
    </style:style>
    <style:style style:name="T8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77" style:parent-style-name="內文" style:family="paragraph">
      <style:paragraph-properties style:text-autospace="none" style:snap-to-layout-grid="false" fo:text-align="justify" style:line-height-at-least="0.2777in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style:text-autospace="none" style:snap-to-layout-grid="false" fo:text-align="justify" style:line-height-at-least="0.2777in" fo:margin-left="0.0006in" fo:text-indent="0.0006in">
        <style:tab-stops/>
      </style:paragraph-properties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P884" style:parent-style-name="內文" style:family="paragraph">
      <style:paragraph-properties style:text-autospace="none" style:snap-to-layout-grid="false" fo:text-align="justify" style:line-height-at-least="0.2777in" fo:margin-left="0.0006in" fo:text-indent="0.0006in">
        <style:tab-stops/>
      </style:paragraph-properties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P889" style:parent-style-name="內文" style:family="paragraph">
      <style:paragraph-properties style:text-autospace="none" style:snap-to-layout-grid="false" fo:text-align="justify" style:line-height-at-least="0.2777in" fo:margin-left="0.6312in" fo:text-indent="-0.6298in">
        <style:tab-stops/>
      </style:paragraph-properties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style:text-autospace="none" style:snap-to-layout-grid="false" fo:text-align="justify" style:line-height-at-least="0.2777in" fo:margin-left="0.0006in" fo:text-indent="0.0006in">
        <style:tab-stops/>
      </style:paragraph-properties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style:text-autospace="none" style:snap-to-layout-grid="false" fo:text-align="justify" style:line-height-at-least="0.2777in" fo:margin-left="0.0006in" fo:text-indent="0.0006in">
        <style:tab-stops/>
      </style:paragraph-properties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style:text-autospace="none" style:snap-to-layout-grid="false" fo:text-align="justify" style:line-height-at-least="0.2777in" fo:margin-left="0.0006in" fo:text-indent="0.0006in">
        <style:tab-stops/>
      </style:paragraph-properties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paragraph-properties style:text-autospace="none" style:snap-to-layout-grid="false" fo:text-align="justify" style:line-height-at-least="0.2777in" fo:margin-left="0.0006in" fo:text-indent="0.0006in">
        <style:tab-stops/>
      </style:paragraph-properties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P904" style:parent-style-name="內文" style:family="paragraph">
      <style:paragraph-properties style:text-autospace="none" style:snap-to-layout-grid="false" fo:text-align="justify" style:line-height-at-least="0.2777in" fo:margin-left="0.0006in" fo:text-indent="0.0006in">
        <style:tab-stops/>
      </style:paragraph-properties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style:text-autospace="none" style:snap-to-layout-grid="false" fo:text-align="justify" style:line-height-at-least="0.2777in" fo:margin-left="0.6312in" fo:text-indent="-0.6298in">
        <style:tab-stops/>
      </style:paragraph-properties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style:text-autospace="none" style:snap-to-layout-grid="false" fo:text-align="justify" style:line-height-at-least="0.2777in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臺北市土地徵收農作改良物及水產養殖物遷移費查估基準</text:span></text:p>
      <text:p text:style-name="P4">中華民國90年8月29日臺北市政府(90)府地二字第9010800500號函訂頒</text:p>
      <text:p text:style-name="P5">中華民國97年9月24日臺北市政府(97)府地二字第09732333700號令修正發布</text:p>
      <text:p text:style-name="P6">中華民國101年3月19日臺北市政府府地價字第10130631601號令修正發布，並自101年4月3日實施。</text:p>
      <text:list text:style-name="LFO2" text:continue-numbering="true">
        <text:list-item>
          <text:p text:style-name="P7">花木盆栽搬遷費 <text:s text:c="2"/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種 <text:s/>類</text:p>
          </table:table-cell>
          <table:table-cell table:style-name="TableCell14">
            <text:p text:style-name="P15">單價 <text:s text:c="6"/>元（盆） <text:s text:c="13"/>每平方公尺以十盆為限</text:p>
          </table:table-cell>
        </table:table-row>
        <table:table-row table:style-name="TableRow16">
          <table:table-cell table:style-name="TableCell17">
            <text:p text:style-name="P18">草 <text:s/>本</text:p>
          </table:table-cell>
          <table:table-cell table:style-name="TableCell19">
            <text:p text:style-name="P20">30</text:p>
          </table:table-cell>
        </table:table-row>
        <table:table-row table:style-name="TableRow21">
          <table:table-cell table:style-name="TableCell22">
            <text:p text:style-name="P23">木 <text:s/>本</text:p>
          </table:table-cell>
          <table:table-cell table:style-name="TableCell24">
            <text:p text:style-name="P25">50</text:p>
          </table:table-cell>
        </table:table-row>
      </table:table>
      <text:p text:style-name="P26"/>
      <text:list text:style-name="LFO2" text:continue-numbering="true">
        <text:list-item>
          <text:p text:style-name="P27">養殖水產物產量（收容量）及遷移補償率估計參考表</text:p>
        </text:list-item>
      </text:list>
      <text:p text:style-name="P28"><text:s text:c="4"/>（詳附表）</text:p>
      <text:list text:style-name="LFO2" text:continue-numbering="true">
        <text:list-item>
          <text:p text:style-name="P29">說明：</text:p>
        </text:list-item>
      </text:list>
      <text:list text:style-name="LFO3" text:continue-numbering="true">
        <text:list-item>
          <text:p text:style-name="P30">農作改良物所有權人依土地徵收條例第5條第1項第1款及第34條第 1項第4款規定遷移農作改良物者（除盆栽外），依該農作改良物徵收補償費之50％發給遷移費。但盆栽部分依上表所列標準給予搬運費，惟遇有特殊情形者，得專案簽報市長核定後辦理。</text:p>
        </text:list-item>
        <text:list-item>
          <text:p text:style-name="P31">水產養殖物遷移費，依附表所列養殖方法及遷移補償率，以實際有效養殖面積計算。</text:p>
        </text:list-item>
        <text:list-item>
          <text:p text:style-name="P32">遷移物性質特殊，其遷移費未能依本基準規定查估者，查估機關得依當地之情形核實查估辦理補償。其在查估之認定上有困難或爭議時，得委託具有公信力之專業機構查估，並由查估機關審核認定之。委託之查估費用由需用土地人負擔。</text:p>
        </text:list-item>
        <text:list-item>
          <text:p text:style-name="P33">辦理照價收買、土地重劃或終止耕地租時，其農作改良物及水產養殖物遷移費、搬運費得比照本基準辦理勘估補償。<text:s/></text:p>
        </text:list-item>
      </text:list>
      <text:p text:style-name="P34"/>
      <text:soft-page-break/>
      <text:p text:style-name="P35"><text:span text:style-name="T36">「臺北市土地徵收農作改良物及水產養殖物遷移費查估基準」</text:span><text:span text:style-name="T37">附表</text:span></text:p>
      <text:p text:style-name="P38"><text:span text:style-name="T39">水產養殖物產量（收容量）及遷移補償率估計參考表</text:span></text:p>
      <text:p text:style-name="P40"><text:span text:style-name="T41">（單位：公斤</text:span><text:span text:style-name="T42">∕</text:span><text:span text:style-name="T43">公頃，備註有說明者除外）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經營</text:span></text:p>
            <text:p text:style-name="P57"><text:span text:style-name="T58">方式</text:span></text:p>
          </table:table-cell>
          <table:table-cell table:style-name="TableCell59" table:number-rows-spanned="2">
            <text:p text:style-name="P60"><text:span text:style-name="T61">養殖物別</text:span></text:p>
          </table:table-cell>
          <table:table-cell table:style-name="TableCell62" table:number-columns-spanned="4">
            <text:p text:style-name="P63"><text:span text:style-name="T64">養</text:span><text:span text:style-name="T65"><text:s text:c="8"/></text:span><text:span text:style-name="T66">殖</text:span><text:span text:style-name="T67"><text:s text:c="8"/></text:span><text:span text:style-name="T68">方</text:span><text:span text:style-name="T69"><text:s text:c="9"/></text:span><text:span text:style-name="T70">法</text:span>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<text:span text:style-name="T73">遷移補償率</text:span></text:p>
          </table:table-cell>
          <table:table-cell table:style-name="TableCell74" table:number-rows-spanned="2">
            <text:p text:style-name="P75"><text:span text:style-name="T76">備　　　　　　註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粗</text:span><text:span text:style-name="T83"><text:s text:c="4"/></text:span><text:span text:style-name="T84">放</text:span></text:p>
          </table:table-cell>
          <table:table-cell table:style-name="TableCell85">
            <text:p text:style-name="P86"><text:span text:style-name="T87">半粗放</text:span></text:p>
          </table:table-cell>
          <table:table-cell table:style-name="TableCell88">
            <text:p text:style-name="P89"><text:span text:style-name="T90">半集約</text:span></text:p>
          </table:table-cell>
          <table:table-cell table:style-name="TableCell91">
            <text:p text:style-name="P92"><text:span text:style-name="T93">集約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<text:span text:style-name="T99">混養</text:span></text:p>
          </table:table-cell>
          <table:table-cell table:style-name="TableCell100">
            <text:p text:style-name="P101"><text:span text:style-name="T102">一般淡水魚</text:span></text:p>
          </table:table-cell>
          <table:table-cell table:style-name="TableCell103">
            <text:p text:style-name="P104">3,500</text:p>
          </table:table-cell>
          <table:table-cell table:style-name="TableCell105">
            <text:p text:style-name="P106">4,000</text:p>
          </table:table-cell>
          <table:table-cell table:style-name="TableCell107">
            <text:p text:style-name="P108">6,000</text:p>
          </table:table-cell>
          <table:table-cell table:style-name="TableCell109">
            <text:p text:style-name="P110">10,000</text:p>
          </table:table-cell>
          <table:table-cell table:style-name="TableCell111">
            <text:p text:style-name="P112">40%</text:p>
          </table:table-cell>
          <table:table-cell table:style-name="TableCell113">
            <text:p text:style-name="P114"><text:span text:style-name="T115">以</text:span><text:span text:style-name="T116">淡水吳郭魚</text:span><text:span text:style-name="T117">價格計算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一般鹹水魚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2,000</text:p>
          </table:table-cell>
          <table:table-cell table:style-name="TableCell127">
            <text:p text:style-name="P128">5,000</text:p>
          </table:table-cell>
          <table:table-cell table:style-name="TableCell129">
            <text:p text:style-name="P130">8,000</text:p>
          </table:table-cell>
          <table:table-cell table:style-name="TableCell131">
            <text:p text:style-name="P132">40%</text:p>
          </table:table-cell>
          <table:table-cell table:style-name="TableCell133">
            <text:p text:style-name="P134"><text:span text:style-name="T135">其他混養種類以虱目魚折重計價（混養種類如蝦、蟳、龍鬚菜、虱目魚、烏魚等）</text:span></text:p>
          </table:table-cell>
        </table:table-row>
        <table:table-row table:style-name="TableRow136">
          <table:table-cell table:style-name="TableCell137" table:number-rows-spanned="3">
            <text:p text:style-name="P138"><text:span text:style-name="T139">單養</text:span></text:p>
          </table:table-cell>
          <table:table-cell table:style-name="TableCell140">
            <text:p text:style-name="P141"><text:span text:style-name="T142">冷水性魚類（含鱒、香魚等）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80,000</text:p>
          </table:table-cell>
          <table:table-cell table:style-name="TableCell147">
            <text:p text:style-name="P148">100,000</text:p>
          </table:table-cell>
          <table:table-cell table:style-name="TableCell149">
            <text:p text:style-name="P150">200,000</text:p>
          </table:table-cell>
          <table:table-cell table:style-name="TableCell151">
            <text:p text:style-name="P152">50%</text:p>
          </table:table-cell>
          <table:table-cell table:style-name="TableCell153">
            <text:p text:style-name="P154"><text:span text:style-name="T155">一、換水量每</text:span><text:span text:style-name="T156">6</text:span><text:span text:style-name="T157">小時以上</text:span><text:span text:style-name="T158">1</text:span><text:span text:style-name="T159">次者，每平方公尺面積產量以</text:span><text:span text:style-name="T160">8</text:span><text:span text:style-name="T161">公斤計算。</text:span></text:p>
            <text:p text:style-name="P162"><text:span text:style-name="T163">二、換水量每</text:span><text:span text:style-name="T164">6</text:span><text:span text:style-name="T165">小時以下</text:span><text:span text:style-name="T166">1</text:span><text:span text:style-name="T167">次者，每平方公尺面積產量以</text:span><text:span text:style-name="T168">10</text:span><text:span text:style-name="T169">公斤計算。</text:span></text:p>
            <text:p text:style-name="P170"><text:span text:style-name="T171">三、換水量每</text:span><text:span text:style-name="T172">4</text:span><text:span text:style-name="T173">小時以下</text:span><text:span text:style-name="T174">1</text:span><text:span text:style-name="T175">次者，每平方公尺面積產量以</text:span><text:span text:style-name="T176">20</text:span><text:span text:style-name="T177">公斤計算。</text:span></text:p>
            <text:p text:style-name="P178"><text:span text:style-name="T179">四、以主體魚價格計價。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一般河川魚類（包括石</text:span><text:span text:style-name="T185"><draw:frame draw:style-name="a1" draw:name="圖片 1" text:anchor-type="as-char" svg:x="0in" svg:y="0in" svg:width="0.15625in" svg:height="0.19097in" style:rel-width="scale" style:rel-height="scale"><draw:image xlink:href="media/image1.png" xlink:type="simple" xlink:show="embed" xlink:actuate="onLoad"/><svg:title/><svg:desc/></draw:frame></text:span><text:span text:style-name="T186">、</text:span><text:span text:style-name="T187">鯝</text:span><text:span text:style-name="T188">魚等）</text:span></text:p>
          </table:table-cell>
          <table:table-cell table:style-name="TableCell189">
            <text:p text:style-name="P190">2,000</text:p>
          </table:table-cell>
          <table:table-cell table:style-name="TableCell191">
            <text:p text:style-name="P192">4,000</text:p>
          </table:table-cell>
          <table:table-cell table:style-name="TableCell193">
            <text:p text:style-name="P194">6,000</text:p>
          </table:table-cell>
          <table:table-cell table:style-name="TableCell195">
            <text:p text:style-name="P196">10,000</text:p>
          </table:table-cell>
          <table:table-cell table:style-name="TableCell197">
            <text:p text:style-name="P198">50%</text:p>
          </table:table-cell>
          <table:table-cell table:style-name="TableCell199">
            <text:p text:style-name="P200"><text:span text:style-name="T201">以主體魚價格計價。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觀賞魚類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20,000</text:span><text:span text:style-name="T212">尾</text:span></text:p>
          </table:table-cell>
          <table:table-cell table:style-name="TableCell213">
            <text:p text:style-name="P214"><text:span text:style-name="T215">30,000</text:span><text:span text:style-name="T216">尾</text:span></text:p>
          </table:table-cell>
          <table:table-cell table:style-name="TableCell217">
            <text:p text:style-name="P218"><text:span text:style-name="T219">50,000</text:span><text:span text:style-name="T220">尾</text:span></text:p>
          </table:table-cell>
          <table:table-cell table:style-name="TableCell221">
            <text:p text:style-name="P222">40%</text:p>
          </table:table-cell>
          <table:table-cell table:style-name="TableCell223">
            <text:p text:style-name="P224"><text:span text:style-name="T225">以尾數計算，每尾價格以</text:span><text:span text:style-name="T226">1</text:span><text:span text:style-name="T227">公斤草魚計價。</text:span></text:p>
          </table:table-cell>
        </table:table-row>
        <table:table-row table:style-name="TableRow228">
          <table:table-cell table:style-name="TableCell229" table:number-rows-spanned="36">
            <text:p text:style-name="P230"><text:span text:style-name="T231">單養</text:span></text:p>
          </table:table-cell>
          <table:table-cell table:style-name="TableCell232">
            <text:p text:style-name="P233"><text:span text:style-name="T234">虱目魚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,000</text:p>
          </table:table-cell>
          <table:table-cell table:style-name="TableCell239">
            <text:p text:style-name="P240">5,000</text:p>
          </table:table-cell>
          <table:table-cell table:style-name="TableCell241">
            <text:p text:style-name="P242">10,000</text:p>
          </table:table-cell>
          <table:table-cell table:style-name="TableCell243">
            <text:p text:style-name="P244">60%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吳郭魚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8,000</text:p>
          </table:table-cell>
          <table:table-cell table:style-name="TableCell258">
            <text:p text:style-name="P259">10,000</text:p>
          </table:table-cell>
          <table:table-cell table:style-name="TableCell260">
            <text:p text:style-name="P261">20%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草蝦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5,000</text:p>
          </table:table-cell>
          <table:table-cell table:style-name="TableCell275">
            <text:p text:style-name="P276">8,400</text:p>
          </table:table-cell>
          <table:table-cell table:style-name="TableCell277">
            <text:p text:style-name="P278">30%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沙蝦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800</text:p>
          </table:table-cell>
          <table:table-cell table:style-name="TableCell292">
            <text:p text:style-name="P293">1,000</text:p>
          </table:table-cell>
          <table:table-cell table:style-name="TableCell294">
            <text:p text:style-name="P295">50%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泰國蝦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3,600</text:p>
          </table:table-cell>
          <table:table-cell table:style-name="TableCell309">
            <text:p text:style-name="P310">4,800</text:p>
          </table:table-cell>
          <table:table-cell table:style-name="TableCell311">
            <text:p text:style-name="P312">40%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班節蝦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4,000</text:p>
          </table:table-cell>
          <table:table-cell table:style-name="TableCell326">
            <text:p text:style-name="P327">6,000</text:p>
          </table:table-cell>
          <table:table-cell table:style-name="TableCell328">
            <text:p text:style-name="P329">50%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白蝦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5,000</text:span></text:p>
          </table:table-cell>
          <table:table-cell table:style-name="TableCell344">
            <text:p text:style-name="P345">8,400</text:p>
          </table:table-cell>
          <table:table-cell table:style-name="TableCell346">
            <text:p text:style-name="P347">50%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蟳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5,000</text:span><text:span text:style-name="T362">隻</text:span></text:p>
          </table:table-cell>
          <table:table-cell table:style-name="TableCell363">
            <text:p text:style-name="P364"><text:span text:style-name="T365">12,000</text:span><text:span text:style-name="T366">隻</text:span></text:p>
          </table:table-cell>
          <table:table-cell table:style-name="TableCell367">
            <text:p text:style-name="P368">40%</text:p>
          </table:table-cell>
          <table:table-cell table:style-name="TableCell369">
            <text:p text:style-name="P370"><text:span text:style-name="T371">以隻數計算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塘虱魚</text:p>
            <text:p text:style-name="P376"><text:span text:style-name="T377">（土殺）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9,000</text:p>
          </table:table-cell>
          <table:table-cell table:style-name="TableCell384">
            <text:p text:style-name="P385">15,000</text:p>
          </table:table-cell>
          <table:table-cell table:style-name="TableCell386">
            <text:p text:style-name="P387">40%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烏魚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7,000</text:p>
          </table:table-cell>
          <table:table-cell table:style-name="TableCell401">
            <text:p text:style-name="P402">10,000</text:p>
          </table:table-cell>
          <table:table-cell table:style-name="TableCell403">
            <text:p text:style-name="P404">40%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石斑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7,000</text:p>
          </table:table-cell>
          <table:table-cell table:style-name="TableCell418">
            <text:p text:style-name="P419">10,000</text:p>
          </table:table-cell>
          <table:table-cell table:style-name="TableCell420">
            <text:p text:style-name="P421">40%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龍膽石斑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7,000</text:p>
          </table:table-cell>
          <table:table-cell table:style-name="TableCell435">
            <text:p text:style-name="P436">10,000</text:p>
          </table:table-cell>
          <table:table-cell table:style-name="TableCell437">
            <text:p text:style-name="P438">50%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鰻魚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7,000</text:p>
          </table:table-cell>
          <table:table-cell table:style-name="TableCell452">
            <text:p text:style-name="P453">15,000</text:p>
          </table:table-cell>
          <table:table-cell table:style-name="TableCell454">
            <text:p text:style-name="P455">30%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鱸魚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5,000</text:p>
          </table:table-cell>
          <table:table-cell table:style-name="TableCell469">
            <text:p text:style-name="P470">8,000</text:p>
          </table:table-cell>
          <table:table-cell table:style-name="TableCell471">
            <text:p text:style-name="P472">40%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鯛類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6,000</text:p>
          </table:table-cell>
          <table:table-cell table:style-name="TableCell486">
            <text:p text:style-name="P487">10,000</text:p>
          </table:table-cell>
          <table:table-cell table:style-name="TableCell488">
            <text:p text:style-name="P489">40%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花身雞魚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7,000</text:p>
          </table:table-cell>
          <table:table-cell table:style-name="TableCell503">
            <text:p text:style-name="P504">12,000</text:p>
          </table:table-cell>
          <table:table-cell table:style-name="TableCell505">
            <text:p text:style-name="P506">40%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雞魚類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7,000</text:p>
          </table:table-cell>
          <table:table-cell table:style-name="TableCell520">
            <text:p text:style-name="P521">12,000</text:p>
          </table:table-cell>
          <table:table-cell table:style-name="TableCell522">
            <text:p text:style-name="P523">40%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鮸魚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6,000</text:p>
          </table:table-cell>
          <table:table-cell table:style-name="TableCell537">
            <text:p text:style-name="P538">10,000</text:p>
          </table:table-cell>
          <table:table-cell table:style-name="TableCell539">
            <text:p text:style-name="P540">40%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草魚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6,000</text:p>
          </table:table-cell>
          <table:table-cell table:style-name="TableCell554">
            <text:p text:style-name="P555">10,000</text:p>
          </table:table-cell>
          <table:table-cell table:style-name="TableCell556">
            <text:p text:style-name="P557">40%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青魚（鳥鰡）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6,000</text:p>
          </table:table-cell>
          <table:table-cell table:style-name="TableCell571">
            <text:p text:style-name="P572">10,000</text:p>
          </table:table-cell>
          <table:table-cell table:style-name="TableCell573">
            <text:p text:style-name="P574">40%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黃臘鰺</text:p>
            <text:p text:style-name="P581"><text:span text:style-name="T582">（紅杉）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7,000</text:p>
          </table:table-cell>
          <table:table-cell table:style-name="TableCell589">
            <text:p text:style-name="P590">12,000</text:p>
          </table:table-cell>
          <table:table-cell table:style-name="TableCell591">
            <text:p text:style-name="P592">40%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泥鰍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2,000</text:p>
          </table:table-cell>
          <table:table-cell table:style-name="TableCell604">
            <text:p text:style-name="P605">5,000</text:p>
          </table:table-cell>
          <table:table-cell table:style-name="TableCell606">
            <text:p text:style-name="P607">8,000</text:p>
          </table:table-cell>
          <table:table-cell table:style-name="TableCell608">
            <text:p text:style-name="P609">30%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大鱗</text:span><text:span text:style-name="T617">鮻</text:span></text:p>
            <text:p text:style-name="P618"><text:span text:style-name="T619">（豆仔魚）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7,000</text:p>
          </table:table-cell>
          <table:table-cell table:style-name="TableCell626">
            <text:p text:style-name="P627">12,000</text:p>
          </table:table-cell>
          <table:table-cell table:style-name="TableCell628">
            <text:p text:style-name="P629">40%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甲魚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5,000</text:p>
          </table:table-cell>
          <table:table-cell table:style-name="TableCell643">
            <text:p text:style-name="P644">25,000</text:p>
          </table:table-cell>
          <table:table-cell table:style-name="TableCell645">
            <text:p text:style-name="P646">40%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星點彈塗（花跳）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7</text:span><text:span text:style-name="T661">00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40%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牡蠣</text:span></text:p>
          </table:table-cell>
          <table:table-cell table:style-name="TableCell673">
            <text:p text:style-name="P674">2,500</text:p>
            <text:p text:style-name="P675"><text:span text:style-name="T676">（插篊式）</text:span></text:p>
          </table:table-cell>
          <table:table-cell table:style-name="TableCell677">
            <text:p text:style-name="P678">4,000</text:p>
            <text:p text:style-name="P679"><text:span text:style-name="T680">（平掛式）</text:span></text:p>
          </table:table-cell>
          <table:table-cell table:style-name="TableCell681">
            <text:p text:style-name="P682">6,000</text:p>
            <text:p text:style-name="P683"><text:span text:style-name="T684">（垂下式）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30%</text:p>
          </table:table-cell>
          <table:table-cell table:style-name="TableCell689">
            <text:p text:style-name="P690"><text:span text:style-name="T691">插篊式以</text:span><text:span text:style-name="T692">2,500</text:span><text:span text:style-name="T693">公斤計算。</text:span></text:p>
            <text:p text:style-name="P694"><text:span text:style-name="T695">平掛式以</text:span><text:span text:style-name="T696">4,000</text:span><text:span text:style-name="T697">公斤計算。</text:span></text:p>
            <text:p text:style-name="P698"><text:span text:style-name="T699">垂下式以</text:span><text:span text:style-name="T700">6,000</text:span><text:span text:style-name="T701">公斤計算。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文蛤</text:span></text:p>
          </table:table-cell>
          <table:table-cell table:style-name="TableCell707">
            <text:p text:style-name="P708">7,500</text:p>
          </table:table-cell>
          <table:table-cell table:style-name="TableCell709">
            <text:p text:style-name="P710">15,000</text:p>
          </table:table-cell>
          <table:table-cell table:style-name="TableCell711">
            <text:p text:style-name="P712">20,00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30%</text:p>
          </table:table-cell>
          <table:table-cell table:style-name="TableCell717">
            <text:p text:style-name="P718"><text:span text:style-name="T719">半粗放與半集約－魚塭養殖。</text:span></text:p>
            <text:p text:style-name="P720"><text:span text:style-name="T721">粗放指淺海養殖。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蜆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5,500</text:p>
          </table:table-cell>
          <table:table-cell table:style-name="TableCell731">
            <text:p text:style-name="P732">8,50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30%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九孔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20,000</text:p>
          </table:table-cell>
          <table:table-cell table:style-name="TableCell749">
            <text:p text:style-name="P750">30,000</text:p>
          </table:table-cell>
          <table:table-cell table:style-name="TableCell751">
            <text:p text:style-name="P752">30%</text:p>
          </table:table-cell>
          <table:table-cell table:style-name="TableCell753">
            <text:p text:style-name="P754"><text:span text:style-name="T755">每平方公尺生產</text:span><text:span text:style-name="T756">2-3</text:span><text:span text:style-name="T757">公斤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立體式九孔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100,000</text:p>
          </table:table-cell>
          <table:table-cell table:style-name="TableCell768">
            <text:p text:style-name="P769">150,000</text:p>
          </table:table-cell>
          <table:table-cell table:style-name="TableCell770">
            <text:p text:style-name="P771">30%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黑星銀</text:p>
            <text:p text:style-name="P778"><text:span text:style-name="T779">（變身苦）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7,000</text:p>
          </table:table-cell>
          <table:table-cell table:style-name="TableCell786">
            <text:p text:style-name="P787">12,000</text:p>
          </table:table-cell>
          <table:table-cell table:style-name="TableCell788">
            <text:p text:style-name="P789">40%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鱧魚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4,000</text:p>
          </table:table-cell>
          <table:table-cell table:style-name="TableCell803">
            <text:p text:style-name="P804">7,500</text:p>
          </table:table-cell>
          <table:table-cell table:style-name="TableCell805">
            <text:p text:style-name="P806">40%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鯉魚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6,000</text:p>
          </table:table-cell>
          <table:table-cell table:style-name="TableCell820">
            <text:p text:style-name="P821">10,000</text:p>
          </table:table-cell>
          <table:table-cell table:style-name="TableCell822">
            <text:p text:style-name="P823">40%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鰱魚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6,000</text:p>
          </table:table-cell>
          <table:table-cell table:style-name="TableCell837">
            <text:p text:style-name="P838">10,000</text:p>
          </table:table-cell>
          <table:table-cell table:style-name="TableCell839">
            <text:p text:style-name="P840">40%</text:p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牛蛙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6,000</text:p>
          </table:table-cell>
          <table:table-cell table:style-name="TableCell854">
            <text:p text:style-name="P855">10,000</text:p>
          </table:table-cell>
          <table:table-cell table:style-name="TableCell856">
            <text:p text:style-name="P857">40%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<text:span text:style-name="T864">龍鬚菜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12,00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30%</text:p>
          </table:table-cell>
          <table:table-cell table:style-name="TableCell875">
            <text:p text:style-name="P876">以乾燥計算</text:p>
          </table:table-cell>
        </table:table-row>
      </table:table>
      <text:p text:style-name="P877"><text:span text:style-name="T878">附註：</text:span></text:p>
      <text:p text:style-name="P879"><text:span text:style-name="T880"><text:s text:c="4"/></text:span><text:span text:style-name="T881">一、混養：養殖種類兩種以上，而主體魚類數量比例在</text:span><text:span text:style-name="T882">60</text:span><text:span text:style-name="T883">％以下者。</text:span></text:p>
      <text:p text:style-name="P884"><text:span text:style-name="T885"><text:s text:c="4"/></text:span><text:span text:style-name="T886">二、單養：養殖種類只有一種或另混養少量其他水產物，但混養數量未超過</text:span><text:span text:style-name="T887">40</text:span><text:span text:style-name="T888">％者。</text:span></text:p>
      <text:p text:style-name="P889"><text:span text:style-name="T890"><text:s text:c="4"/></text:span><text:span text:style-name="T891">三、其他未列入本參考表之水產養殖物，其養殖物之種類由漁民自行申報，再會同有關單位現場查估核定。</text:span></text:p>
      <text:p text:style-name="P892"><text:span text:style-name="T893"><text:s text:c="4"/></text:span><text:span text:style-name="T894">四、粗放式：利用天然流入肥料不予施肥，於低密度養殖者。</text:span></text:p>
      <text:p text:style-name="P895"><text:span text:style-name="T896"><text:s text:c="4"/></text:span><text:span text:style-name="T897">五、半粗放：利用人工施肥、漁牧綜合經營或配合適量飼料，其養殖環境及設備較差者。</text:span></text:p>
      <text:soft-page-break/>
      <text:p text:style-name="P898"><text:span text:style-name="T899"><text:s text:c="4"/></text:span><text:span text:style-name="T900">六、半集約：採用施肥並添加人工飼料配合養殖，並具簡單之水質改善設備者。</text:span></text:p>
      <text:p text:style-name="P901"><text:span text:style-name="T902"><text:s text:c="4"/></text:span><text:span text:style-name="T903">七、集約：採用人工飼料或下雜魚養殖，並且有完善之水質改善設備或流水式養殖者。</text:span></text:p>
      <text:p text:style-name="P904"><text:span text:style-name="T905"><text:s text:c="4"/></text:span><text:span text:style-name="T906">八、凡養殖魚苗者按實際養殖面積，核算價值再加倍計算，不另計尾數及價值。</text:span></text:p>
      <text:p text:style-name="P907"><text:span text:style-name="T908"><text:s text:c="4"/></text:span><text:span text:style-name="T909">九、每種魚類之價格按查估時當地魚市場所公布之批發價為準，如魚市場未公布價格者，則核實查估，並專案簽報市長核定後辦理補償。</text:span></text:p>
      <text:p text:style-name="P910"><text:span text:style-name="T911"><text:s text:c="4"/></text:span><text:span text:style-name="T912">十、如未放苗養殖者，水產物部分不予補償。</text:span></text:p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word12" style:display-name="word12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916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　　稱： 臺北市土地徵收農作改良物及水產養殖物遷移費查估基準</dc:title>
    <meta:initial-creator>oa-0591</meta:initial-creator>
    <dc:creator>TPEDUser</dc:creator>
    <meta:creation-date>2016-05-03T08:43:00Z</meta:creation-date>
    <dc:date>2016-05-03T08:43:00Z</dc:date>
    <meta:print-date>2012-03-02T02:0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0" meta:character-count="2612" meta:row-count="18" meta:non-whitespace-character-count="2227"/>
  </office:meta>
</office:document-meta>
</file>