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新細明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888in"/>
      <style:text-properties style:font-name="新細明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新細明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新細明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新細明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新細明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0.25in" fo:margin-left="0.7027in" fo:text-indent="-0.7027in">
        <style:tab-stops/>
      </style:paragraph-properties>
      <style:text-properties style:font-name="新細明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start"/>
      <style:text-properties style:font-name="新細明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start"/>
      <style:text-properties style:font-name="新細明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標楷體" fo:letter-spacing="0.0368in" style:letter-kerning="false" fo:font-size="20pt" style:font-size-asian="20pt" style:font-size-complex="20pt"/>
    </style:style>
    <style:style style:name="T55" style:parent-style-name="預設段落字型" style:family="text">
      <style:text-properties style:font-name="新細明體" style:font-name-asian="標楷體" fo:letter-spacing="0.0006in" style:letter-kerning="false" fo:font-size="20pt" style:font-size-asian="20pt" style:font-size-complex="20pt"/>
    </style:style>
    <style:style style:name="T56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新細明體" style:font-name-asian="標楷體" fo:font-size="20pt" style:font-size-asian="20pt" style:font-size-complex="20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P3"><text:span text:style-name="T4">　　</text:span><text:span text:style-name="T5">本人</text:span><text:span text:style-name="T6"><text:s/></text:span><text:span text:style-name="T7"><text:s text:c="9"/></text:span><text:span text:style-name="T8">　　　</text:span><text:span text:style-name="T9"><text:s text:c="2"/></text:span><text:span text:style-name="T10">茲因</text:span><text:span text:style-name="T11"><text:s text:c="42"/></text:span></text:p>
      <text:p text:style-name="P12"><text:span text:style-name="T13">無法親自辦理拾得物領回事宜，</text:span><text:span text:style-name="T14">特委託</text:span><text:span text:style-name="T15">　</text:span><text:span text:style-name="T16"><text:s text:c="11"/></text:span><text:span text:style-name="T17">代為</text:span><text:span text:style-name="T18">領取</text:span><text:span text:style-name="T19">，如有虛偽，願負法律責任。</text:span></text:p>
      <text:p text:style-name="P20">　　此致</text:p>
      <text:p text:style-name="P21"><text:span text:style-name="T22">臺</text:span><text:span text:style-name="T23">北巿政府警察局</text:span><text:span text:style-name="T24">（ <text:s text:c="4"/>分局</text:span><text:span text:style-name="T25">、</text:span><text:span text:style-name="T26">大隊</text:span><text:span text:style-name="T27">）</text:span></text:p>
      <text:p text:style-name="P28">　　　</text:p>
      <text:p text:style-name="內文"><text:span text:style-name="T29">委</text:span><text:span text:style-name="T30"><text:s/></text:span><text:span text:style-name="T31">託</text:span><text:span text:style-name="T32"><text:s/></text:span><text:span text:style-name="T33">人</text:span><text:span text:style-name="T34">：</text:span><text:span text:style-name="T35"><text:s text:c="11"/></text:span><text:span text:style-name="T36">（簽名）</text:span></text:p>
      <text:p text:style-name="內文"><text:span text:style-name="T37">統</text:span><text:span text:style-name="T38"><text:s text:c="4"/></text:span><text:span text:style-name="T39">號</text:span><text:span text:style-name="T40">：</text:span></text:p>
      <text:p text:style-name="P41"/>
      <text:p text:style-name="內文"><text:span text:style-name="T42">受委託人</text:span><text:span text:style-name="T43">：</text:span><text:span text:style-name="T44"><text:s text:c="11"/></text:span><text:span text:style-name="T45">（簽名）</text:span></text:p>
      <text:p text:style-name="內文"><text:span text:style-name="T46">統</text:span><text:span text:style-name="T47"><text:s text:c="4"/></text:span><text:span text:style-name="T48">號</text:span><text:span text:style-name="T49">：</text:span></text:p>
      <text:p text:style-name="P50"/>
      <text:p text:style-name="P51">備註：受委託人代領拾得物時，應備妥委託人及受委<text:s text:c="2"/>託人雙方之國民身分證及通知書函俾憑辦理。</text:p>
      <text:p text:style-name="P52"/>
      <text:p text:style-name="P53"/>
      <text:p text:style-name="內文"><text:span text:style-name="T54">中華民</text:span><text:span text:style-name="T55">國</text:span><text:span text:style-name="T56"><text:s text:c="5"/></text:span><text:span text:style-name="T57">　</text:span><text:span text:style-name="T58">年</text:span><text:span text:style-name="T59"><text:s text:c="3"/></text:span><text:span text:style-name="T60"><text:s text:c="2"/></text:span><text:span text:style-name="T61"><text:s/></text:span><text:span text:style-name="T62">月</text:span><text:span text:style-name="T63"><text:s text:c="2"/></text:span><text:span text:style-name="T64"><text:s text:c="4"/></text:span><text:span text:style-name="T65"><text:s text:c="2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範本</dc:title>
    <dc:subject>電子表單</dc:subject>
    <meta:keyword>戶籍登記，範本，委託代辦</meta:keyword>
    <meta:initial-creator>376611501A</meta:initial-creator>
    <dc:creator>刑大資訊胡明賢</dc:creator>
    <meta:creation-date>2016-06-01T02:25:00Z</meta:creation-date>
    <dc:date>2016-06-01T0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