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text:style-name="WW_CharLFO1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25in" text:min-label-width="0.25in"/>
      </text:list-level-style-number>
      <text:list-level-style-number text:level="3" text:style-name="WW_CharLFO2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25in" text:min-label-width="0.25in"/>
      </text:list-level-style-number>
      <text:list-level-style-number text:level="3" text:style-name="WW_CharLFO3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25in" text:min-label-width="0.25in"/>
      </text:list-level-style-number>
      <text:list-level-style-number text:level="3" text:style-name="WW_CharLFO4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25in" text:min-label-width="0.25in"/>
      </text:list-level-style-number>
      <text:list-level-style-number text:level="3" text:style-name="WW_CharLFO5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25in" text:min-label-width="0.25in"/>
      </text:list-level-style-number>
      <text:list-level-style-number text:level="3" text:style-name="WW_CharLFO6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6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number text:level="3" text:style-name="WW_CharLFO7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7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25in" text:min-label-width="0.25in"/>
      </text:list-level-style-number>
      <text:list-level-style-number text:level="3" text:style-name="WW_CharLFO8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8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25in" text:min-label-width="0.25in"/>
      </text:list-level-style-number>
      <text:list-level-style-number text:level="3" text:style-name="WW_CharLFO9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9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.25in" text:min-label-width="0.25in"/>
      </text:list-level-style-number>
      <text:list-level-style-number text:level="3" text:style-name="WW_CharLFO10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25in" text:min-label-width="0.25in"/>
      </text:list-level-style-number>
      <text:list-level-style-number text:level="3" text:style-name="WW_CharLFO11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25in" text:min-label-width="0.25in"/>
      </text:list-level-style-number>
      <text:list-level-style-number text:level="3" text:style-name="WW_CharLFO12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2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fo:font-weight="bold" style:font-weight-asian="bold" fo:color="#0000FF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  <style:text-properties style:font-name="Times New Roman" style:font-name-asian="華康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細明體" style:font-name-asian="細明體" style:font-size-complex="12pt"/>
    </style:style>
    <style:style style:name="P4" style:parent-style-name="內文" style:family="paragraph">
      <style:paragraph-properties fo:line-height="0.25in"/>
      <style:text-properties style:font-name="細明體" style:font-name-asian="細明體" style:font-size-complex="12pt"/>
    </style:style>
    <style:style style:name="P5" style:parent-style-name="內文" style:family="paragraph">
      <style:paragraph-properties fo:line-height="0.25in"/>
      <style:text-properties style:font-name="細明體" style:font-name-asian="細明體" style:font-size-complex="12pt"/>
    </style:style>
    <style:style style:name="P6" style:parent-style-name="內文" style:family="paragraph">
      <style:paragraph-properties fo:line-height="0.25in" fo:margin-left="0.9916in" fo:text-indent="0.018in">
        <style:tab-stops/>
      </style:paragraph-properties>
      <style:text-properties style:font-name="細明體" style:font-name-asian="細明體" style:font-size-complex="12pt"/>
    </style:style>
    <style:style style:name="P7" style:parent-style-name="內文" style:family="paragraph">
      <style:paragraph-properties fo:text-align="justify" fo:margin-top="0.125in" fo:line-height="0.25in" fo:text-indent="0.3333in"/>
    </style:style>
    <style:style style:name="T8" style:parent-style-name="預設段落字型" style:family="text">
      <style:text-properties style:font-name="細明體" style:font-name-asian="細明體" style:font-size-complex="12pt"/>
    </style:style>
    <style:style style:name="T9" style:parent-style-name="預設段落字型" style:family="text">
      <style:text-properties style:font-name="細明體" style:font-name-asian="細明體" style:font-size-complex="12pt"/>
    </style:style>
    <style:style style:name="T10" style:parent-style-name="預設段落字型" style:family="text">
      <style:text-properties style:font-name="細明體" style:font-name-asian="細明體" style:font-size-complex="12pt"/>
    </style:style>
    <style:style style:name="T11" style:parent-style-name="預設段落字型" style:family="text">
      <style:text-properties style:font-name="細明體" style:font-name-asian="細明體" style:font-size-complex="12pt"/>
    </style:style>
    <style:style style:name="T12" style:parent-style-name="預設段落字型" style:family="text">
      <style:text-properties style:font-name="細明體" style:font-name-asian="細明體" style:font-size-complex="12pt"/>
    </style:style>
    <style:style style:name="T13" style:parent-style-name="預設段落字型" style:family="text">
      <style:text-properties style:font-name="細明體" style:font-name-asian="細明體" style:font-size-complex="12pt"/>
    </style:style>
    <style:style style:name="T14" style:parent-style-name="預設段落字型" style:family="text">
      <style:text-properties style:font-name="細明體" style:font-name-asian="細明體" style:font-size-complex="12pt"/>
    </style:style>
    <style:style style:name="T15" style:parent-style-name="預設段落字型" style:family="text">
      <style:text-properties style:font-name="細明體" style:font-name-asian="細明體" style:font-size-complex="12pt"/>
    </style:style>
    <style:style style:name="P16" style:parent-style-name="內文" style:family="paragraph">
      <style:paragraph-properties fo:text-align="justify" fo:margin-top="0.125in" fo:line-height="0.25in" fo:text-indent="0.3333in"/>
      <style:text-properties style:font-name="細明體" style:font-name-asian="細明體" style:font-size-complex="12pt"/>
    </style:style>
    <style:style style:name="P17" style:parent-style-name="內文" style:family="paragraph">
      <style:paragraph-properties fo:text-align="justify" fo:margin-top="0.125in" fo:line-height="0.25in" fo:text-indent="0.3333in"/>
      <style:text-properties style:font-name="細明體" style:font-name-asian="細明體" style:font-size-complex="12pt"/>
    </style:style>
    <style:style style:name="P18" style:parent-style-name="內文" style:family="paragraph">
      <style:paragraph-properties fo:text-align="justify" fo:margin-top="0.125in" fo:line-height="0.25in" fo:text-indent="0.3333in"/>
      <style:text-properties style:font-name="細明體" style:font-name-asian="細明體" style:font-size-complex="12pt"/>
    </style:style>
    <style:style style:name="P19" style:parent-style-name="內文" style:family="paragraph">
      <style:paragraph-properties fo:text-align="justify" fo:margin-top="0.125in" fo:line-height="0.25in" fo:text-indent="0.3333in"/>
    </style:style>
    <style:style style:name="T20" style:parent-style-name="預設段落字型" style:family="text">
      <style:text-properties style:font-name="細明體" style:font-name-asian="細明體" style:font-size-complex="12pt"/>
    </style:style>
    <style:style style:name="T21" style:parent-style-name="預設段落字型" style:family="text">
      <style:text-properties style:font-name="細明體" style:font-name-asian="細明體" style:font-size-complex="12pt"/>
    </style:style>
  </office:automatic-styles>
  <office:body>
    <office:text text:use-soft-page-breaks="true">
      <text:p text:style-name="P1">臺北市高中學生家長會聯合會新聞稿</text:p>
      <text:p text:style-name="P2">敬請轉交文教記者</text:p>
      <text:p text:style-name="P3">發稿日期：105年6月23日（四）</text:p>
      <text:p text:style-name="P4">發稿單位：臺北市高中學生家長會聯合會<text:s/></text:p>
      <text:p text:style-name="P5">新聞聯絡人：饒月琴 總會長 0921-871568</text:p>
      <text:p text:style-name="P6">李玉華 副總會長<text:s text:c="2"/>0932-169038</text:p>
      <text:p text:style-name="P7"><text:span text:style-name="T8">臺北市高中學生家長會聯合會今天發起</text:span><text:span text:style-name="T9">「沒有好的配套、不同意教官於110年貿然退出高中職校園」連署</text:span><text:span text:style-name="T10">，</text:span><text:span text:style-name="T11">為了維護學生安全及校園安定，在沒有好的配套措施下，不同意貿然通過高級中等教育法的修正案迫使教官在110年無條件退出高中職校園</text:span><text:span text:style-name="T12">！</text:span><text:span text:style-name="T13">籲請全國家長一起加入連署！</text:span><text:span text:style-name="T14">連署網址：</text:span><text:a xlink:href="http://thspaweb-thspa.rhcloud.com/archives/705" office:target-frame-name="_blank" xlink:show="new"><text:span text:style-name="T15">http://thspaweb-thspa.rhcloud.com/archives/705</text:span></text:a></text:p>
      <text:p text:style-name="P16">臺北市高中學生家長會聯合會指出，立法院於102年通過高級中等教育法第31條附帶決議：「現行高級中學建立軍訓教官制度，有關教官之職能雖已朝向多元，對於校園安全與國防教育有其貢獻。教育部在學生安全及校園安定無虞之下，應對軍訓教官在總量管制下，採退多補少、漸進將訓育、校園安全等各項相關經費逐年編列聘用專業人員，並與國防部會商於8年內讓教官回歸國防體系，充實國防實力，達成轉型目標。」近來並有立法委員要求教育部限期繳交「教官退場報告」，也有立委提案，修正高級中等教育法第三十一條為：「本條次自民國一百一十年八月一日起廢止，前項所稱之教官轉置與校安、輔導人力補充之相關辦法由中央主管機關會同國防部定之。」要求教官無條件限期退出校園。學校端亦有傳聞，未來高中職學校教官遇缺難補，似乎教官退出校園已成為現在進行式。</text:p>
      <text:p text:style-name="P17">臺北市高中學生家長會聯合會認為，現在軍訓教官在校維護校園安全不遺餘力，不但全面防制暴力、霸凌、不良組織入侵校園，並且為防制毒品入侵校園及學生濫用藥物，推動「防制毒品進入校園實施策略」、「深化推動紫錐花運動實施計畫」、「防制學生藥物濫用三級預防作為」及「各級學校特定人員尿液篩檢及輔導作業要點」，落實教育宣導、清查篩檢、輔導戒治三級預防工作並協助檢警通報作業，確保校園之安全與安定，對「友善校園」政策目標之落實貢獻良多。蔡英文總統日前才宣誓「反毒」為新政府施政重點，卻又急於讓執行校園反毒第一線工作的軍訓教官退出校園，這樣的做法讓絕大多數的家長感到惶恐與不安。</text:p>
      <text:p text:style-name="P18">臺北市高中學生家長會聯合會也指出，近年來校園霸凌事件層出不窮，黑幫進入校園發展組織的現象令人擔憂。如何導正行為舉止偏差的學生，如何讓黑幫在校園消失，並非單純的輔導老師或諮詢師可以勝任解決的，大多數的家長還是寄望於學校有受過專業訓練、有組織約束的教官，得以作有效的管教與處置。如果民國110年教官被迫退出校園，所謂的「校安、輔導人力」是否能夠真正有效處理校園霸凌及黑幫問題？如果沒有做好配套措施而校園內發生憾事，誰該負責？但對家長和學生而言，不管誰負責也於事無補。</text:p>
      <text:p text:style-name="P19"><text:span text:style-name="T20">臺北市高中學生家長會聯合會呼籲，</text:span><text:span text:style-name="T21">為了維護學生安全及校園安定，在沒有好的配套措施下，不同意貿然通過上述高級中等教育法的修正案而迫使教官在110年無條件退出高中職校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0.3055in"/>
      <style:text-properties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00%"/>
      <style:text-properties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0.25in"/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00%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Arial" style:font-name-asian="標楷體" fo:font-size="12pt" style:font-size-asian="12pt" fo:hyphenate="false"/>
    </style:style>
    <style:style style:name="預設段落字型" style:display-name="預設段落字型" style:family="text"/>
    <style:style style:name="內文標1" style:display-name="內文標1" style:family="paragraph" style:parent-style-name="內文">
      <style:paragraph-properties fo:text-align="justify" fo:margin-left="0.5048in" fo:text-indent="0.3986in">
        <style:tab-stops/>
      </style:paragraph-properties>
      <style:text-properties fo:hyphenate="false"/>
    </style:style>
    <style:style style:name="內文標2" style:display-name="內文標2" style:family="paragraph" style:parent-style-name="內文">
      <style:paragraph-properties style:text-autospace="none" fo:text-align="justify" fo:line-height="0.25in" fo:margin-left="0.5159in" fo:text-indent="0.3979in">
        <style:tab-stops/>
      </style:paragraph-properties>
      <style:text-properties fo:color="#000000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標3" style:display-name="內文標3" style:family="paragraph" style:parent-style-name="內文縮排">
      <style:paragraph-properties fo:margin-left="0.8458in" fo:text-indent="0.3298in">
        <style:tab-stops/>
      </style:paragraph-properties>
      <style:text-properties fo:hyphenate="false"/>
    </style:style>
    <style:style style:name="內文標4" style:display-name="內文標4" style:family="paragraph" style:parent-style-name="內文標2">
      <style:paragraph-properties fo:margin-left="0.9916in" fo:text-indent="0.3402in">
        <style:tab-stops/>
      </style:paragraph-properties>
      <style:text-properties fo:hyphenate="false"/>
    </style:style>
    <style:style style:name="公司標頭" style:display-name="公司標頭" style:family="paragraph" style:parent-style-name="內文">
      <style:paragraph-properties style:text-autospace="none" fo:text-align="center" fo:margin-top="0.1in" fo:margin-bottom="0.05in" fo:line-height="10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7.0625in"/>
        </style:tab-stops>
      </style:paragraph-properties>
      <style:text-properties fo:font-weight="bold" style:font-weight-asian="bold" fo:color="#000000" fo:font-size="16pt" style:font-size-asian="16pt" fo:hyphenate="false"/>
    </style:style>
    <style:style style:name="分錄借方" style:display-name="分錄借方" style:family="paragraph">
      <style:paragraph-properties style:vertical-align="baseline" fo:line-height="0.2333in" fo:margin-left="0.5631in">
        <style:tab-stops>
          <style:tab-stop style:type="right" style:position="1.8673in"/>
          <style:tab-stop style:type="char" style:char="." style:position="2.7618in"/>
        </style:tab-stops>
      </style:paragraph-properties>
      <style:text-properties style:font-name="Arial" style:font-name-asian="標楷體" fo:letter-spacing="0.0027in" fo:font-size="11pt" style:font-size-asian="11pt" fo:hyphenate="false"/>
    </style:style>
    <style:style style:name="分錄貸方" style:display-name="分錄貸方" style:family="paragraph">
      <style:paragraph-properties fo:line-height="0.2333in" fo:margin-left="1.1812in">
        <style:tab-stops>
          <style:tab-stop style:type="right" style:position="1.9687in"/>
          <style:tab-stop style:type="char" style:char="." style:position="2.9534in"/>
        </style:tab-stops>
      </style:paragraph-properties>
      <style:text-properties style:font-name="Arial" style:font-name-asian="標楷體" fo:letter-spacing="0.0027in" fo:font-size="11pt" style:font-size-asian="11pt" fo:hyphenate="false"/>
    </style:style>
    <style:style style:name="目錄標頭" style:display-name="目錄標頭" style:family="paragraph" style:parent-style-name="內文">
      <style:paragraph-properties style:text-autospace="none" fo:text-align="center" fo:margin-top="0.1in" fo:margin-bottom="0.05in" fo:line-height="100%"/>
      <style:text-properties fo:font-weight="bold" style:font-weight-asian="bold" fo:color="#000000" fo:font-size="16pt" style:font-size-asian="16pt" style:text-underline-type="doub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="Arial" style:font-name-asian="標楷體" fo:font-size="12pt" style:font-size-asian="12pt"/>
    </style:style>
    <style:style style:name="章名" style:display-name="章名" style:family="paragraph">
      <style:paragraph-properties fo:line-height="130%"/>
      <style:text-properties style:font-name="Arial" style:font-name-asian="標楷體" fo:font-weight="bold" style:font-weight-asian="bold" fo:font-size="20pt" style:font-size-asian="20pt" fo:hyphenate="false"/>
    </style:style>
    <style:style style:name="報告內文" style:display-name="報告內文" style:family="paragraph" style:parent-style-name="內文" style:auto-update="true">
      <style:paragraph-properties style:text-autospace="none" fo:text-align="justify" fo:margin-bottom="0.1in" style:line-height-at-least="0.3333in" fo:margin-right="0.0986in" fo:text-indent="0.3333in"/>
      <style:text-properties fo:color="#000000" fo:hyphenate="false"/>
    </style:style>
    <style:style style:name="報告標頭" style:display-name="報告標頭" style:family="paragraph" style:parent-style-name="內文" style:auto-update="true">
      <style:paragraph-properties style:text-autospace="none" fo:text-align="center" fo:margin-top="0.1in" fo:margin-bottom="0.05in" style:line-height-at-least="0.1666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7.0625in"/>
        </style:tab-stops>
      </style:paragraph-properties>
      <style:text-properties fo:font-weight="bold" style:font-weight-asian="bold" fo:color="#000000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style:font-name="Arial" style:font-name-asian="標楷體" fo:font-size="9pt" style:font-size-asian="9pt"/>
    </style:style>
    <style:style style:name="節名" style:display-name="節名" style:family="paragraph">
      <style:paragraph-properties fo:margin-top="0.4166in"/>
      <style:text-properties style:font-name="Arial" style:font-name-asian="標楷體" fo:font-weight="bold" style:font-weight-asian="bold" fo:font-size="16pt" style:font-size-asian="16pt" fo:hyphenate="false"/>
    </style:style>
    <style:style style:name="說明1" style:display-name="說明1" style:family="paragraph" style:parent-style-name="內文" style:auto-update="true">
      <style:paragraph-properties style:text-autospace="none" fo:text-align="justify" fo:margin-top="0.0972in" fo:line-height="100%" fo:margin-left="0.5in" fo:text-indent="0.3347in">
        <style:tab-stops/>
      </style:paragraph-properties>
      <style:text-properties fo:color="#000000" fo:hyphenate="false"/>
    </style:style>
    <style:style style:name="說明2" style:display-name="說明2" style:family="paragraph" style:parent-style-name="內文" style:auto-update="true">
      <style:paragraph-properties style:text-autospace="none" fo:line-height="100%" fo:margin-left="0.5833in">
        <style:tab-stops/>
      </style:paragraph-properties>
      <style:text-properties fo:color="#000000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/>
    </style:style>
    <style:style style:name="WW_CharOUTLINELVL3" style:family="text">
      <style:text-properties style:font-name="Times New Roman"/>
    </style:style>
    <style:style style:name="WW_CharOUTLINELVL4" style:family="text">
      <style:text-properties style:font-name="Times New Roman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.25in"/>
      </text:outline-level-style>
      <text:outline-level-style text:level="2" text:style-name="WW_CharOUTLINELVL2" style:num-suffix="." style:num-format="1">
        <style:list-level-properties text:space-before="0.25in" text:min-label-width="0.25in"/>
      </text:outline-level-style>
      <text:outline-level-style text:level="3" text:style-name="WW_CharOUTLINELVL3" style:num-prefix="(" style:num-suffix=")." style:num-format="1">
        <style:list-level-properties text:space-before="0.5in" text:min-label-width="0.25in"/>
      </text:outline-level-style>
      <text:outline-level-style text:level="4" text:style-name="WW_CharOUTLINELVL4" style:num-suffix="." style:num-format="a" style:num-letter-sync="true">
        <style:list-level-properties text:space-before="0.75in" text:min-label-width="0.25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text:style-name="WW_CharLFO1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25in" text:min-label-width="0.25in"/>
      </text:list-level-style-number>
      <text:list-level-style-number text:level="3" text:style-name="WW_CharLFO2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25in" text:min-label-width="0.25in"/>
      </text:list-level-style-number>
      <text:list-level-style-number text:level="3" text:style-name="WW_CharLFO3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25in" text:min-label-width="0.25in"/>
      </text:list-level-style-number>
      <text:list-level-style-number text:level="3" text:style-name="WW_CharLFO4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25in" text:min-label-width="0.25in"/>
      </text:list-level-style-number>
      <text:list-level-style-number text:level="3" text:style-name="WW_CharLFO5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25in" text:min-label-width="0.25in"/>
      </text:list-level-style-number>
      <text:list-level-style-number text:level="3" text:style-name="WW_CharLFO6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6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number text:level="3" text:style-name="WW_CharLFO7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7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25in" text:min-label-width="0.25in"/>
      </text:list-level-style-number>
      <text:list-level-style-number text:level="3" text:style-name="WW_CharLFO8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8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25in" text:min-label-width="0.25in"/>
      </text:list-level-style-number>
      <text:list-level-style-number text:level="3" text:style-name="WW_CharLFO9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9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.25in" text:min-label-width="0.25in"/>
      </text:list-level-style-number>
      <text:list-level-style-number text:level="3" text:style-name="WW_CharLFO10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25in" text:min-label-width="0.25in"/>
      </text:list-level-style-number>
      <text:list-level-style-number text:level="3" text:style-name="WW_CharLFO11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25in" text:min-label-width="0.25in"/>
      </text:list-level-style-number>
      <text:list-level-style-number text:level="3" text:style-name="WW_CharLFO12LVL3" style:num-prefix="(" style:num-suffix=")." style:num-format="1">
        <style:list-level-properties text:space-before="0.5in" text:min-label-width="0.25in"/>
      </text:list-level-style-number>
      <text:list-level-style-number text:level="4" text:style-name="WW_CharLFO12LVL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學生家長會聯合會新聞稿</dc:title>
    <meta:initial-creator>ws16</meta:initial-creator>
    <dc:creator>李雪鳳</dc:creator>
    <meta:creation-date>2016-06-23T05:45:00Z</meta:creation-date>
    <dc:date>2016-06-23T05:45:00Z</dc: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