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458in" text:min-label-width="0.6666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fo:background-color="#FFFFFF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fo:background-color="#FFFFFF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color="#0000FF" fo:font-size="18pt" style:font-size-asian="18pt" style:font-size-complex="18pt" fo:background-color="#FFFFFF"/>
    </style:style>
    <style:style style:name="P9" style:parent-style-name="日期" style:family="paragraph">
      <style:paragraph-properties fo:text-align="start" fo:margin-right="0.6847in"/>
      <style:text-properties style:font-name-asian="標楷體"/>
    </style:style>
    <style:style style:name="P10" style:parent-style-name="日期" style:family="paragraph">
      <style:paragraph-properties fo:text-align="start" fo:margin-right="0.6847in"/>
      <style:text-properties style:font-name-asian="標楷體"/>
    </style:style>
    <style:style style:name="P11" style:parent-style-name="日期" style:family="paragraph">
      <style:paragraph-properties fo:text-align="start" fo:margin-right="0.018in"/>
      <style:text-properties style:font-name-asian="標楷體"/>
    </style:style>
    <style:style style:name="P12" style:parent-style-name="日期" style:family="paragraph">
      <style:paragraph-properties fo:text-align="start" fo:margin-right="0.018in" fo:text-indent="4.0916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日期" style:family="paragraph">
      <style:paragraph-properties fo:text-align="start" fo:margin-right="0.018in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日期" style:family="paragraph">
      <style:paragraph-properties fo:text-align="start" fo:margin-right="0.018in"/>
      <style:text-properties style:font-name-asian="標楷體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194in" fo:text-indent="0.388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top="0.025in" fo:line-height="0.3194in" fo:text-indent="0.3888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margin-top="0.025in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margin-top="0.025in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style:wrap="run-through" style:run-through="background" draw:fill="none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1.16667in" svg:y="1in" svg:width="6.08333in" svg:height="0.45764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臺北市政府教育局</text:span><text:span text:style-name="T4">新聞稿</text:span><text:span text:style-name="T5"><text:s text:c="7"/></text:span><text:span text:style-name="T6"><text:s text:c="6"/></text:span><text:span text:style-name="T7"><text:s/></text:span><text:span text:style-name="T8">請轉交文教記者</text:span></text:p>
      <text:p text:style-name="P9">單位：臺北市政府教育局</text:p>
      <text:p text:style-name="P10">地址：臺北市信義區市府路1號9樓</text:p>
      <text:p text:style-name="P11">業務聯絡人：教育局學前教育科<text:s text:c="7"/><text:s text:c="3"/><text:s text:c="4"/><text:s/><text:s text:c="6"/>施燕萍科長<text:s/>2720-8889轉1417</text:p>
      <text:p text:style-name="P12"><text:span text:style-name="T13">蔡秋珍</text:span><text:span text:style-name="T14">股長</text:span><text:span text:style-name="T15"><text:s/></text:span><text:span text:style-name="T16">2725-</text:span><text:span text:style-name="T17">638</text:span><text:span text:style-name="T18">2</text:span></text:p>
      <text:p text:style-name="P19"><text:span text:style-name="T20"><text:s text:c="32"/></text:span><text:span text:style-name="T21"><text:s text:c="4"/></text:span><text:span text:style-name="T22"><text:s text:c="3"/></text:span><text:span text:style-name="T23"><text:s text:c="5"/></text:span><text:span text:style-name="T24"><text:s text:c="5"/></text:span><text:span text:style-name="T25">陳羿婷</text:span><text:span text:style-name="T26">小姐</text:span><text:span text:style-name="T27"><text:s/></text:span><text:span text:style-name="T28">27</text:span><text:span text:style-name="T29">25-</text:span><text:span text:style-name="T30">638</text:span><text:span text:style-name="T31">1</text:span></text:p>
      <text:p text:style-name="P32">新聞聯絡人：教育局記者室<text:s text:c="7"/><text:s text:c="2"/><text:s text:c="4"/><text:s text:c="12"/>陳秉熙研究員<text:s/>2725-6338</text:p>
      <text:p text:style-name="P33"><text:span text:style-name="T34">【發稿日期：</text:span><text:span text:style-name="T35">10</text:span><text:span text:style-name="T36">5</text:span><text:span text:style-name="T37">年</text:span><text:span text:style-name="T38">8</text:span><text:span text:style-name="T39">月</text:span><text:span text:style-name="T40">26</text:span><text:span text:style-name="T41">日】</text:span></text:p>
      <text:p text:style-name="P42"><text:span text:style-name="T43">【主題：</text:span><text:span text:style-name="T44">臺北市私立</text:span><text:span text:style-name="T45">國際蒙特梭利至善幼兒園未立案招收幼兒</text:span><text:span text:style-name="T46">】</text:span></text:p>
      <text:p text:style-name="P47">【臺北報導】</text:p>
      <text:p text:style-name="P48"><text:span text:style-name="T49">本局於105年6月16日中午接獲家長陳情於至善路三段幼兒園有不當對待幼兒事件，與家長確認幼兒園址</text:span><text:span text:style-name="T50">查</text:span><text:span text:style-name="T51">為士林區申請立案中的</text:span><text:span text:style-name="T52">臺北市私立</text:span><text:span text:style-name="T53">國際蒙特梭利至善幼兒園</text:span><text:span text:style-name="T54">，本局立即派員於105年6月17日（星期五）上午至該址查察，案址懸掛國際蒙特梭利幼兒園之市招，當場</text:span><text:span text:style-name="T55">查無人員出入，</text:span><text:span text:style-name="T56">並偕同當地派出所員警要求該址人員開門，仍</text:span><text:span text:style-name="T57">無人應門</text:span><text:span text:style-name="T58">；本局再行於105年6月20日（星期一）上午派員至現場查察，案址原市招</text:span><text:span text:style-name="T59">處</text:span><text:span text:style-name="T60">懸掛</text:span><text:span text:style-name="T61">臺北市私立</text:span><text:span text:style-name="T62">國際蒙特梭利幼兒園</text:span><text:span text:style-name="T63">籌備處之紅布條</text:span><text:span text:style-name="T64">，惟</text:span><text:span text:style-name="T65">無人員應門並</text:span><text:span text:style-name="T66">仍無人員進出</text:span><text:span text:style-name="T67">。</text:span></text:p>
      <text:p text:style-name="P68"><text:span text:style-name="T69">當場雖查無該址未立案招收幼兒之情事，但透過何志偉議員之協調，本局取得就讀</text:span><text:span text:style-name="T70">私立</text:span><text:span text:style-name="T71">國際蒙特梭利至善幼兒園</text:span><text:span text:style-name="T72">家長提供之證據，證明確有未立案招收幼兒進行教保服務之情事，</text:span><text:span text:style-name="T73">依幼兒教育及照顧法（以下簡稱幼照法）第47條（略以）：「有下列情形之一者，處負責人或行為人新臺幣6萬元以上30萬元以下罰鍰，並令其停辦；其拒不停辦者，並得按次處罰：一、違反第八條第一項規定，未經許可設立即招收幼兒進行教保服務。……」復依臺北市政府處理違反幼兒教育及照顧法事件統一裁罰基準規定（略以）：「違反第八條第一項規定，未經許可設立即招收幼兒進行教保服務……招收幼兒數11人至15人間者，處罰鍰12萬元至18萬元……」本案至善園未經許可設立即招收13名幼兒進行教保服務，且於招收期間自104年9月至105年6</text:span><text:span text:style-name="T74">月，違規情節重大，爰依上開規定應處未立案幼兒園址代表人</text:span><text:span text:style-name="T75">罰鍰18萬元。</text:span></text:p>
      <text:p text:style-name="P76">對於未立案即招收幼兒進行教保服務，本局於102至105年度共接獲9件檢舉案件，全數進行查察及裁罰，對於未立案經營幼兒園、補習班經營教保服務業務、未具教保服務人員資格者從事教保服務等相關不法情事，本局將持續加強查察，以維護幼兒及家長權益。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vertical-align="baseline" fo:line-height="150%" fo:margin-left="0.4444in" fo:text-indent="-0.4444in">
        <style:tab-stops/>
      </style:paragraph-properties>
      <style:text-properties style:letter-kerning="false" fo:font-size="16pt" style:font-size-asian="16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name-asian="標楷體" style:text-scale="90%" fo:font-size="14pt" style:font-size-asian="14pt" fo:hyphenate="false"/>
    </style:style>
    <style:style style:name="本文" style:display-name="本文" style:family="paragraph" style:parent-style-name="內文">
      <style:text-properties style:font-name="標楷體" style:font-name-asian="標楷體" style:text-scale="90%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458in" text:min-label-width="0.6666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4923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聯絡電話：(02)2725-6382</dc:title>
    <meta:initial-creator>309</meta:initial-creator>
    <dc:creator>AEAA-60148</dc:creator>
    <meta:creation-date>2016-08-26T05:56:00Z</meta:creation-date>
    <dc:date>2016-08-26T05:56:00Z</dc:date>
    <meta:print-date>2016-08-26T05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4" meta:row-count="7" meta:non-whitespace-character-count="873"/>
  </office:meta>
</office:document-meta>
</file>