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0.95in" style:use-optimal-column-width="false"/>
    </style:style>
    <style:style style:name="TableColumn26" style:family="table-column">
      <style:table-column-properties style:column-width="2.6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24" style:family="table">
      <style:table-properties style:width="6.325in" fo:margin-left="0in" table:align="left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1868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294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 fo:margin-left="0in" fo:text-indent="-0.0069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72" style:family="table-row">
      <style:table-row-properties style:min-row-height="0.443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 fo:margin-left="0.1361in" fo:text-indent="-0.143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0" style:family="table-row">
      <style:table-row-properties style:min-row-height="0.4437in" style:use-optimal-row-height="false"/>
    </style:style>
    <style:style style:name="P91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min-row-height="0.4437in" style:use-optimal-row-height="false"/>
    </style:style>
    <style:style style:name="P104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6" style:family="table-row">
      <style:table-row-properties style:min-row-height="0.443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1361in" fo:text-indent="-0.143in">
        <style:tab-stops/>
      </style:paragraph-properties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style:font-weight-complex="bold" fo:color="#FF0000"/>
    </style:style>
    <style:style style:name="P121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-asian="標楷體" style:font-weight-complex="bold" fo:color="#FF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31" style:family="table-row">
      <style:table-row-properties style:min-row-height="0.4437in" style:use-optimal-row-height="false"/>
    </style:style>
    <style:style style:name="P132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-asian="標楷體" style:font-weight-complex="bold" fo:color="#FF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42" style:family="table-row">
      <style:table-row-properties style:min-row-height="0.4437in" style:use-optimal-row-height="false"/>
    </style:style>
    <style:style style:name="P143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 style:font-weight-complex="bold" fo:color="#FF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53" style:family="table-row">
      <style:table-row-properties style:min-row-height="0.443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 fo:margin-left="0.1361in" fo:text-indent="-0.143in">
        <style:tab-stops/>
      </style:paragraph-properties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style:font-weight-complex="bold" fo:color="#FF0000"/>
    </style:style>
    <style:style style:name="P159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-asian="標楷體" style:font-weight-complex="bold" fo:color="#FF0000"/>
    </style:style>
    <style:style style:name="T163" style:parent-style-name="預設段落字型" style:family="text">
      <style:text-properties style:font-name-asian="標楷體" style:font-weight-complex="bold" fo:color="#FF0000"/>
    </style:style>
    <style:style style:name="T164" style:parent-style-name="預設段落字型" style:family="text">
      <style:text-properties style:font-name-asian="標楷體" style:font-weight-complex="bold" fo:color="#FF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71" style:family="table-row">
      <style:table-row-properties style:min-row-height="0.4437in" style:use-optimal-row-height="false"/>
    </style:style>
    <style:style style:name="P172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-asian="標楷體" style:font-weight-complex="bold" fo:color="#FF0000"/>
    </style:style>
    <style:style style:name="T176" style:parent-style-name="預設段落字型" style:family="text">
      <style:text-properties style:font-name-asian="標楷體" style:font-weight-complex="bold" fo:color="#FF0000"/>
    </style:style>
    <style:style style:name="T177" style:parent-style-name="預設段落字型" style:family="text">
      <style:text-properties style:font-name-asian="標楷體" style:font-weight-complex="bold" fo:color="#FF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84" style:family="table-row">
      <style:table-row-properties style:min-row-height="0.4437in" style:use-optimal-row-height="false"/>
    </style:style>
    <style:style style:name="P185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-asian="標楷體" style:font-weight-complex="bold" fo:color="#FF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95" style:family="table-row">
      <style:table-row-properties style:min-row-height="0.4437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 fo:margin-left="0.1361in" fo:text-indent="-0.143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color="#FF0000"/>
    </style:style>
    <style:style style:name="T199" style:parent-style-name="預設段落字型" style:family="text">
      <style:text-properties style:font-name-asian="標楷體" style:font-weight-complex="bold" fo:color="#FF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-asian="標楷體" style:font-weight-complex="bold" fo:color="#FF0000"/>
    </style:style>
    <style:style style:name="T203" style:parent-style-name="預設段落字型" style:family="text">
      <style:text-properties style:font-name-asian="標楷體" style:font-weight-complex="bold" fo:color="#FF0000"/>
    </style:style>
    <style:style style:name="T204" style:parent-style-name="預設段落字型" style:family="text">
      <style:text-properties style:font-name-asian="標楷體" style:font-weight-complex="bold" fo:color="#FF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11" style:family="table-row">
      <style:table-row-properties style:min-row-height="0.4437in" style:use-optimal-row-height="false"/>
    </style:style>
    <style:style style:name="P212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27" style:family="table-row">
      <style:table-row-properties style:min-row-height="0.4437in" style:use-optimal-row-height="false"/>
    </style:style>
    <style:style style:name="P228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-asian="標楷體" style:font-weight-complex="bold" fo:color="#FF0000"/>
    </style:style>
    <style:style style:name="T232" style:parent-style-name="預設段落字型" style:family="text">
      <style:text-properties style:font-name-asian="標楷體" style:font-weight-complex="bold" fo:color="#FF0000"/>
    </style:style>
    <style:style style:name="T233" style:parent-style-name="預設段落字型" style:family="text">
      <style:text-properties style:font-name-asian="標楷體" style:font-weight-complex="bold" fo:color="#FF0000"/>
    </style:style>
    <style:style style:name="T234" style:parent-style-name="預設段落字型" style:family="text">
      <style:text-properties style:font-name-asian="標楷體" style:font-weight-complex="bold" fo:color="#FF0000"/>
    </style:style>
    <style:style style:name="T235" style:parent-style-name="預設段落字型" style:family="text">
      <style:text-properties style:font-name-asian="標楷體" style:font-weight-complex="bold" fo:color="#FF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42" style:family="table-row">
      <style:table-row-properties style:min-row-height="0.4437in" style:use-optimal-row-height="false"/>
    </style:style>
    <style:style style:name="P243" style:parent-style-name="內文" style:family="paragraph">
      <style:paragraph-properties fo:text-align="justify" fo:line-height="0.1666in" fo:margin-left="-0.0833in" fo:text-indent="0.0833in">
        <style:tab-stops/>
      </style:paragraph-properties>
      <style:text-properties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-asian="標楷體" style:font-weight-complex="bold" fo:color="#FF0000"/>
    </style:style>
    <style:style style:name="T247" style:parent-style-name="預設段落字型" style:family="text">
      <style:text-properties style:font-name-asian="標楷體" style:font-weight-complex="bold" fo:color="#FF0000"/>
    </style:style>
    <style:style style:name="T248" style:parent-style-name="預設段落字型" style:family="text">
      <style:text-properties style:font-name-asian="標楷體" style:font-weight-complex="bold" fo:color="#FF0000"/>
    </style:style>
    <style:style style:name="T249" style:parent-style-name="預設段落字型" style:family="text">
      <style:text-properties style:font-name-asian="標楷體" style:font-weight-complex="bold" fo:color="#FF0000"/>
    </style:style>
    <style:style style:name="T250" style:parent-style-name="預設段落字型" style:family="text">
      <style:text-properties style:font-name-asian="標楷體" style:font-weight-complex="bold" fo:color="#FF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57" style:parent-style-name="內文" style:family="paragraph">
      <style:paragraph-properties fo:break-before="page"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olumn260" style:family="table-column">
      <style:table-column-properties style:column-width="0.95in" style:use-optimal-column-width="false"/>
    </style:style>
    <style:style style:name="TableColumn261" style:family="table-column">
      <style:table-column-properties style:column-width="2.2125in" style:use-optimal-column-width="false"/>
    </style:style>
    <style:style style:name="TableColumn262" style:family="table-column">
      <style:table-column-properties style:column-width="1.5375in" style:use-optimal-column-width="false"/>
    </style:style>
    <style:style style:name="TableColumn263" style:family="table-column">
      <style:table-column-properties style:column-width="0.5416in" style:use-optimal-column-width="false"/>
    </style:style>
    <style:style style:name="TableColumn264" style:family="table-column">
      <style:table-column-properties style:column-width="0.7083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259" style:family="table">
      <style:table-properties style:width="6.325in" fo:margin-left="0in" table:align="left"/>
    </style:style>
    <style:style style:name="TableRow266" style:family="table-row">
      <style:table-row-properties style:min-row-height="0.1868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3" style:family="table-row">
      <style:table-row-properties style:min-row-height="0.2486in" style:use-optimal-row-height="false" fo:keep-together="always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282" style:family="table-row">
      <style:table-row-properties style:min-row-height="0.3888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 fo:margin-left="0.1361in" fo:text-indent="-0.143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style:font-name-asian="標楷體" style:font-weight-complex="bold"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96" style:family="table-row">
      <style:table-row-properties style:min-row-height="0.3888in" style:use-optimal-row-height="false"/>
    </style:style>
    <style:style style:name="P297" style:parent-style-name="內文" style:family="paragraph">
      <style:paragraph-properties fo:text-align="justify" fo:line-height="0.1666in" fo:margin-left="0.1361in" fo:text-indent="-0.143in">
        <style:tab-stops/>
      </style:paragraph-properties>
      <style:text-properties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07" style:family="table-row">
      <style:table-row-properties style:min-row-height="0.386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 fo:margin-left="0.1361in" fo:text-indent="-0.143in">
        <style:tab-stops/>
      </style:paragraph-properties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style:font-weight-complex="bold" fo:color="#FF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</style:style>
    <style:style style:name="T314" style:parent-style-name="預設段落字型" style:family="text">
      <style:text-properties style:font-name-asian="標楷體" style:font-weight-complex="bold" fo:color="#FF0000"/>
    </style:style>
    <style:style style:name="T315" style:parent-style-name="預設段落字型" style:family="text">
      <style:text-properties style:font-name-asian="標楷體" style:font-weight-complex="bold" fo:color="#FF0000"/>
    </style:style>
    <style:style style:name="T316" style:parent-style-name="預設段落字型" style:family="text">
      <style:text-properties style:font-name-asian="標楷體" style:font-weight-complex="bold" fo:color="#FF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23" style:family="table-row">
      <style:table-row-properties style:min-row-height="0.3868in" style:use-optimal-row-height="false"/>
    </style:style>
    <style:style style:name="P324" style:parent-style-name="內文" style:family="paragraph">
      <style:paragraph-properties fo:text-align="justify" fo:line-height="0.1666in" fo:margin-left="0.1361in" fo:text-indent="-0.143in">
        <style:tab-stops/>
      </style:paragraph-properties>
      <style:text-properties style:font-name-asian="標楷體" fo:color="#FF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style:font-weight-complex="bold" fo:color="#FF0000"/>
    </style:style>
    <style:style style:name="T328" style:parent-style-name="預設段落字型" style:family="text">
      <style:text-properties style:font-name-asian="標楷體" style:font-weight-complex="bold" fo:color="#FF0000"/>
    </style:style>
    <style:style style:name="T329" style:parent-style-name="預設段落字型" style:family="text">
      <style:text-properties style:font-name-asian="標楷體" style:font-weight-complex="bold" fo:color="#FF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36" style:family="table-row">
      <style:table-row-properties style:min-row-height="0.3868in" style:use-optimal-row-height="false"/>
    </style:style>
    <style:style style:name="P337" style:parent-style-name="內文" style:family="paragraph">
      <style:paragraph-properties fo:text-align="justify" fo:line-height="0.1666in" fo:margin-left="0.1361in" fo:text-indent="-0.143in">
        <style:tab-stops/>
      </style:paragraph-properties>
      <style:text-properties style:font-name-asian="標楷體" fo:color="#FF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-asian="標楷體" style:font-weight-complex="bold" fo:color="#FF0000"/>
    </style:style>
    <style:style style:name="T341" style:parent-style-name="預設段落字型" style:family="text">
      <style:text-properties style:font-name-asian="標楷體" style:font-weight-complex="bold" fo:color="#FF0000"/>
    </style:style>
    <style:style style:name="T342" style:parent-style-name="預設段落字型" style:family="text">
      <style:text-properties style:font-name-asian="標楷體" style:font-weight-complex="bold" fo:color="#FF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9" style:family="table-row">
      <style:table-row-properties style:min-row-height="0.380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 fo:margin-left="0.1597in" fo:text-indent="-0.1666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P355" style:parent-style-name="內文" style:family="paragraph">
      <style:paragraph-properties fo:text-align="justify" fo:line-height="0.1666in" fo:margin-left="0.1597in" fo:text-indent="-0.1666in">
        <style:tab-stops/>
      </style:paragraph-properties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65" style:family="table-row">
      <style:table-row-properties style:min-row-height="0.3805in" style:use-optimal-row-height="false"/>
    </style:style>
    <style:style style:name="P366" style:parent-style-name="內文" style:family="paragraph">
      <style:paragraph-properties fo:text-align="justify" fo:line-height="0.1666in" fo:margin-left="0.1597in" fo:text-indent="-0.1666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76" style:family="table-row">
      <style:table-row-properties style:min-row-height="0.3805in" style:use-optimal-row-height="false"/>
    </style:style>
    <style:style style:name="P377" style:parent-style-name="內文" style:family="paragraph">
      <style:paragraph-properties fo:text-align="justify" fo:line-height="0.1666in" fo:margin-left="0.1597in" fo:text-indent="-0.1666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-asian="標楷體" style:font-weight-complex="bold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87" style:family="table-row">
      <style:table-row-properties style:min-row-height="0.3611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666in" fo:margin-left="0.1597in" fo:text-indent="-0.1666in">
        <style:tab-stops/>
      </style:paragraph-properties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</style:style>
    <style:style style:name="T394" style:parent-style-name="預設段落字型" style:family="text">
      <style:text-properties style:font-name-asian="標楷體" style:font-weight-complex="bold" fo:color="#FF0000"/>
    </style:style>
    <style:style style:name="T395" style:parent-style-name="預設段落字型" style:family="text">
      <style:text-properties style:font-name-asian="標楷體" style:font-weight-complex="bold" fo:color="#FF0000"/>
    </style:style>
    <style:style style:name="T396" style:parent-style-name="預設段落字型" style:family="text">
      <style:text-properties style:font-name-asian="標楷體" fo:color="#FF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403" style:family="table-row">
      <style:table-row-properties style:min-row-height="0.2423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2.3805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  <style:text-properties style:font-name-asian="標楷體" fo:color="#000000"/>
    </style:style>
    <style:style style:name="TableRow413" style:family="table-row">
      <style:table-row-properties style:min-row-height="0.2381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ableRow422" style:family="table-row">
      <style:table-row-properties style:min-row-height="0.873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083in"/>
      <style:text-properties style:font-name-asian="標楷體" fo:color="#000000"/>
    </style:style>
    <style:style style:name="P427" style:parent-style-name="內文" style:family="paragraph">
      <style:text-properties style:font-name-asian="標楷體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3-5.5<text:s text:c="9"/>監造計畫審查表單（範例）</text:p>
      <text:p text:style-name="P3"><text:span text:style-name="T4">主辦單位：</text:span><text:span text:style-name="T5"><text:s text:c="15"/></text:span><text:span text:style-name="T6"><text:s text:c="14"/></text:span><text:span text:style-name="T7">工程名稱：</text:span><text:span text:style-name="T8"><text:s/></text:span><text:span text:style-name="T9"><text:s text:c="25"/></text:span><text:span text:style-name="T10"><text:s/></text:span></text:p>
      <text:p text:style-name="P11"><text:span text:style-name="T12">□5,000萬：工程訂約後30日提報□符合□不符合，逾期：</text:span><text:span text:style-name="T13"><text:s text:c="3"/></text:span><text:span text:style-name="T14">日<text:s/></text:span></text:p>
      <text:p text:style-name="P15"><text:span text:style-name="T16">□1,000萬：工程訂約後20日提報□符合□不符合，逾期：</text:span><text:span text:style-name="T17"><text:s text:c="3"/></text:span><text:span text:style-name="T18">日</text:span></text:p>
      <text:p text:style-name="P19"><text:span text:style-name="T20">□100萬：工程訂約後15日提報 <text:s/>□符合□不符合，逾期：</text:span><text:span text:style-name="T21"><text:s text:c="3"/></text:span><text:span text:style-name="T22">日</text:span><text:span text:style-name="T23"><text:s text:c="70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監造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施工廠商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審查項目</text:p>
          </table:table-cell>
          <table:table-cell table:style-name="TableCell43" table:number-columns-spanned="2" table:number-rows-spanned="2">
            <text:p text:style-name="P44">審查內容</text:p>
          </table:table-cell>
          <table:covered-table-cell/>
          <table:table-cell table:style-name="TableCell45" table:number-columns-spanned="3">
            <text:p text:style-name="P46">審查結果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合格</text:p>
          </table:table-cell>
          <table:table-cell table:style-name="TableCell52">
            <text:p text:style-name="P53">不合格</text:p>
          </table:table-cell>
          <table:table-cell table:style-name="TableCell54">
            <text:p text:style-name="P55">無此項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監造範圍</text:span></text:p>
          </table:table-cell>
          <table:table-cell table:style-name="TableCell61" table:number-columns-spanned="2">
            <text:p text:style-name="P62"><text:span text:style-name="T63">計畫或工程標案之概要性內容是否完整</text:span><text:span text:style-name="T64"><text:s/></text:span><text:span text:style-name="T65">。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2.</text:span><text:span text:style-name="T76">監造組織</text:span></text:p>
          </table:table-cell>
          <table:table-cell table:style-name="TableCell77" table:number-columns-spanned="2">
            <text:p text:style-name="P78"><text:span text:style-name="T79">是否依契約規定配置組織人員（建築師、現場人員、安衛人員</text:span><text:span text:style-name="T80">…</text:span><text:span text:style-name="T81">等），以及明訂組織架構內各人員之工作內容及職掌</text:span><text:span text:style-name="T82"><text:s/></text:span><text:span text:style-name="T83">。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現場人員之職掌是否包括「臺北市政府公共工程施工品質管理作業要點」規定基本項目</text:span><text:span text:style-name="T95"><text:s/></text:span><text:span text:style-name="T96">。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人員資格證明文件是否完整（訓練合格證書，勞工保險證明文件，工作證</text:span><text:span text:style-name="T108">…</text:span><text:span text:style-name="T109">）。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3.</text:span><text:span text:style-name="T120">品質計畫審查作業程序</text:span></text:p>
            <text:p text:style-name="P121"/>
          </table:table-cell>
          <table:table-cell table:style-name="TableCell122" table:number-columns-spanned="2">
            <text:p text:style-name="P123"><text:span text:style-name="T124">是否明確訂定品質計畫審查時限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是否訂定品質計畫審查重點。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是否對品質計畫送審情形訂定管制辦法。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<text:span text:style-name="T156">4.</text:span><text:span text:style-name="T157">施工</text:span><text:span text:style-name="T158">計畫審查作業程序</text:span></text:p>
            <text:p text:style-name="P159"/>
          </table:table-cell>
          <table:table-cell table:style-name="TableCell160" table:number-columns-spanned="2">
            <text:p text:style-name="P161"><text:span text:style-name="T162">是否明確訂定施工計畫分階段送審項目及送審時限</text:span><text:span text:style-name="T163"><text:s/></text:span><text:span text:style-name="T164">。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是否訂定施工計畫審查重點（大綱）</text:span><text:span text:style-name="T176"><text:s/></text:span><text:span text:style-name="T177">。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是否對施工計畫送審情形訂定管制辦法。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<text:span text:style-name="T198">5.</text:span><text:span text:style-name="T199">材料與設備抽驗程序及標準</text:span></text:p>
          </table:table-cell>
          <table:table-cell table:style-name="TableCell200" table:number-columns-spanned="2">
            <text:p text:style-name="P201"><text:span text:style-name="T202">是否訂定材料</text:span><text:span text:style-name="T203">/</text:span><text:span text:style-name="T204">設備「預審規定」。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是否訂定各材料</text:span><text:span text:style-name="T216">/</text:span><text:span text:style-name="T217">設備之「管理標準</text:span><text:span text:style-name="T218"><text:s/></text:span><text:span text:style-name="T219">」、「檢驗停留點」。</text:span><text:span text:style-name="T220"><text:s text:c="3"/>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是否訂定各材料</text:span><text:span text:style-name="T232">/</text:span><text:span text:style-name="T233">設備之「管制表單及紀</text:span><text:span text:style-name="T234"><text:s text:c="8"/></text:span><text:span text:style-name="T235">錄」。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對於材料</text:span><text:span text:style-name="T247">/</text:span><text:span text:style-name="T248">設備抽驗結果是否訂定管制辦法</text:span><text:span text:style-name="T249"><text:s text:c="7"/></text:span><text:span text:style-name="T250">（程序）。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soft-page-break/>
      <text:p text:style-name="P257"><text:span text:style-name="T258"><text:s text:c="55"/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審查項目</text:p>
          </table:table-cell>
          <table:table-cell table:style-name="TableCell269" table:number-columns-spanned="2" table:number-rows-spanned="2">
            <text:p text:style-name="P270">審查內容</text:p>
          </table:table-cell>
          <table:covered-table-cell/>
          <table:table-cell table:style-name="TableCell271" table:number-columns-spanned="3">
            <text:p text:style-name="P272">審查結果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>
            <text:p text:style-name="P277">合格</text:p>
          </table:table-cell>
          <table:table-cell table:style-name="TableCell278">
            <text:p text:style-name="P279">不合格</text:p>
          </table:table-cell>
          <table:table-cell table:style-name="TableCell280">
            <text:p text:style-name="P281">無此項</text:p>
          </table:table-cell>
        </table:table-row>
        <table:table-row table:style-name="TableRow282">
          <table:table-cell table:style-name="TableCell283" table:number-rows-spanned="2">
            <text:p text:style-name="P284"><text:span text:style-name="T285">6.</text:span><text:span text:style-name="T286">設備功能運轉測試抽驗程序及標準</text:span></text:p>
          </table:table-cell>
          <table:table-cell table:style-name="TableCell287" table:number-columns-spanned="2">
            <text:p text:style-name="P288"><text:span text:style-name="T289">是否依單機設備、系統運轉、整體功能試運轉等，分別訂定抽驗程序及標準。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詳盡規劃設備於核定、進場前之審查、檢驗程序及設備於工地組設完成對系統功能運轉測試流程、重點要求等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<text:span text:style-name="T310">7.</text:span><text:span text:style-name="T311">施工抽查程序及標準</text:span></text:p>
          </table:table-cell>
          <table:table-cell table:style-name="TableCell312" table:number-columns-spanned="2">
            <text:p text:style-name="P313"><text:span text:style-name="T314">是否明確訂定各施工項目之「抽查管理標</text:span><text:span text:style-name="T315"><text:s text:c="8"/></text:span><text:span text:style-name="T316">準」、「檢驗停留點」。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是否訂定各施工項目之「施工抽查紀錄</text:span><text:span text:style-name="T328"><text:s text:c="8"/></text:span><text:span text:style-name="T329">表」。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對於施工抽查結果是否訂定管制計畫（程</text:span><text:span text:style-name="T341"><text:s text:c="8"/></text:span><text:span text:style-name="T342">序）。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><text:span text:style-name="T352">8.</text:span><text:span text:style-name="T353">品質稽核</text:span><text:span text:style-name="T354"><text:s/></text:span></text:p>
            <text:p text:style-name="P355"/>
          </table:table-cell>
          <table:table-cell table:style-name="TableCell356" table:number-columns-spanned="2">
            <text:p text:style-name="P357"><text:span text:style-name="T358">是否明確訂定「稽核範圍」、「稽核頻率」及「稽核缺失列管及回饋」。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是否分別訂定「內部品質稽核」及「外部品質稽核」程序。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稽核內容之妥適性及完整性。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9.</text:span><text:span text:style-name="T391">文件紀錄管理系統</text:span></text:p>
          </table:table-cell>
          <table:table-cell table:style-name="TableCell392" table:number-columns-spanned="2">
            <text:p text:style-name="P393"><text:span text:style-name="T394">是否分別訂定「文件」及「紀錄」之管理作業程序及歸檔規劃</text:span><text:span text:style-name="T395">、</text:span><text:span text:style-name="T396">紀錄移轉及存檔等。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6">
            <text:p text:style-name="P405"><text:span text:style-name="T406">審查意見</text:span><text:span text:style-name="T407">(</text:span><text:span text:style-name="T408">若欄位不敷使用則使用後頁附表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主辦機關</text:span><text:span text:style-name="T417">審查人員</text:span></text:p>
          </table:table-cell>
          <table:covered-table-cell/>
          <table:table-cell table:style-name="TableCell418" table:number-columns-spanned="4">
            <text:p text:style-name="P419"><text:span text:style-name="T420">機關</text:span><text:span text:style-name="T421">首長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</table:table>
      <text:p text:style-name="P427">備註：</text:p>
      <text:p text:style-name="內文"><text:span text:style-name="T428">1.100</text:span><text:span text:style-name="T429">萬未達</text:span><text:span text:style-name="T430">1,000</text:span><text:span text:style-name="T431">萬之工程，監造計畫至少應包括</text:span><text:span text:style-name="T432">第</text:span><text:span text:style-name="T433">3</text:span><text:span text:style-name="T434">、4、5、7及9</text:span><text:span text:style-name="T435">項</text:span><text:span text:style-name="T436">審查項目</text:span></text:p>
      <text:p text:style-name="內文"><text:span text:style-name="T437">2.1</text:span><text:span text:style-name="T438">,</text:span><text:span text:style-name="T439">00</text:span><text:span text:style-name="T440">0</text:span><text:span text:style-name="T441">萬</text:span><text:span text:style-name="T442">未達</text:span><text:span text:style-name="T443">5,000</text:span><text:span text:style-name="T444">萬之工程，監造計畫至少應包括</text:span><text:span text:style-name="T445">第</text:span><text:span text:style-name="T446">1、</text:span><text:span text:style-name="T447">3</text:span><text:span text:style-name="T448">、4、5、7及9項</text:span><text:span text:style-name="T449">審查項目</text:span></text:p>
      <text:p text:style-name="內文"><text:span text:style-name="T450">3.</text:span><text:span text:style-name="T451">施工廠商係依監造計畫內容擬訂品質計畫</text:span><text:span text:style-name="T452">；另請機關於工程決標前完成審查及核定</text:span><text:span text:style-name="T4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造計畫審查表單（範例）</dc:title>
    <meta:initial-creator>user</meta:initial-creator>
    <dc:creator>TPEDUser</dc:creator>
    <meta:creation-date>2017-02-22T07:10:00Z</meta:creation-date>
    <dc:date>2017-02-22T07:10:00Z</dc:date>
    <meta:print-date>2016-06-2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