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65cm" table:align="center" style:writing-mode="lr-tb"/>
    </style:style>
    <style:style style:name="表格1.A" style:family="table-column">
      <style:table-column-properties style:column-width="16.365cm"/>
    </style:style>
    <style:style style:name="表格1.1" style:family="table-row">
      <style:table-row-properties style:min-row-height="11.11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7.25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Footer">
      <style:paragraph-properties fo:margin-left="-0.005cm" fo:margin-right="0cm" fo:text-indent="0cm" style:auto-text-indent="false"/>
    </style:style>
    <style:style style:name="P2" style:family="paragraph" style:parent-style-name="Footer">
      <style:paragraph-properties fo:margin-left="-0.005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917cm" fo:text-align="center" style:justify-single-word="false" style:text-autospace="none"/>
    </style:style>
    <style:style style:name="P5" style:family="paragraph" style:parent-style-name="Standard">
      <style:paragraph-properties fo:line-height="0.564cm" fo:text-align="end" style:justify-single-word="false"/>
    </style:style>
    <style:style style:name="P6" style:family="paragraph" style:parent-style-name="Standard">
      <style:paragraph-properties fo:line-height="0.564cm" style:snap-to-layout-grid="false"/>
      <style:text-properties style:font-name="微軟正黑體" style:font-name-asian="微軟正黑體" style:font-name-complex="Arial"/>
    </style:style>
    <style:style style:name="P7" style:family="paragraph" style:parent-style-name="Standard">
      <style:paragraph-properties fo:line-height="200%"/>
      <style:text-properties style:font-name="微軟正黑體" style:font-name-asian="微軟正黑體" style:font-name-complex="Arial"/>
    </style:style>
    <style:style style:name="P8" style:family="paragraph" style:parent-style-name="Standard">
      <style:paragraph-properties fo:line-height="0.564cm"/>
      <style:text-properties style:font-name="微軟正黑體" style:font-name-asian="微軟正黑體"/>
    </style:style>
    <style:style style:name="P9" style:family="paragraph" style:parent-style-name="Standard">
      <style:paragraph-properties fo:line-height="200%"/>
      <style:text-properties style:font-name="微軟正黑體" fo:language="none" fo:country="none" style:font-name-asian="微軟正黑體" style:language-asian="none" style:country-asian="none" style:font-name-complex="Arial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margin-left="0.494cm" fo:margin-right="0.272cm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0.504cm" style:auto-text-indent="false"/>
      <style:text-properties style:font-name="微軟正黑體" style:font-name-asian="微軟正黑體" style:font-name-complex="Arial"/>
    </style:style>
    <style:style style:name="P13" style:family="paragraph" style:parent-style-name="Standard" style:list-style-name="WW8Num7">
      <style:paragraph-properties fo:margin-left="1.58cm" fo:margin-right="0cm" fo:line-height="0.706cm" fo:text-align="justify" style:justify-single-word="false" fo:text-indent="-0.499cm" style:auto-text-indent="false">
        <style:tab-stops>
          <style:tab-stop style:position="2.279cm"/>
        </style:tab-stops>
      </style:paragraph-properties>
      <style:text-properties style:font-name="微軟正黑體" style:font-name-asian="微軟正黑體" style:font-name-complex="Arial"/>
    </style:style>
    <style:style style:name="P14" style:family="paragraph" style:parent-style-name="Standard" style:list-style-name="WW8Num7">
      <style:paragraph-properties fo:margin-left="2.279cm" fo:margin-right="0.272cm" fo:line-height="0.706cm" fo:text-align="justify" style:justify-single-word="false" fo:text-indent="-1.198cm" style:auto-text-indent="false">
        <style:tab-stops/>
      </style:paragraph-properties>
    </style:style>
    <style:style style:name="P15" style:family="paragraph" style:parent-style-name="Standard">
      <style:paragraph-properties fo:margin-left="2.279cm" fo:margin-right="0cm" fo:line-height="0.706cm" fo:text-align="justify" style:justify-single-word="false" fo:text-indent="0cm" style:auto-text-indent="false"/>
      <style:text-properties style:font-name="微軟正黑體" style:font-name-asian="微軟正黑體" style:font-name-complex="Arial"/>
    </style:style>
    <style:style style:name="P16" style:family="paragraph" style:parent-style-name="Standard">
      <style:paragraph-properties fo:margin-left="0cm" fo:margin-right="0cm" fo:line-height="0.564cm" fo:text-indent="3.778cm" style:auto-text-indent="false"/>
    </style:style>
    <style:style style:name="P17" style:family="paragraph" style:parent-style-name="Standard">
      <style:paragraph-properties fo:margin-left="0cm" fo:margin-right="0cm" fo:line-height="0.564cm" fo:text-indent="3.778cm" style:auto-text-indent="false"/>
      <style:text-properties style:font-name="微軟正黑體" style:font-name-asian="微軟正黑體" style:font-name-complex="Arial"/>
    </style:style>
    <style:style style:name="P18" style:family="paragraph" style:parent-style-name="Standard" style:master-page-name="Standard">
      <style:paragraph-properties fo:line-height="0.917cm" fo:text-align="center" style:justify-single-word="false" style:page-number="auto" style:text-autospace="none"/>
    </style:style>
    <style:style style:name="P19" style:family="paragraph" style:parent-style-name="Standard">
      <style:paragraph-properties fo:margin-top="0.335cm" fo:margin-bottom="0cm" style:contextual-spacing="false" fo:line-height="0.741cm"/>
      <style:text-properties fo:background-color="#d8d8d8"/>
    </style:style>
    <style:style style:name="P20" style:family="paragraph" style:parent-style-name="內文_20__28_Web_29_">
      <style:paragraph-properties fo:margin-left="0.99cm" fo:margin-right="0cm" fo:margin-top="0cm" fo:margin-bottom="0cm" style:contextual-spacing="false" fo:text-indent="-0.99cm" style:auto-text-indent="false"/>
      <style:text-properties fo:color="#969696" loext:opacity="100%" fo:font-size="14pt" style:font-size-asian="14pt" style:font-name-complex="Times New Roman" style:font-size-complex="14pt" style:font-weight-complex="bold"/>
    </style:style>
    <style:style style:name="P21" style:family="paragraph" style:parent-style-name="內文_20__28_Web_29_">
      <style:paragraph-properties fo:margin-left="0.776cm" fo:margin-right="0cm" fo:margin-top="0cm" fo:margin-bottom="0cm" style:contextual-spacing="false" fo:text-indent="-0.776cm" style:auto-text-indent="false"/>
      <style:text-properties fo:color="#969696" loext:opacity="100%" fo:font-size="11pt" style:font-size-asian="11pt" style:font-name-complex="Times New Roman" style:font-size-complex="11pt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5" style:family="text">
      <style:text-properties style:font-name="微軟正黑體" style:font-name-asian="微軟正黑體" style:font-name-complex="Arial"/>
    </style:style>
    <style:style style:name="T6" style:family="text">
      <style:text-properties style:font-name="微軟正黑體" style:font-name-asian="微軟正黑體" style:font-name-complex="Arial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style:font-name-asian="微軟正黑體" style:font-name-complex="微軟正黑體"/>
    </style:style>
    <style:style style:name="T9" style:family="text">
      <style:text-properties style:font-name="微軟正黑體" style:text-underline-style="solid" style:text-underline-width="auto" style:text-underline-color="font-color" style:font-name-asian="微軟正黑體" style:font-name-complex="Arial"/>
    </style:style>
    <style:style style:name="T10" style:family="text">
      <style:text-properties style:font-name="微軟正黑體" fo:font-size="11pt" style:text-underline-style="solid" style:text-underline-width="auto" style:text-underline-color="font-color" style:font-name-asian="微軟正黑體" style:font-size-asian="11pt" style:font-name-complex="Arial"/>
    </style:style>
    <style:style style:name="T11" style:family="text">
      <style:text-properties style:font-name="微軟正黑體" fo:font-size="11pt" style:text-underline-style="solid" style:text-underline-width="auto" style:text-underline-color="font-color" style:font-name-asian="微軟正黑體" style:font-size-asian="11pt" style:font-name-complex="Arial"/>
    </style:style>
    <style:style style:name="T12" style:family="text">
      <style:text-properties style:font-name="微軟正黑體" style:letter-kerning="false" style:font-name-asian="微軟正黑體" style:font-name-complex="Arial"/>
    </style:style>
    <style:style style:name="T13" style:family="text">
      <style:text-properties style:font-name="微軟正黑體" style:letter-kerning="false" style:font-name-asian="微軟正黑體" style:font-name-complex="DFKaiShu-SB-Estd-BF" style:font-size-complex="14pt"/>
    </style:style>
    <style:style style:name="T14" style:family="text">
      <style:text-properties style:font-name="微軟正黑體" style:letter-kerning="false" style:font-name-asian="微軟正黑體" style:font-name-complex="DFKaiShu-SB-Estd-BF" style:font-size-complex="14pt"/>
    </style:style>
    <style:style style:name="T15" style:family="text">
      <style:text-properties style:font-name-complex="微軟正黑體"/>
    </style:style>
    <style:style style:name="T16" style:family="text">
      <style:text-properties style:font-name-complex="Arial"/>
    </style:style>
    <style:style style:name="T17" style:family="text">
      <style:text-properties style:font-name-complex="Ari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76cm" fo:padding-right="0cm" fo:padding-top="0.076cm" fo:padding-bottom="0cm" fo:border="0.74pt solid #c0c0c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2cm" fo:padding-right="0cm" fo:padding-top="0.088cm" fo:padding-bottom="0cm" fo:border="0.74pt solid #c0c0c0" style:flow-with-text="true"/>
    </style:style>
    <style:style style:name="fr3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外框1" text:anchor-type="char" svg:x="-0.014cm" svg:y="-0.681cm" svg:width="2.381cm" svg:height="1.065cm" draw:z-index="0"><draw:text-box><text:p text:style-name="P3"><text:span text:style-name="T1">附件2</text:span></text:p></draw:text-box></draw:frame><text:span text:style-name="T3">112年度</text:span></text:p>
      <text:p text:style-name="P4"><text:span text:style-name="T3">參加臺北市職場性別平等認證評核同意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  <text:p text:style-name="P11"><text:span text:style-name="T5">立同意書人</text:span><text:span text:style-name="T9"> <text:s text:c="22"/></text:span><text:span text:style-name="T10">（</text:span><text:span text:style-name="T10">報名單位名稱全銜</text:span><text:span text:style-name="T10">）</text:span><text:span text:style-name="T5">報名參加</text:span><text:span text:style-name="T5">貴局</text:span><text:span text:style-name="T5">所主辦</text:span><text:span text:style-name="T5">「</text:span><text:span text:style-name="T3">臺北市職場性別平等認證」</text:span><text:span text:style-name="T5">活動，</text:span><text:span text:style-name="T12">對於下列事項均已確實知悉並且</text:span><text:span text:style-name="T5">同意遵守。若有因違反下列</text:span><text:span text:style-name="T5">事項</text:span><text:span text:style-name="T5">，而衍生相關法律責任時，概與</text:span><text:span text:style-name="T5">貴局</text:span><text:span text:style-name="T5">無</text:span><text:span text:style-name="T5">涉</text:span><text:span text:style-name="T5">，由</text:span><text:span text:style-name="T5">立同意書人負擔一切法律責任</text:span><text:span text:style-name="T5">：</text:span></text:p>
            <text:p text:style-name="P12"/>
            <text:list xml:id="list2433915614" text:style-name="WW8Num7">
              <text:list-item>
                <text:p text:style-name="P13">保證所有文件所書寫之內容及各項資料均屬實。</text:p>
              </text:list-item>
              <text:list-item>
                <text:p text:style-name="P13">無侵犯他人的智慧財產權或其他權益。</text:p>
              </text:list-item>
              <text:list-item>
                <text:p text:style-name="P14"><text:span text:style-name="T5">同意</text:span><text:span text:style-name="T5">貴局</text:span><text:span text:style-name="T5">對於</text:span><text:span text:style-name="T5">立同意書人</text:span><text:span text:style-name="T5">所提供之所有資料，無論</text:span><text:span text:style-name="T5">認證</text:span><text:span text:style-name="T5">與否概不退件。</text:span></text:p>
              </text:list-item>
              <text:list-item>
                <text:p text:style-name="P14"><text:span text:style-name="T13">同意貴局對於所有參與之照片、設計圖、說明文字、錄影等相關資料有使用權，並得以任何形式重製、公開展示、編輯、利用或散布，以利推廣宣傳相關活動。</text:span></text:p>
              </text:list-item>
              <text:list-item>
                <text:p text:style-name="P14"><text:span text:style-name="T13">同意於取得認證後接受貴局之後續採訪、攝影(立同意書人應事前取得所屬參加人員之同意)、撰擬相關之文稿。</text:span></text:p>
              </text:list-item>
              <text:list-item>
                <text:p text:style-name="P14"><text:span text:style-name="T5">同意若經查證有違反上揭</text:span><text:span text:style-name="T5">所列事項之一時</text:span><text:span text:style-name="T5">，</text:span><text:span text:style-name="T5">貴局</text:span><text:span text:style-name="T5">得取消所有獎勵措施。</text:span></text:p>
              </text:list-item>
            </text:list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8"><text:span text:style-name="T15"><text:s text:c="4"/></text:span><text:span text:style-name="T16">此致</text:span></text:p>
            <text:p text:style-name="P16"><text:span text:style-name="T5">臺北市政府勞動局</text:span></text:p>
            <text:p text:style-name="P17"/>
            <text:p text:style-name="P10"><draw:frame draw:style-name="fr2" draw:name="外框2" text:anchor-type="char" svg:x="6.218cm" svg:y="1.154cm" svg:width="5.678cm" svg:height="5.394cm" draw:z-index="1"><draw:text-box><text:p text:style-name="P20">機關(構)章</text:p></draw:text-box></draw:frame><text:span text:style-name="T7"><text:s text:c="2"/></text:span><text:span text:style-name="T5">立同意書人(報名單位名稱)：</text:span></text:p>
            <text:p text:style-name="P7"/>
            <text:p text:style-name="P9"><draw:frame draw:style-name="fr1" draw:name="外框3" text:anchor-type="char" svg:x="12.28cm" svg:y="1.295cm" svg:width="2.618cm" svg:height="2.565cm" draw:z-index="2"><draw:text-box><text:p text:style-name="P21">請蓋負責人章</text:p></draw:text-box></draw:frame></text:p>
            <text:p text:style-name="P7"/>
            <text:p text:style-name="P10"><text:span text:style-name="T7"><text:s text:c="21"/></text:span><text:span text:style-name="T5">(請加蓋單位及負責人章)</text:span></text:p>
            <text:p text:style-name="P5"><text:span text:style-name="T5">中華民國</text:span><text:span text:style-name="T5">112</text:span><text:span text:style-name="T5">年</text:span><text:span text:style-name="T9"> <text:s text:c="3"/></text:span><text:span text:style-name="T5">月</text:span><text:span text:style-name="T9"> <text:s text:c="3"/></text:span><text:span text:style-name="T5">日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font-size="10pt" fo:language="none" fo:country="none" style:letter-kerning="false" style:font-size-asian="10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c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微軟正黑體" fo:font-family="微軟正黑體" style:font-family-generic="swiss" style:font-pitch="variable" fo:language="en" fo:country="US" style:letter-kerning="false" style:font-name-asian="微軟正黑體" style:font-family-asian="微軟正黑體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23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005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-0.005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674cm" fo:margin-bottom="1.75cm" fo:margin-left="2.223cm" fo:margin-right="1.986cm" style:writing-mode="lr-tb" style:layout-grid-color="#c0c0c0" style:layout-grid-lines="39" style:layout-grid-base-height="0.672cm" style:layout-grid-ruby-height="0.035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活動網頁內容規劃</dc:title>
    <meta:creation-date>2023-05-15T11:00:08.899000000</meta:creation-date>
    <meta:editing-cycles>1</meta:editing-cycles>
    <meta:editing-duration>P0D</meta:editing-duration>
    <meta:document-statistic meta:table-count="1" meta:image-count="0" meta:object-count="0" meta:page-count="1" meta:paragraph-count="18" meta:word-count="421" meta:character-count="483" meta:non-whitespace-character-count="425"/>
    <meta:generator>NDC_ODF_Application_Tools_/3.3.3$Windows_X86_64 LibreOffice_project/1e1e6a7b6182699804c71e64ce03ac02dcaacc3f</meta:generator>
  </office:meta>
</office:document-meta>
</file>