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7.44mm"/>
    </style:style>
    <style:style style:name="co16" style:family="table-column">
      <style:table-column-properties fo:break-before="auto" style:column-width="16.95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11.96mm"/>
    </style:style>
    <style:style style:name="co19" style:family="table-column">
      <style:table-column-properties fo:break-before="auto" style:column-width="29.16mm"/>
    </style:style>
    <style:style style:name="co20" style:family="table-column">
      <style:table-column-properties fo:break-before="auto" style:column-width="10.97mm"/>
    </style:style>
    <style:style style:name="co21" style:family="table-column">
      <style:table-column-properties fo:break-before="auto" style:column-width="26.6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26.16mm"/>
    </style:style>
    <style:style style:name="co24" style:family="table-column">
      <style:table-column-properties fo:break-before="auto" style:column-width="61.05mm"/>
    </style:style>
    <style:style style:name="co25" style:family="table-column">
      <style:table-column-properties fo:break-before="auto" style:column-width="31.15mm"/>
    </style:style>
    <style:style style:name="co26" style:family="table-column">
      <style:table-column-properties fo:break-before="auto" style:column-width="24.41mm"/>
    </style:style>
    <style:style style:name="co27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8使用收入憑證日報表_20__28_2_29_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8使用收入憑證日報表_20__28_2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98使用收入憑證日報表_20__28_2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59">
      <style:table-cell-properties fo:padding="0.71mm"/>
    </style:style>
    <style:style style:name="ce48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fo:padding="0.71mm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8捐款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fo:padding="0.71m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一般_5f_98捐款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98使用收入憑證日報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一般_5f_98捐款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98捐款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5f_BuiltIn_5f_Currency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98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7">
      <style:table-cell-properties fo:padding="0.71mm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一般_5f_98捐款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98捐款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5f_98捐款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一般_5f_98捐款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一般_5f_98捐款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一般_5f_98捐款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1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2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8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</style:style>
    <style:style style:name="ce2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23"/>
        <table:table-column table:style-name="co5" table:default-cell-style-name="ce27"/>
        <table:table-column table:style-name="co6" table:default-cell-style-name="ce27"/>
        <table:table-column table:style-name="co7" table:default-cell-style-name="ce39"/>
        <table:table-column table:style-name="co8" table:default-cell-style-name="ce4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4" office:value-type="string" calcext:value-type="string">
            <text:p>月</text:p>
          </table:table-cell>
          <table:table-cell table:style-name="ce24" office:value-type="string" calcext:value-type="string">
            <text:p>日</text:p>
          </table:table-cell>
          <table:table-cell table:style-name="ce28" office:value-type="string" calcext:value-type="string">
            <text:p>捐款人/單位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4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8" office:value-type="float" office:value="14093" calcext:value-type="float">
            <text:p>140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string" calcext:value-type="string">
            <text:p>財團法人台北行天宮</text:p>
          </table:table-cell>
          <table:table-cell table:style-name="ce41" office:value-type="float" office:value="300000" calcext:value-type="float">
            <text:p><text:s/>$300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float" office:value="389657" calcext:value-type="float">
            <text:p><text:s/>$389,657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6" calcext:value-type="float">
            <text:p>140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string" calcext:value-type="string">
            <text:p>三寶弟子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6" calcext:value-type="float">
            <text:p>6</text:p>
          </table:table-cell>
          <table:table-cell table:style-name="ce66" office:value-type="float" office:value="404739" calcext:value-type="float">
            <text:p><text:s/>$404,739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7" calcext:value-type="float">
            <text:p>140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詹麗琴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10540" calcext:value-type="float">
            <text:p><text:s/>$10,540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8" calcext:value-type="float">
            <text:p>140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褚舒屏</text:p>
          </table:table-cell>
          <table:table-cell table:style-name="ce41" office:value-type="float" office:value="5000" calcext:value-type="float">
            <text:p><text:s/>$5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15895" calcext:value-type="float">
            <text:p><text:s/>$15,89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9" calcext:value-type="float">
            <text:p>140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平洋</text:p>
          </table:table-cell>
          <table:table-cell table:style-name="ce41" office:value-type="float" office:value="20000" calcext:value-type="float">
            <text:p><text:s/>$20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56854" calcext:value-type="float">
            <text:p><text:s/>$56,854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0" calcext:value-type="float">
            <text:p>14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張早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5460" calcext:value-type="float">
            <text:p><text:s/>$5,46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1" calcext:value-type="float">
            <text:p>141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彩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合計</text:p>
          </table:table-cell>
          <table:table-cell table:style-name="ce61" table:formula="of:=SUM([.K3:.K8])" office:value-type="float" office:value="35" calcext:value-type="float">
            <text:p>35 </text:p>
          </table:table-cell>
          <table:table-cell table:style-name="ce66" table:formula="of:=SUM([.L3:.L8])" office:value-type="float" office:value="883145" calcext:value-type="float">
            <text:p><text:s/>$883,145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2" calcext:value-type="float">
            <text:p>14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彩菊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3" calcext:value-type="float">
            <text:p>141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許惠芬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4" calcext:value-type="float">
            <text:p>14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于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5" calcext:value-type="float">
            <text:p>141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鴻霖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6" calcext:value-type="float">
            <text:p>141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曾美娥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7" calcext:value-type="float">
            <text:p>174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亞寰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8" calcext:value-type="float">
            <text:p>174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筱彤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9" calcext:value-type="float">
            <text:p>174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string" calcext:value-type="string">
            <text:p>大典國際文化出版社</text:p>
          </table:table-cell>
          <table:table-cell table:style-name="ce41" office:value-type="float" office:value="9000" calcext:value-type="float">
            <text:p><text:s/>$9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30" calcext:value-type="float">
            <text:p>174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陳進義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31" calcext:value-type="float">
            <text:p>174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楊式銘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18" office:value-type="float" office:value="17432" calcext:value-type="float">
            <text:p>174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李惠美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4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string" calcext:value-type="string">
            <text:p>林孝賢 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無名氏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string" calcext:value-type="string">
            <text:p>周炎鍾 </text:p>
          </table:table-cell>
          <table:table-cell table:style-name="ce41" office:value-type="float" office:value="3000" calcext:value-type="float">
            <text:p><text:s/>$3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善心人士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黃洪淑英 </text:p>
          </table:table-cell>
          <table:table-cell table:style-name="ce41" office:value-type="float" office:value="2500" calcext:value-type="float">
            <text:p><text:s/>$2,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string" calcext:value-type="string">
            <text:p>簡新東 </text:p>
          </table:table-cell>
          <table:table-cell table:style-name="ce41" office:value-type="float" office:value="1500" calcext:value-type="float">
            <text:p><text:s/>$1,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林杏娟 </text:p>
          </table:table-cell>
          <table:table-cell table:style-name="ce41" office:value-type="float" office:value="10000" calcext:value-type="float">
            <text:p><text:s/>$10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胡許群鶯 </text:p>
          </table:table-cell>
          <table:table-cell table:style-name="ce41" office:value-type="float" office:value="3600" calcext:value-type="float">
            <text:p><text:s/>$3,6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鄭麗秋 </text:p>
          </table:table-cell>
          <table:table-cell table:style-name="ce41" office:value-type="float" office:value="50000" calcext:value-type="float">
            <text:p><text:s/>$5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鄭宇雯</text:p>
          </table:table-cell>
          <table:table-cell table:style-name="ce41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string" calcext:value-type="string">
            <text:p><text:s/>鄭宇成 <text:s/></text:p>
          </table:table-cell>
          <table:table-cell table:style-name="ce42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玉莉 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string" calcext:value-type="string">
            <text:p>葉蕙棻 </text:p>
          </table:table-cell>
          <table:table-cell table:style-name="ce41" office:value-type="float" office:value="3600" calcext:value-type="float">
            <text:p><text:s/>$3,600 </text:p>
          </table:table-cell>
          <table:table-cell table:style-name="ce51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string" calcext:value-type="string">
            <text:p>朱先生、朱太太</text:p>
          </table:table-cell>
          <table:table-cell table:style-name="ce41" office:value-type="float" office:value="12000" calcext:value-type="float">
            <text:p><text:s/>$12,000 </text:p>
          </table:table-cell>
          <table:table-cell table:style-name="ce51" office:value-type="string" calcext:value-type="string">
            <text:p>含消費卷$2,900</text:p>
          </table:table-cell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江受宏</text:p>
          </table:table-cell>
          <table:table-cell table:style-name="ce42" office:value-type="float" office:value="550000" calcext:value-type="float">
            <text:p><text:s/>$550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1" office:value-type="string" calcext:value-type="string">
            <text:p>萬安生命</text:p>
          </table:table-cell>
          <table:table-cell table:style-name="ce42" office:value-type="float" office:value="600" calcext:value-type="float">
            <text:p><text:s/>$6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string" calcext:value-type="string">
            <text:p>許豪沖</text:p>
          </table:table-cell>
          <table:table-cell table:style-name="ce42" office:value-type="float" office:value="13152" calcext:value-type="float">
            <text:p><text:s/>$13,152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陳行遠</text:p>
          </table:table-cell>
          <table:table-cell table:style-name="ce42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王淑葳</text:p>
          </table:table-cell>
          <table:table-cell table:style-name="ce42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陳行潔</text:p>
          </table:table-cell>
          <table:table-cell table:style-name="ce42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string" calcext:value-type="string">
            <text:p>鄭桂春</text:p>
          </table:table-cell>
          <table:table-cell table:style-name="ce42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劉玉晴</text:p>
          </table:table-cell>
          <table:table-cell table:style-name="ce42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6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1742" calcext:value-type="float">
            <text:p>117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彭張錦香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3" calcext:value-type="float">
            <text:p>117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吳玉霞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4" calcext:value-type="float">
            <text:p>117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吳招治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5" calcext:value-type="float">
            <text:p>1174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林帶娣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6" calcext:value-type="float">
            <text:p>117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江璧惠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1" calcext:value-type="float">
            <text:p>117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廖碧真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2" calcext:value-type="float">
            <text:p>1175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陳玉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3" calcext:value-type="float">
            <text:p>117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楊美津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4" calcext:value-type="float">
            <text:p>1175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辜陳昭月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5" calcext:value-type="float">
            <text:p>117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string" calcext:value-type="string">
            <text:p>楊廖碧真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6" calcext:value-type="float">
            <text:p>1175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顏正賢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7" calcext:value-type="float">
            <text:p>1175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顏正賢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8" calcext:value-type="float">
            <text:p>117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陳祖偉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9" calcext:value-type="float">
            <text:p>117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雅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60" calcext:value-type="float">
            <text:p>117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万僖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61" calcext:value-type="float">
            <text:p>1176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基益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 table:number-columns-spanned="1" table:number-rows-spanned="22">
            <text:p>和平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327" calcext:value-type="float">
            <text:p>143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陳維娟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28" calcext:value-type="float">
            <text:p>143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string" calcext:value-type="string">
            <text:p>鄭朝貴、張雪雲、鄭幸慧、鄭幸如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29" calcext:value-type="float">
            <text:p>143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施志欣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0" calcext:value-type="float">
            <text:p>143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林宜貞、林宜德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1" calcext:value-type="float">
            <text:p>143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陳葉柳絲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2" calcext:value-type="float">
            <text:p>143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素珍</text:p>
          </table:table-cell>
          <table:table-cell table:style-name="ce4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3" calcext:value-type="float">
            <text:p>143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寬三、林蕭愛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4" calcext:value-type="float">
            <text:p>143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賴名智、林柔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5" calcext:value-type="float">
            <text:p>143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姚松盛、林佳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6" calcext:value-type="float">
            <text:p>143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劉大魁、林知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7" calcext:value-type="float">
            <text:p>143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家弘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8" calcext:value-type="float">
            <text:p>143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莊月綢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9" calcext:value-type="float">
            <text:p>143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無名氏（B9）</text:p>
          </table:table-cell>
          <table:table-cell table:style-name="ce4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0" calcext:value-type="float">
            <text:p>143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鄧美華</text:p>
          </table:table-cell>
          <table:table-cell table:style-name="ce4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1" calcext:value-type="float">
            <text:p>143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賴碧雲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2" calcext:value-type="float">
            <text:p>143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string" calcext:value-type="string">
            <text:p>蔡錫庚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3" calcext:value-type="float">
            <text:p>143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徐進槐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4" calcext:value-type="float">
            <text:p>143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王美惠</text:p>
          </table:table-cell>
          <table:table-cell table:style-name="ce4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5" calcext:value-type="float">
            <text:p>143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莊寶萍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6" calcext:value-type="float">
            <text:p>143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潘柏勳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7" calcext:value-type="float">
            <text:p>143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潘柏廷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2" office:value-type="float" office:value="14348" calcext:value-type="float">
            <text:p>143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易麗慧</text:p>
          </table:table-cell>
          <table:table-cell table:style-name="ce41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中醫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367" calcext:value-type="float">
            <text:p>143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string" calcext:value-type="string">
            <text:p>臺北市立聯合醫院中醫院區志工隊</text:p>
          </table:table-cell>
          <table:table-cell table:style-name="ce41" office:value-type="float" office:value="11865" calcext:value-type="float">
            <text:p><text:s/>$11,865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 table:number-columns-spanned="1" table:number-rows-spanned="9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8" office:value-type="float" office:value="14030" calcext:value-type="float">
            <text:p>140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5" office:value-type="string" calcext:value-type="string">
            <text:p>杜德宏</text:p>
          </table:table-cell>
          <table:table-cell table:style-name="ce4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1" calcext:value-type="float">
            <text:p>140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6" office:value-type="string" calcext:value-type="string">
            <text:p>無名氏(何)</text:p>
          </table:table-cell>
          <table:table-cell table:style-name="ce4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2" calcext:value-type="float">
            <text:p>140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string" calcext:value-type="string">
            <text:p>韋怡美</text:p>
          </table:table-cell>
          <table:table-cell table:style-name="ce44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3" calcext:value-type="float">
            <text:p>140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6" office:value-type="string" calcext:value-type="string">
            <text:p>蘇秀環</text:p>
          </table:table-cell>
          <table:table-cell table:style-name="ce44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4" calcext:value-type="float">
            <text:p>140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6" office:value-type="string" calcext:value-type="string">
            <text:p>熊春美</text:p>
          </table:table-cell>
          <table:table-cell table:style-name="ce44" office:value-type="float" office:value="2610" calcext:value-type="float">
            <text:p><text:s/>$2,61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5" calcext:value-type="float">
            <text:p>140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陳伃溱</text:p>
          </table:table-cell>
          <table:table-cell table:style-name="ce4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6" calcext:value-type="float">
            <text:p>140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string" calcext:value-type="string">
            <text:p>台北市立療養院</text:p>
            <text:p>員工消費合作社</text:p>
          </table:table-cell>
          <table:table-cell table:style-name="ce44" office:value-type="float" office:value="133683" calcext:value-type="float">
            <text:p><text:s/>$133,683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407" calcext:value-type="float">
            <text:p>144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string" calcext:value-type="string">
            <text:p>謝銘庚</text:p>
          </table:table-cell>
          <table:table-cell table:style-name="ce4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408" calcext:value-type="float">
            <text:p>144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6" office:value-type="string" calcext:value-type="string">
            <text:p>林建邦</text:p>
          </table:table-cell>
          <table:table-cell table:style-name="ce44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 table:number-columns-spanned="1" table:number-rows-spanned="3">
            <text:p>婦幼</text:p>
          </table:table-cell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string" calcext:value-type="string">
            <text:p>陳維娟</text:p>
          </table:table-cell>
          <table:table-cell table:style-name="ce42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施孝承</text:p>
          </table:table-cell>
          <table:table-cell table:style-name="ce4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6" office:value-type="string" calcext:value-type="string">
            <text:p>張嘉玲</text:p>
          </table:table-cell>
          <table:table-cell table:style-name="ce4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45" table:formula="of:=SUM([.H3:.H93])" office:value-type="float" office:value="1241650" calcext:value-type="float">
            <text:p><text:s/>$1,241,650 </text:p>
          </table:table-cell>
          <table:table-cell table:number-columns-repeated="101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39"/>
        <table:table-column table:style-name="co8" table:default-cell-style-name="ce4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2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2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4" office:value-type="string" calcext:value-type="string">
            <text:p>月</text:p>
          </table:table-cell>
          <table:table-cell table:style-name="ce24" office:value-type="string" calcext:value-type="string">
            <text:p>日</text:p>
          </table:table-cell>
          <table:table-cell table:style-name="ce28" office:value-type="string" calcext:value-type="string">
            <text:p>捐款人/單位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4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0">
            <text:p>陽明</text:p>
          </table:table-cell>
          <table:table-cell table:style-name="ce69" office:value-type="string" calcext:value-type="string">
            <text:p>A</text:p>
          </table:table-cell>
          <table:table-cell table:style-name="ce74" office:value-type="float" office:value="17433" calcext:value-type="float">
            <text:p>1743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float" office:value="145533" calcext:value-type="float">
            <text:p><text:s/>$145,533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4" calcext:value-type="float">
            <text:p>1743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string" calcext:value-type="string">
            <text:p>三寶弟子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13300" calcext:value-type="float">
            <text:p><text:s/>$13,300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5" calcext:value-type="float">
            <text:p>1743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黃精梅</text:p>
          </table:table-cell>
          <table:table-cell table:style-name="ce90" office:value-type="float" office:value="800" calcext:value-type="float">
            <text:p><text:s/>$8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16" calcext:value-type="float">
            <text:p>16</text:p>
          </table:table-cell>
          <table:table-cell table:style-name="ce67" office:value-type="float" office:value="189212" calcext:value-type="float">
            <text:p><text:s/>$189,212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6" calcext:value-type="float">
            <text:p>1743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邱榮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3777" calcext:value-type="float">
            <text:p><text:s/>$13,777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7" calcext:value-type="float">
            <text:p>1743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邱佳佩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80800" calcext:value-type="float">
            <text:p><text:s/>$80,80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8" calcext:value-type="float">
            <text:p>174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6430" calcext:value-type="float">
            <text:p><text:s/>$6,43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9" calcext:value-type="float">
            <text:p>1743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合計</text:p>
          </table:table-cell>
          <table:table-cell table:style-name="ce61" table:formula="of:=SUM([.K3:.K8])" office:value-type="float" office:value="54" calcext:value-type="float">
            <text:p>54 </text:p>
          </table:table-cell>
          <table:table-cell table:style-name="ce66" table:formula="of:=SUM([.L3:.L8])" office:value-type="float" office:value="449052" calcext:value-type="float">
            <text:p><text:s/>$449,052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0" calcext:value-type="float">
            <text:p>1744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李益榮</text:p>
          </table:table-cell>
          <table:table-cell table:style-name="ce90" office:value-type="float" office:value="3200" calcext:value-type="float">
            <text:p><text:s/>$3,2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1" calcext:value-type="float">
            <text:p>1744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李益榮</text:p>
          </table:table-cell>
          <table:table-cell table:style-name="ce90" office:value-type="float" office:value="6133" calcext:value-type="float">
            <text:p><text:s/>$6,133 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2" calcext:value-type="float">
            <text:p>1744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將門國際企業有限公司</text:p>
          </table:table-cell>
          <table:table-cell table:style-name="ce90" office:value-type="float" office:value="15000" calcext:value-type="float">
            <text:p><text:s/>$15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7">
            <text:p>中興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80" office:value-type="string" calcext:value-type="string">
            <text:p>盧嬌、陳冠宇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80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80" office:value-type="string" calcext:value-type="string">
            <text:p>林孝賢 女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周黃悅 女士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王永得 先生</text:p>
          </table:table-cell>
          <table:table-cell table:style-name="ce90" office:value-type="float" office:value="5000" calcext:value-type="float">
            <text:p><text:s/>$5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李發簡 先生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嘉旺股份有限公司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1" table:number-rows-spanned="23">
            <text:p>仁愛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19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韋美智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95"/>
          <table:table-cell table:number-columns-repeated="1015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71" office:value-type="string" calcext:value-type="string">
            <text:p>A</text:p>
          </table:table-cell>
          <table:table-cell table:style-name="ce18" office:value-type="float" office:value="14198" calcext:value-type="float">
            <text:p>1419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許秋璧</text:p>
          </table:table-cell>
          <table:table-cell table:style-name="ce91" office:value-type="float" office:value="3500" calcext:value-type="float">
            <text:p><text:s/>$3,5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19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余蔡繡蓮</text:p>
          </table:table-cell>
          <table:table-cell table:style-name="ce91" office:value-type="float" office:value="50000" calcext:value-type="float">
            <text:p><text:s/>$50,0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張吳桂春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怡樺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茅世忠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蔡佳惠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420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柏廷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747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又寧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747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鄧茂雍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79" calcext:value-type="float">
            <text:p>1747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江靜安 </text:p>
          </table:table-cell>
          <table:table-cell table:style-name="ce91" office:value-type="float" office:value="7200" calcext:value-type="float">
            <text:p><text:s/>$7,2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0" calcext:value-type="float">
            <text:p>1748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蘇金財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1" calcext:value-type="float">
            <text:p>1748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李華良</text:p>
          </table:table-cell>
          <table:table-cell table:style-name="ce91" office:value-type="float" office:value="50000" calcext:value-type="float">
            <text:p><text:s/>$5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2" calcext:value-type="float">
            <text:p>1748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洪德彬</text:p>
          </table:table-cell>
          <table:table-cell table:style-name="ce91" office:value-type="float" office:value="3000" calcext:value-type="float">
            <text:p><text:s/>$3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3" calcext:value-type="float">
            <text:p>1748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楊賽珍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4" calcext:value-type="float">
            <text:p>1748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string" calcext:value-type="string">
            <text:p>呂素貞</text:p>
          </table:table-cell>
          <table:table-cell table:style-name="ce91" office:value-type="float" office:value="3000" calcext:value-type="float">
            <text:p><text:s/>$3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5" calcext:value-type="float">
            <text:p>1748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string" calcext:value-type="string">
            <text:p>陳林碧霞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6" calcext:value-type="float">
            <text:p>1748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string" calcext:value-type="string">
            <text:p>曹玉葉</text:p>
          </table:table-cell>
          <table:table-cell table:style-name="ce91" office:value-type="float" office:value="200" calcext:value-type="float">
            <text:p><text:s/>$2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7" calcext:value-type="float">
            <text:p>1748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string" calcext:value-type="string">
            <text:p>鄭博文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8" calcext:value-type="float">
            <text:p>1748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string" calcext:value-type="string">
            <text:p>鄭正成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9" calcext:value-type="float">
            <text:p>1748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string" calcext:value-type="string">
            <text:p>沈莉羚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90" calcext:value-type="float">
            <text:p>1749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string" calcext:value-type="string">
            <text:p>莊金雲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491" calcext:value-type="float">
            <text:p>174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82" office:value-type="string" calcext:value-type="string">
            <text:p>葉敏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73" office:value-type="string" calcext:value-type="string">
            <text:p>A</text:p>
          </table:table-cell>
          <table:table-cell table:style-name="ce76" office:value-type="float" office:value="11762" calcext:value-type="float">
            <text:p>117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83" office:value-type="string" calcext:value-type="string">
            <text:p>林阿西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3" calcext:value-type="float">
            <text:p>117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83" office:value-type="string" calcext:value-type="string">
            <text:p>蕭淑華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4" calcext:value-type="float">
            <text:p>1176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83" office:value-type="string" calcext:value-type="string">
            <text:p>無名氏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5" calcext:value-type="float">
            <text:p>117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84" office:value-type="string" calcext:value-type="string">
            <text:p>張瑋倫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6" calcext:value-type="float">
            <text:p>117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83" office:value-type="string" calcext:value-type="string">
            <text:p>許菊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7" calcext:value-type="float">
            <text:p>1176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83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8" calcext:value-type="float">
            <text:p>117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84" office:value-type="string" calcext:value-type="string">
            <text:p>陳柄佑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9" calcext:value-type="float">
            <text:p>117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84" office:value-type="string" calcext:value-type="string">
            <text:p>許秀琴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0" calcext:value-type="float">
            <text:p>117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84" office:value-type="string" calcext:value-type="string">
            <text:p>林右晨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1" calcext:value-type="float">
            <text:p>117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2" calcext:value-type="float">
            <text:p>117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3" calcext:value-type="float">
            <text:p>117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基益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4" calcext:value-type="float">
            <text:p>117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83" office:value-type="string" calcext:value-type="string">
            <text:p>朱素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 table:number-columns-spanned="1" table:number-rows-spanned="19">
            <text:p>和平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49" calcext:value-type="float">
            <text:p>143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85" office:value-type="string" calcext:value-type="string">
            <text:p>鄭朝貴、張雪雲、鄭幸慧、鄭幸如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0" calcext:value-type="float">
            <text:p>143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孔繼雲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1" calcext:value-type="float">
            <text:p>143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張啟忠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2" calcext:value-type="float">
            <text:p>143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80" office:value-type="string" calcext:value-type="string">
            <text:p>林柔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3" calcext:value-type="float">
            <text:p>143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80" office:value-type="string" calcext:value-type="string">
            <text:p>林知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4" calcext:value-type="float">
            <text:p>143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80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5" calcext:value-type="float">
            <text:p>143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80" office:value-type="string" calcext:value-type="string">
            <text:p>鄧美華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6" calcext:value-type="float">
            <text:p>143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王美惠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1" calcext:value-type="float">
            <text:p>176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徐進槐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2" calcext:value-type="float">
            <text:p>176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0" office:value-type="string" calcext:value-type="string">
            <text:p>申作高、申劉風子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3" calcext:value-type="float">
            <text:p>176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0" office:value-type="string" calcext:value-type="string">
            <text:p>胡勝傑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4" calcext:value-type="float">
            <text:p>176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80" office:value-type="string" calcext:value-type="string">
            <text:p>嚴賴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5" calcext:value-type="float">
            <text:p>176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80" office:value-type="string" calcext:value-type="string">
            <text:p>善心人士</text:p>
          </table:table-cell>
          <table:table-cell table:style-name="ce90" office:value-type="float" office:value="7143" calcext:value-type="float">
            <text:p><text:s/>$7,143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6" calcext:value-type="float">
            <text:p>176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麟皇</text:p>
          </table:table-cell>
          <table:table-cell table:style-name="ce90" office:value-type="float" office:value="4000" calcext:value-type="float">
            <text:p><text:s/>$4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7" calcext:value-type="float">
            <text:p>176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淑雯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8" calcext:value-type="float">
            <text:p>176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馥銘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9" calcext:value-type="float">
            <text:p>176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李美慧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20" calcext:value-type="float">
            <text:p>176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吳美瑩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21" calcext:value-type="float">
            <text:p>176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80" office:value-type="string" calcext:value-type="string">
            <text:p>姜禮盟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 table:number-columns-spanned="1" table:number-rows-spanned="2">
            <text:p>林森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59" calcext:value-type="float">
            <text:p>143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無名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60" calcext:value-type="float">
            <text:p>143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80" office:value-type="string" calcext:value-type="string">
            <text:p>簡金英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409" calcext:value-type="float">
            <text:p>14409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高欣簇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0" calcext:value-type="float">
            <text:p>14410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高榮輝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1" calcext:value-type="float">
            <text:p>14411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殷淑雲</text:p>
          </table:table-cell>
          <table:table-cell table:style-name="ce90" office:value-type="float" office:value="2700" calcext:value-type="float">
            <text:p><text:s/>$2,7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2" calcext:value-type="float">
            <text:p>14412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李憲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3" calcext:value-type="float">
            <text:p>14413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杜德宏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4" calcext:value-type="float">
            <text:p>14414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蘇秀環</text:p>
          </table:table-cell>
          <table:table-cell table:style-name="ce90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5" calcext:value-type="float">
            <text:p>144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86" office:value-type="string" calcext:value-type="string">
            <text:p>張家銘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6" calcext:value-type="float">
            <text:p>14416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靈鷲山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7" calcext:value-type="float">
            <text:p>14417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7" office:value-type="string" calcext:value-type="string">
            <text:p>陳伃溱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8" calcext:value-type="float">
            <text:p>14418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8" office:value-type="string" calcext:value-type="string">
            <text:p>李芳蘭</text:p>
          </table:table-cell>
          <table:table-cell table:style-name="ce90" office:value-type="float" office:value="3600" calcext:value-type="float">
            <text:p><text:s/>$3,600 </text:p>
          </table:table-cell>
          <table:table-cell table:style-name="ce97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9" calcext:value-type="float">
            <text:p>14419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邢睿洋</text:p>
          </table:table-cell>
          <table:table-cell table:style-name="ce9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20" calcext:value-type="float">
            <text:p>14420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高欣簇</text:p>
          </table:table-cell>
          <table:table-cell table:style-name="ce92" office:value-type="float" office:value="500" calcext:value-type="float">
            <text:p><text:s/>$500 </text:p>
          </table:table-cell>
          <table:table-cell table:style-name="ce97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婦幼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384</text:p>
          </table:table-cell>
          <table:table-cell table:style-name="ce77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9" office:value-type="string" calcext:value-type="string">
            <text:p>財團法人中華基督教禮賢會</text:p>
          </table:table-cell>
          <table:table-cell table:style-name="ce91" office:value-type="float" office:value="573375" calcext:value-type="float">
            <text:p><text:s/>$573,375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中醫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68" calcext:value-type="float">
            <text:p>143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孫揚孝</text:p>
          </table:table-cell>
          <table:table-cell table:style-name="ce90" office:value-type="float" office:value="1350" calcext:value-type="float">
            <text:p><text:s/>$1,35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3" table:formula="of:=SUM([.H3:.H90])" office:value-type="float" office:value="832721" calcext:value-type="float">
            <text:p><text:s/>$832,721 </text:p>
          </table:table-cell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3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3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43" calcext:value-type="float">
            <text:p>1744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3" office:value-type="string" calcext:value-type="string">
            <text:p>三寶弟子</text:p>
          </table:table-cell>
          <table:table-cell table:style-name="ce112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float" office:value="117976" calcext:value-type="float">
            <text:p><text:s/>$117,976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4" calcext:value-type="float">
            <text:p>1744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103" office:value-type="string" calcext:value-type="string">
            <text:p>詹麗琴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58648" calcext:value-type="float">
            <text:p><text:s/>$58,648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5" calcext:value-type="float">
            <text:p>1744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103" office:value-type="string" calcext:value-type="string">
            <text:p>爵妙國際同濟會</text:p>
          </table:table-cell>
          <table:table-cell table:style-name="ce112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12" calcext:value-type="float">
            <text:p>12</text:p>
          </table:table-cell>
          <table:table-cell table:style-name="ce67" office:value-type="float" office:value="164970" calcext:value-type="float">
            <text:p><text:s/>$164,970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6" calcext:value-type="float">
            <text:p>1744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" calcext:value-type="float">
            <text:p>19</text:p>
          </table:table-cell>
          <table:table-cell table:style-name="ce103" office:value-type="string" calcext:value-type="string">
            <text:p>楊式銘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8374" calcext:value-type="float">
            <text:p><text:s/>$18,374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7" calcext:value-type="float">
            <text:p>1744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" calcext:value-type="float">
            <text:p>19</text:p>
          </table:table-cell>
          <table:table-cell table:style-name="ce103" office:value-type="string" calcext:value-type="string">
            <text:p>李惠美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97700" calcext:value-type="float">
            <text:p><text:s/>$97,70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8" calcext:value-type="float">
            <text:p>174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103" office:value-type="string" calcext:value-type="string">
            <text:p>爵妙國際同濟會</text:p>
          </table:table-cell>
          <table:table-cell table:style-name="ce112" office:value-type="float" office:value="12000" calcext:value-type="float">
            <text:p><text:s/>$12,0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160" calcext:value-type="float">
            <text:p><text:s/>$3,16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9" calcext:value-type="float">
            <text:p>1744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103" office:value-type="string" calcext:value-type="string">
            <text:p>東記食品行</text:p>
          </table:table-cell>
          <table:table-cell table:style-name="ce112" office:value-type="float" office:value="7000" calcext:value-type="float">
            <text:p><text:s/>$7,000 </text:p>
          </table:table-cell>
          <table:table-cell table:style-name="ce47"/>
          <table:table-cell table:style-name="ce55" office:value-type="string" calcext:value-type="string">
            <text:p>和平</text:p>
          </table:table-cell>
          <table:table-cell table:style-name="ce61" office:value-type="float" office:value="6" calcext:value-type="float">
            <text:p>6 </text:p>
          </table:table-cell>
          <table:table-cell table:style-name="ce66" office:value-type="float" office:value="252904" calcext:value-type="float">
            <text:p><text:s/>$252,904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洪王淑英</text:p>
          </table:table-cell>
          <table:table-cell table:style-name="ce112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61" table:formula="of:=SUM([.K3:.K9])" office:value-type="float" office:value="58" calcext:value-type="float">
            <text:p>58 </text:p>
          </table:table-cell>
          <table:table-cell table:style-name="ce66" table:formula="of:=SUM([.L3:.L9])" office:value-type="float" office:value="713732" calcext:value-type="float">
            <text:p><text:s/>$713,732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善心人士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蘇嘉媛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善心人士</text:p>
          </table:table-cell>
          <table:table-cell table:style-name="ce112" office:value-type="float" office:value="3600" calcext:value-type="float">
            <text:p><text:s/>$3,6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胡許群鶯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蘇文進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蘇胡敏娟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04" office:value-type="string" calcext:value-type="string">
            <text:p>林麗娟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04" office:value-type="string" calcext:value-type="string">
            <text:p>葉國基</text:p>
          </table:table-cell>
          <table:table-cell table:style-name="ce112" office:value-type="float" office:value="1396" calcext:value-type="float">
            <text:p><text:s/>$1,396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04" office:value-type="string" calcext:value-type="string">
            <text:p>林孝賢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04" office:value-type="string" calcext:value-type="string">
            <text:p>將門國際有限公司</text:p>
          </table:table-cell>
          <table:table-cell table:style-name="ce112" office:value-type="float" office:value="26000" calcext:value-type="float">
            <text:p><text:s/>$26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string" calcext:value-type="string">
            <text:p>李政昇、李佳容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string" calcext:value-type="string">
            <text:p>李晨翰、李晨維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5" office:value-type="string" calcext:value-type="string">
            <text:p>黃槐馨</text:p>
          </table:table-cell>
          <table:table-cell table:style-name="ce113" office:value-type="float" office:value="10000" calcext:value-type="float">
            <text:p><text:s/>$1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105" office:value-type="string" calcext:value-type="string">
            <text:p>蔡富美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105" office:value-type="string" calcext:value-type="string">
            <text:p>林呂秀琴</text:p>
          </table:table-cell>
          <table:table-cell table:style-name="ce113" office:value-type="float" office:value="10200" calcext:value-type="float">
            <text:p><text:s/>$10,2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聚德企業(股)公司</text:p>
          </table:table-cell>
          <table:table-cell table:style-name="ce113" office:value-type="float" office:value="50000" calcext:value-type="float">
            <text:p><text:s/>$5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裘金亮</text:p>
          </table:table-cell>
          <table:table-cell table:style-name="ce113" office:value-type="float" office:value="25000" calcext:value-type="float">
            <text:p><text:s/>$25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沈家寧</text:p>
          </table:table-cell>
          <table:table-cell table:style-name="ce113" office:value-type="float" office:value="25000" calcext:value-type="float">
            <text:p><text:s/>$25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0" calcext:value-type="float">
            <text:p>175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105" office:value-type="string" calcext:value-type="string">
            <text:p>賴吉生</text:p>
          </table:table-cell>
          <table:table-cell table:style-name="ce113" office:value-type="float" office:value="200000" calcext:value-type="float">
            <text:p><text:s/>$20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1" calcext:value-type="float">
            <text:p>1750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105" office:value-type="string" calcext:value-type="string">
            <text:p>蔡雪薇</text:p>
          </table:table-cell>
          <table:table-cell table:style-name="ce113" office:value-type="float" office:value="30000" calcext:value-type="float">
            <text:p><text:s/>$3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2" calcext:value-type="float">
            <text:p>1750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105" office:value-type="string" calcext:value-type="string">
            <text:p>韋美智</text:p>
          </table:table-cell>
          <table:table-cell table:style-name="ce113" office:value-type="float" office:value="1000" calcext:value-type="float">
            <text:p><text:s/>$1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75" office:value-type="float" office:value="17503" calcext:value-type="float">
            <text:p>1750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105" office:value-type="string" calcext:value-type="string">
            <text:p>張天龍、王潤先</text:p>
          </table:table-cell>
          <table:table-cell table:style-name="ce113" office:value-type="float" office:value="600" calcext:value-type="float">
            <text:p><text:s/>$6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4" calcext:value-type="float">
            <text:p>175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06" office:value-type="string" calcext:value-type="string">
            <text:p>李佩珍</text:p>
          </table:table-cell>
          <table:table-cell table:style-name="ce113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 table:number-columns-spanned="1" table:number-rows-spanned="2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100" office:value-type="float" office:value="11775" calcext:value-type="float">
            <text:p>117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07" office:value-type="string" calcext:value-type="string">
            <text:p>汪廷華</text:p>
          </table:table-cell>
          <table:table-cell table:style-name="ce112" office:value-type="float" office:value="2400" calcext:value-type="float">
            <text:p><text:s/>$2,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6" calcext:value-type="float">
            <text:p>1177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7" office:value-type="string" calcext:value-type="string">
            <text:p>王Tsan-Ken</text:p>
          </table:table-cell>
          <table:table-cell table:style-name="ce112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7" calcext:value-type="float">
            <text:p>1177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7" office:value-type="string" calcext:value-type="string">
            <text:p>王張麗貞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8" calcext:value-type="float">
            <text:p>1177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07" office:value-type="string" calcext:value-type="string">
            <text:p>辜陳昭月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9" calcext:value-type="float">
            <text:p>117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07" office:value-type="string" calcext:value-type="string">
            <text:p>姬長生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0" calcext:value-type="float">
            <text:p>117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107" office:value-type="string" calcext:value-type="string">
            <text:p>張英俊</text:p>
          </table:table-cell>
          <table:table-cell table:style-name="ce112" office:value-type="float" office:value="15000" calcext:value-type="float">
            <text:p><text:s/>$1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1" calcext:value-type="float">
            <text:p>1178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楊秀雄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2" calcext:value-type="float">
            <text:p>117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107" office:value-type="string" calcext:value-type="string">
            <text:p>林許金梅</text:p>
          </table:table-cell>
          <table:table-cell table:style-name="ce112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3" calcext:value-type="float">
            <text:p>117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107" office:value-type="string" calcext:value-type="string">
            <text:p>吳謝華妹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4" calcext:value-type="float">
            <text:p>1178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游秀春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5" calcext:value-type="float">
            <text:p>117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王徐鳳嬌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6" calcext:value-type="float">
            <text:p>117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許煥華</text:p>
          </table:table-cell>
          <table:table-cell table:style-name="ce112" office:value-type="float" office:value="120" calcext:value-type="float">
            <text:p><text:s/>$12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7" calcext:value-type="float">
            <text:p>1178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鄭仲葳</text:p>
          </table:table-cell>
          <table:table-cell table:style-name="ce112" office:value-type="float" office:value="150" calcext:value-type="float">
            <text:p><text:s/>$15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88" calcext:value-type="float">
            <text:p>1178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鄭仲葳</text:p>
          </table:table-cell>
          <table:table-cell table:style-name="ce112" office:value-type="float" office:value="150" calcext:value-type="float">
            <text:p><text:s/>$15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89" calcext:value-type="float">
            <text:p>1178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107" office:value-type="string" calcext:value-type="string">
            <text:p>張浚騰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0" calcext:value-type="float">
            <text:p>1179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107" office:value-type="string" calcext:value-type="string">
            <text:p>廖子云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1" calcext:value-type="float">
            <text:p>1179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107" office:value-type="string" calcext:value-type="string">
            <text:p>蘇慧如</text:p>
          </table:table-cell>
          <table:table-cell table:style-name="ce11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2" calcext:value-type="float">
            <text:p>117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108" office:value-type="string" calcext:value-type="string">
            <text:p>林麗玲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3" calcext:value-type="float">
            <text:p>1179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108" office:value-type="string" calcext:value-type="string">
            <text:p>林美玲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4" calcext:value-type="float">
            <text:p>117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108" office:value-type="string" calcext:value-type="string">
            <text:p>朱榮銓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5" calcext:value-type="float">
            <text:p>1179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107" office:value-type="string" calcext:value-type="string">
            <text:p>尹瑞勤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6" calcext:value-type="float">
            <text:p>1179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107" office:value-type="string" calcext:value-type="string">
            <text:p>顧康寧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7" calcext:value-type="float">
            <text:p>1179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" calcext:value-type="float">
            <text:p>31</text:p>
          </table:table-cell>
          <table:table-cell table:style-name="ce107" office:value-type="string" calcext:value-type="string">
            <text:p>林冠杰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 table:number-columns-spanned="1" table:number-rows-spanned="23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7622" calcext:value-type="float">
            <text:p>176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4" office:value-type="string" calcext:value-type="string">
            <text:p>施志欣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3" calcext:value-type="float">
            <text:p>176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林宜貞、林宜德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4" calcext:value-type="float">
            <text:p>176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陳葉柳絲</text:p>
          </table:table-cell>
          <table:table-cell table:style-name="ce112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5" calcext:value-type="float">
            <text:p>176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管汝滿</text:p>
          </table:table-cell>
          <table:table-cell table:style-name="ce112" office:value-type="float" office:value="700" calcext:value-type="float">
            <text:p><text:s/>$7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6" calcext:value-type="float">
            <text:p>176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蔡錫庚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7" calcext:value-type="float">
            <text:p>176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劉坤金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8" calcext:value-type="float">
            <text:p>176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寬三、林蕭愛</text:p>
          </table:table-cell>
          <table:table-cell table:style-name="ce112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9" calcext:value-type="float">
            <text:p>176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柔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8"/>
          <table:table-cell table:style-name="ce18" office:value-type="float" office:value="17630" calcext:value-type="float">
            <text:p>176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佳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8"/>
          <table:table-cell table:style-name="ce18" office:value-type="float" office:value="17631" calcext:value-type="float">
            <text:p>176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知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8"/>
          <table:table-cell table:style-name="ce18" office:value-type="float" office:value="17632" calcext:value-type="float">
            <text:p>176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高寶珠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8"/>
          <table:table-cell table:style-name="ce18" office:value-type="float" office:value="17633" calcext:value-type="float">
            <text:p>176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許有全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8"/>
          <table:table-cell table:style-name="ce18" office:value-type="float" office:value="17634" calcext:value-type="float">
            <text:p>176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家弘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8"/>
          <table:table-cell table:style-name="ce18" office:value-type="float" office:value="17635" calcext:value-type="float">
            <text:p>176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蔡秀蘭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8"/>
          <table:table-cell table:style-name="ce18" office:value-type="float" office:value="17636" calcext:value-type="float">
            <text:p>176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劉盈君</text:p>
          </table:table-cell>
          <table:table-cell table:style-name="ce11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8"/>
          <table:table-cell table:style-name="ce18" office:value-type="float" office:value="17637" calcext:value-type="float">
            <text:p>176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陳志雄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8"/>
          <table:table-cell table:style-name="ce18" office:value-type="float" office:value="17638" calcext:value-type="float">
            <text:p>176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陳麗花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8"/>
          <table:table-cell table:style-name="ce18" office:value-type="float" office:value="17639" calcext:value-type="float">
            <text:p>176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鄧美華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0" calcext:value-type="float">
            <text:p>176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黃賴碧雲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1" calcext:value-type="float">
            <text:p>176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04" office:value-type="string" calcext:value-type="string">
            <text:p>江芷熙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2" calcext:value-type="float">
            <text:p>176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周王美娥</text:p>
          </table:table-cell>
          <table:table-cell table:style-name="ce11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3" calcext:value-type="float">
            <text:p>176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04" office:value-type="string" calcext:value-type="string">
            <text:p>林宜臻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4" calcext:value-type="float">
            <text:p>176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04" office:value-type="string" calcext:value-type="string">
            <text:p>朱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 table:number-columns-spanned="1" table:number-rows-spanned="10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4421" calcext:value-type="float">
            <text:p>14421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09" office:value-type="string" calcext:value-type="string">
            <text:p>殷淑雲</text:p>
          </table:table-cell>
          <table:table-cell table:style-name="ce112" office:value-type="float" office:value="2700" calcext:value-type="float">
            <text:p><text:s/>$2,7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2" calcext:value-type="float">
            <text:p>14422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106" office:value-type="string" calcext:value-type="string">
            <text:p>沈香瑾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3" calcext:value-type="float">
            <text:p>14423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106" office:value-type="string" calcext:value-type="string">
            <text:p>林岱錦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4" calcext:value-type="float">
            <text:p>14424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106" office:value-type="string" calcext:value-type="string">
            <text:p>杜德宏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5" calcext:value-type="float">
            <text:p>144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06" office:value-type="string" calcext:value-type="string">
            <text:p>許梅芝</text:p>
          </table:table-cell>
          <table:table-cell table:style-name="ce112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6" calcext:value-type="float">
            <text:p>14426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106" office:value-type="string" calcext:value-type="string">
            <text:p>陳淑卿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7" calcext:value-type="float">
            <text:p>14427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109" office:value-type="string" calcext:value-type="string">
            <text:p>張家銘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8" calcext:value-type="float">
            <text:p>14428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109" office:value-type="string" calcext:value-type="string">
            <text:p>邱連素娥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9" calcext:value-type="float">
            <text:p>14429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106" office:value-type="string" calcext:value-type="string">
            <text:p>無名氏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30" calcext:value-type="float">
            <text:p>14430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105" office:value-type="string" calcext:value-type="string">
            <text:p>陳伃溱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101" office:value-type="string" calcext:value-type="string">
            <text:p>14386</text:p>
          </table:table-cell>
          <table:table-cell table:style-name="ce7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06" office:value-type="string" calcext:value-type="string">
            <text:p>吳婉貞</text:p>
          </table:table-cell>
          <table:table-cell table:style-name="ce1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12" table:formula="of:=SUM([.H3:.H90])" office:value-type="float" office:value="498936" calcext:value-type="float">
            <text:p><text:s/>$498,936 </text:p>
          </table:table-cell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4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4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119" office:value-type="float" office:value="17450" calcext:value-type="float">
            <text:p>1745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三寶弟子</text:p>
          </table:table-cell>
          <table:table-cell table:style-name="ce135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float" office:value="108616" calcext:value-type="float">
            <text:p><text:s/>$108,616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1" calcext:value-type="float">
            <text:p>1745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60106" calcext:value-type="float">
            <text:p><text:s/>$60,106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2" calcext:value-type="float">
            <text:p>1745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詹麗琴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79328" calcext:value-type="float">
            <text:p><text:s/>$79,328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3" calcext:value-type="float">
            <text:p>1745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6" calcext:value-type="float">
            <text:p>16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2300" calcext:value-type="float">
            <text:p><text:s/>$2,300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4" calcext:value-type="float">
            <text:p>1745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28" office:value-type="string" calcext:value-type="string">
            <text:p>楊式銘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475092" calcext:value-type="float">
            <text:p><text:s/>$475,092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5" calcext:value-type="float">
            <text:p>17455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28" office:value-type="string" calcext:value-type="string">
            <text:p>李惠美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和平</text:p>
          </table:table-cell>
          <table:table-cell table:style-name="ce61" office:value-type="float" office:value="4" calcext:value-type="float">
            <text:p>4 </text:p>
          </table:table-cell>
          <table:table-cell table:style-name="ce66" office:value-type="float" office:value="111593" calcext:value-type="float">
            <text:p><text:s/>$111,593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6" calcext:value-type="float">
            <text:p>1745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0000" calcext:value-type="float">
            <text:p><text:s/>$10,000 </text:p>
          </table:table-cell>
          <table:table-cell table:style-name="ce47"/>
          <table:table-cell table:style-name="ce55" office:value-type="string" calcext:value-type="string">
            <text:p>昆明</text:p>
          </table:table-cell>
          <table:table-cell table:style-name="ce61" office:value-type="float" office:value="11" calcext:value-type="float">
            <text:p>11 </text:p>
          </table:table-cell>
          <table:table-cell table:style-name="ce66" office:value-type="float" office:value="9390" calcext:value-type="float">
            <text:p><text:s/>$9,39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6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59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9" office:value-type="string" calcext:value-type="string">
            <text:p>善心人士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61" table:formula="of:=SUM([.K3:.K9])" office:value-type="float" office:value="51" calcext:value-type="float">
            <text:p>51 </text:p>
          </table:table-cell>
          <table:table-cell table:style-name="ce61" table:formula="of:=SUM([.L3:.L9])" office:value-type="float" office:value="846425" calcext:value-type="float">
            <text:p>846425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59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string" calcext:value-type="string">
            <text:p>林孝賢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string" calcext:value-type="string">
            <text:p>林先生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office:value-type="string" calcext:value-type="string">
            <text:p>李明安</text:p>
          </table:table-cell>
          <table:table-cell table:style-name="ce135" office:value-type="float" office:value="3000" calcext:value-type="float">
            <text:p><text:s/>$3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9" office:value-type="string" calcext:value-type="string">
            <text:p>林麗雪</text:p>
          </table:table-cell>
          <table:table-cell table:style-name="ce135" office:value-type="float" office:value="8000" calcext:value-type="float">
            <text:p><text:s/>$8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9" office:value-type="string" calcext:value-type="string">
            <text:p>黃水道</text:p>
          </table:table-cell>
          <table:table-cell table:style-name="ce135" office:value-type="float" office:value="10000" calcext:value-type="float">
            <text:p><text:s/>$10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4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string" calcext:value-type="string">
            <text:p>丁惠文</text:p>
          </table:table-cell>
          <table:table-cell table:style-name="ce136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0" calcext:value-type="float">
            <text:p>20</text:p>
          </table:table-cell>
          <table:table-cell table:style-name="ce130" office:value-type="string" calcext:value-type="string">
            <text:p>徐美麗</text:p>
          </table:table-cell>
          <table:table-cell table:style-name="ce136" office:value-type="float" office:value="200" calcext:value-type="float">
            <text:p><text:s/>$2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office:value-type="string" calcext:value-type="string">
            <text:p>韋美智</text:p>
          </table:table-cell>
          <table:table-cell table:style-name="ce136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8" calcext:value-type="float">
            <text:p>28</text:p>
          </table:table-cell>
          <table:table-cell table:style-name="ce130" office:value-type="string" calcext:value-type="string">
            <text:p>陳昱豪　</text:p>
          </table:table-cell>
          <table:table-cell table:style-name="ce136" office:value-type="float" office:value="300" calcext:value-type="float">
            <text:p><text:s/>$3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122" office:value-type="float" office:value="11798" calcext:value-type="float">
            <text:p>1179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31" office:value-type="string" calcext:value-type="string">
            <text:p>陳毅璋</text:p>
          </table:table-cell>
          <table:table-cell table:style-name="ce135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799" calcext:value-type="float">
            <text:p>1179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31" office:value-type="string" calcext:value-type="string">
            <text:p>張浚騰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0" calcext:value-type="float">
            <text:p>1180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31" office:value-type="string" calcext:value-type="string">
            <text:p>辜陳昭月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1" calcext:value-type="float">
            <text:p>1180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錦源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2" calcext:value-type="float">
            <text:p>1180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大為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3" calcext:value-type="float">
            <text:p>1180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紫寧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4" calcext:value-type="float">
            <text:p>1180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5" calcext:value-type="float">
            <text:p>15</text:p>
          </table:table-cell>
          <table:table-cell table:style-name="ce131" office:value-type="string" calcext:value-type="string">
            <text:p>方富子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5" calcext:value-type="float">
            <text:p>1180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5" calcext:value-type="float">
            <text:p>15</text:p>
          </table:table-cell>
          <table:table-cell table:style-name="ce131" office:value-type="string" calcext:value-type="string">
            <text:p>鄭朝宗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6" calcext:value-type="float">
            <text:p>1180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睿陽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7" calcext:value-type="float">
            <text:p>1180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柄佑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8" calcext:value-type="float">
            <text:p>1180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怡穎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9" calcext:value-type="float">
            <text:p>1180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榮進</text:p>
          </table:table-cell>
          <table:table-cell table:style-name="ce135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10" calcext:value-type="float">
            <text:p>118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7" calcext:value-type="float">
            <text:p>27</text:p>
          </table:table-cell>
          <table:table-cell table:style-name="ce131" office:value-type="string" calcext:value-type="string">
            <text:p>賴燕婉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7645" calcext:value-type="float">
            <text:p>1764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9" office:value-type="string" calcext:value-type="string">
            <text:p>施志欣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6" calcext:value-type="float">
            <text:p>1764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9" office:value-type="string" calcext:value-type="string">
            <text:p>黃賴碧雲</text:p>
          </table:table-cell>
          <table:table-cell table:style-name="ce135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7" calcext:value-type="float">
            <text:p>1764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string" calcext:value-type="string">
            <text:p>胡勝傑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8" calcext:value-type="float">
            <text:p>1764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string" calcext:value-type="string">
            <text:p>林宜貞、林宜德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9" calcext:value-type="float">
            <text:p>1764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string" calcext:value-type="string">
            <text:p>陳葉柳絲</text:p>
          </table:table-cell>
          <table:table-cell table:style-name="ce135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0" calcext:value-type="float">
            <text:p>1765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string" calcext:value-type="string">
            <text:p>蔡承洋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1" calcext:value-type="float">
            <text:p>1765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string" calcext:value-type="string">
            <text:p>許佑宣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2" calcext:value-type="float">
            <text:p>1765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string" calcext:value-type="string">
            <text:p>許侑純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3" calcext:value-type="float">
            <text:p>1765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string" calcext:value-type="string">
            <text:p>劉必鉦、劉守恩、劉守訓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4" calcext:value-type="float">
            <text:p>1765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寬三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5" calcext:value-type="float">
            <text:p>1765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柔慧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6" calcext:value-type="float">
            <text:p>1765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知慧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7" calcext:value-type="float">
            <text:p>1765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string" calcext:value-type="string">
            <text:p>蔡錫庚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8" calcext:value-type="float">
            <text:p>1765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7" calcext:value-type="float">
            <text:p>27</text:p>
          </table:table-cell>
          <table:table-cell table:style-name="ce129" office:value-type="string" calcext:value-type="string">
            <text:p>陳淑英</text:p>
          </table:table-cell>
          <table:table-cell table:style-name="ce135" office:value-type="float" office:value="15000" calcext:value-type="float">
            <text:p><text:s/>$15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4431" calcext:value-type="float">
            <text:p>14431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string" calcext:value-type="string">
            <text:p>殷淑雲</text:p>
          </table:table-cell>
          <table:table-cell table:style-name="ce135" office:value-type="float" office:value="2100" calcext:value-type="float">
            <text:p><text:s/>$2,1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2" calcext:value-type="float">
            <text:p>14432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string" calcext:value-type="string">
            <text:p>李冠誼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3" calcext:value-type="float">
            <text:p>14433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string" calcext:value-type="string">
            <text:p>何先生</text:p>
          </table:table-cell>
          <table:table-cell table:style-name="ce13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4" calcext:value-type="float">
            <text:p>14434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陳如川</text:p>
          </table:table-cell>
          <table:table-cell table:style-name="ce135" office:value-type="float" office:value="10500" calcext:value-type="float">
            <text:p><text:s/>$10,500 </text:p>
          </table:table-cell>
          <table:table-cell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5" calcext:value-type="float">
            <text:p>14435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杜德宏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6" calcext:value-type="float">
            <text:p>14436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陳淑卿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7" calcext:value-type="float">
            <text:p>14437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32" office:value-type="string" calcext:value-type="string">
            <text:p>胡學為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8" calcext:value-type="float">
            <text:p>14438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7" calcext:value-type="float">
            <text:p>17</text:p>
          </table:table-cell>
          <table:table-cell table:style-name="ce132" office:value-type="string" calcext:value-type="string">
            <text:p>閣林國際圖書有限公司</text:p>
          </table:table-cell>
          <table:table-cell table:style-name="ce13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9" calcext:value-type="float">
            <text:p>14439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0" calcext:value-type="float">
            <text:p>20</text:p>
          </table:table-cell>
          <table:table-cell table:style-name="ce133" office:value-type="string" calcext:value-type="string">
            <text:p>梁庭瑋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0" calcext:value-type="float">
            <text:p>14440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3" calcext:value-type="float">
            <text:p>23</text:p>
          </table:table-cell>
          <table:table-cell table:style-name="ce134" office:value-type="string" calcext:value-type="string">
            <text:p>林建邦</text:p>
          </table:table-cell>
          <table:table-cell table:style-name="ce135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1" calcext:value-type="float">
            <text:p>14441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3" calcext:value-type="float">
            <text:p>23</text:p>
          </table:table-cell>
          <table:table-cell table:style-name="ce133" office:value-type="string" calcext:value-type="string">
            <text:p>周欣緹</text:p>
          </table:table-cell>
          <table:table-cell table:style-name="ce13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2" calcext:value-type="float">
            <text:p>14442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28" calcext:value-type="float">
            <text:p>28</text:p>
          </table:table-cell>
          <table:table-cell table:style-name="ce133" office:value-type="string" calcext:value-type="string">
            <text:p>黃郭瑞雲</text:p>
          </table:table-cell>
          <table:table-cell table:style-name="ce13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3" calcext:value-type="float">
            <text:p>14443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33" office:value-type="string" calcext:value-type="string">
            <text:p>蔡雪月</text:p>
          </table:table-cell>
          <table:table-cell table:style-name="ce137" office:value-type="float" office:value="7000" calcext:value-type="float">
            <text:p><text:s/>$7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18" office:value-type="string" calcext:value-type="string">
            <text:p>中醫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4369" calcext:value-type="float">
            <text:p>1436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無名氏</text:p>
          </table:table-cell>
          <table:table-cell table:style-name="ce13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124" office:value-type="string" calcext:value-type="string">
            <text:p>14387</text:p>
          </table:table-cell>
          <table:table-cell table:style-name="ce127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33" office:value-type="string" calcext:value-type="string">
            <text:p>婦幼院區</text:p>
          </table:table-cell>
          <table:table-cell table:style-name="ce137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35" table:formula="of:=SUM([.H3:.H61])" office:value-type="float" office:value="159020" calcext:value-type="float">
            <text:p><text:s/>$159,020 </text:p>
          </table:table-cell>
          <table:table-cell table:number-columns-repeated="101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5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5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57" calcext:value-type="float">
            <text:p>1745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103" office:value-type="string" calcext:value-type="string">
            <text:p>三寶弟子</text:p>
          </table:table-cell>
          <table:table-cell table:style-name="ce151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float" office:value="126168" calcext:value-type="float">
            <text:p><text:s/>$126,168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58" calcext:value-type="float">
            <text:p>1475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103" office:value-type="string" calcext:value-type="string">
            <text:p>詹麗琴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3563" calcext:value-type="float">
            <text:p><text:s/>$33,563 </text:p>
          </table:table-cell>
          <table:table-cell table:number-columns-repeated="101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59" calcext:value-type="float">
            <text:p>1475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146" office:value-type="string" calcext:value-type="string">
            <text:p>臺北市立聯合醫院陽明院區</text:p>
            <text:p>志願服務隊</text:p>
          </table:table-cell>
          <table:table-cell table:style-name="ce151" office:value-type="float" office:value="14500" calcext:value-type="float">
            <text:p><text:s/>$14,5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6" calcext:value-type="float">
            <text:p>16</text:p>
          </table:table-cell>
          <table:table-cell table:style-name="ce156" office:value-type="float" office:value="179597" calcext:value-type="float">
            <text:p><text:s/>$179,597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60" calcext:value-type="float">
            <text:p>1476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" calcext:value-type="float">
            <text:p>18</text:p>
          </table:table-cell>
          <table:table-cell table:style-name="ce103" office:value-type="string" calcext:value-type="string">
            <text:p>李惠美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300" calcext:value-type="float">
            <text:p><text:s/>$2,300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1" office:value-type="float" office:value="14761" calcext:value-type="float">
            <text:p>1476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楊式銘</text:p>
          </table:table-cell>
          <table:table-cell table:style-name="ce15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62309" calcext:value-type="float">
            <text:p><text:s/>$162,309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17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宋麗美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8" calcext:value-type="float">
            <text:p>8 </text:p>
          </table:table-cell>
          <table:table-cell table:style-name="ce65" office:value-type="float" office:value="94540" calcext:value-type="float">
            <text:p><text:s/>$94,540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楊允真、楊允心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中醫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30" calcext:value-type="float">
            <text:p><text:s/>$13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翔譽建設股份公司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昆明</text:p>
          </table:table-cell>
          <table:table-cell table:style-name="ce155" office:value-type="float" office:value="9" calcext:value-type="float">
            <text:p>9 </text:p>
          </table:table-cell>
          <table:table-cell table:style-name="ce65" office:value-type="float" office:value="8274" calcext:value-type="float">
            <text:p><text:s/>$8,274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林麗華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155" table:formula="of:=SUM([.K3:.K10])" office:value-type="float" office:value="68" calcext:value-type="float">
            <text:p>68 </text:p>
          </table:table-cell>
          <table:table-cell table:style-name="ce65" table:formula="of:=SUM([.L3:.L10])" office:value-type="float" office:value="606881" calcext:value-type="float">
            <text:p><text:s/>$606,881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王永得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04" office:value-type="string" calcext:value-type="string">
            <text:p>善心人士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04" office:value-type="string" calcext:value-type="string">
            <text:p>陳宏杰、何明娥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洪王淑英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趙媽媽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04" office:value-type="string" calcext:value-type="string">
            <text:p>林孝賢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04" office:value-type="string" calcext:value-type="string">
            <text:p>黃宗葵、黃蔡連治</text:p>
          </table:table-cell>
          <table:table-cell table:style-name="ce151" office:value-type="float" office:value="50000" calcext:value-type="float">
            <text:p><text:s/>$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寬榕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江綵芸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暐弘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嫻睿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黃雅惠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潘美津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09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8" office:value-type="string" calcext:value-type="string">
            <text:p>楊舒涵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string" calcext:value-type="string">
            <text:p>蔡富美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string" calcext:value-type="string">
            <text:p>身心照護中心</text:p>
          </table:table-cell>
          <table:table-cell table:style-name="ce151" office:value-type="float" office:value="2055" calcext:value-type="float">
            <text:p><text:s/>$2,055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148" office:value-type="string" calcext:value-type="string">
            <text:p>黃宗南</text:p>
          </table:table-cell>
          <table:table-cell table:style-name="ce15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3" calcext:value-type="float">
            <text:p>175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string" calcext:value-type="string">
            <text:p>呂素貞、賴建志、賴麗雅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4" calcext:value-type="float">
            <text:p>1751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0" calcext:value-type="float">
            <text:p>20</text:p>
          </table:table-cell>
          <table:table-cell table:style-name="ce148" office:value-type="string" calcext:value-type="string">
            <text:p>彭光治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5" calcext:value-type="float">
            <text:p>1751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string" calcext:value-type="string">
            <text:p>韋美智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16" calcext:value-type="float">
            <text:p>1751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2" calcext:value-type="float">
            <text:p>22</text:p>
          </table:table-cell>
          <table:table-cell table:style-name="ce148" office:value-type="string" calcext:value-type="string">
            <text:p>謝陳美玲</text:p>
          </table:table-cell>
          <table:table-cell table:style-name="ce15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17" calcext:value-type="float">
            <text:p>1751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6" calcext:value-type="float">
            <text:p>26</text:p>
          </table:table-cell>
          <table:table-cell table:style-name="ce148" office:value-type="string" calcext:value-type="string">
            <text:p>陳昱豪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44" office:value-type="float" office:value="17518" calcext:value-type="float">
            <text:p>1751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7" calcext:value-type="float">
            <text:p>27</text:p>
          </table:table-cell>
          <table:table-cell table:style-name="ce148" office:value-type="string" calcext:value-type="string">
            <text:p>未具名</text:p>
          </table:table-cell>
          <table:table-cell table:style-name="ce15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39" office:value-type="string" calcext:value-type="string" table:number-columns-spanned="1" table:number-rows-spanned="16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21" office:value-type="float" office:value="11811" calcext:value-type="float">
            <text:p>118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07" office:value-type="string" calcext:value-type="string">
            <text:p>彭張錦香</text:p>
          </table:table-cell>
          <table:table-cell table:style-name="ce151" office:value-type="float" office:value="1100" calcext:value-type="float">
            <text:p><text:s/>$1,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2" calcext:value-type="float">
            <text:p>118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尹瑞勤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3" calcext:value-type="float">
            <text:p>118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顧康寧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4" calcext:value-type="float">
            <text:p>118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107" office:value-type="string" calcext:value-type="string">
            <text:p>林黃蕋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5" calcext:value-type="float">
            <text:p>118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107" office:value-type="string" calcext:value-type="string">
            <text:p>南港聖德宮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6" calcext:value-type="float">
            <text:p>118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107" office:value-type="string" calcext:value-type="string">
            <text:p>蘇慧如</text:p>
          </table:table-cell>
          <table:table-cell table:style-name="ce15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7" calcext:value-type="float">
            <text:p>118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謝文秀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8" calcext:value-type="float">
            <text:p>118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107" office:value-type="string" calcext:value-type="string">
            <text:p>林阿西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9" calcext:value-type="float">
            <text:p>118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陳昭月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0" calcext:value-type="float">
            <text:p>118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雅蘭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1" calcext:value-type="float">
            <text:p>118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万僖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2" calcext:value-type="float">
            <text:p>118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基益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3" calcext:value-type="float">
            <text:p>118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4" calcext:value-type="float">
            <text:p>118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5" calcext:value-type="float">
            <text:p>118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6" calcext:value-type="float">
            <text:p>118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 table:number-columns-spanned="1" table:number-rows-spanned="17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7659" calcext:value-type="float">
            <text:p>1765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孫和塵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0" calcext:value-type="float">
            <text:p>176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家弘.林寬三.林蕭愛</text:p>
          </table:table-cell>
          <table:table-cell table:style-name="ce15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1" calcext:value-type="float">
            <text:p>176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柔慧.賴名智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2" calcext:value-type="float">
            <text:p>176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佳慧.姚松盛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3" calcext:value-type="float">
            <text:p>176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知慧.劉大魁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4" calcext:value-type="float">
            <text:p>1766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鄧美華</text:p>
          </table:table-cell>
          <table:table-cell table:style-name="ce15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5" calcext:value-type="float">
            <text:p>1766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陳淑貞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6" calcext:value-type="float">
            <text:p>176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陳臣顯</text:p>
          </table:table-cell>
          <table:table-cell table:style-name="ce15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7" calcext:value-type="float">
            <text:p>176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施志欣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8" calcext:value-type="float">
            <text:p>176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陳葉柳絲</text:p>
          </table:table-cell>
          <table:table-cell table:style-name="ce15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9" calcext:value-type="float">
            <text:p>176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林宜貞.林宜德</text:p>
          </table:table-cell>
          <table:table-cell table:style-name="ce15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0" calcext:value-type="float">
            <text:p>176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04" office:value-type="string" calcext:value-type="string">
            <text:p>黃志成</text:p>
          </table:table-cell>
          <table:table-cell table:style-name="ce15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1" calcext:value-type="float">
            <text:p>176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04" office:value-type="string" calcext:value-type="string">
            <text:p>郭榮富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2" calcext:value-type="float">
            <text:p>176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簡瑞君</text:p>
          </table:table-cell>
          <table:table-cell table:style-name="ce15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3" calcext:value-type="float">
            <text:p>176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許勝翔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4" calcext:value-type="float">
            <text:p>176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許雯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5" calcext:value-type="float">
            <text:p>176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陳芳珮</text:p>
          </table:table-cell>
          <table:table-cell table:style-name="ce151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75" office:value-type="float" office:value="14444" calcext:value-type="float">
            <text:p>14444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string" calcext:value-type="string">
            <text:p>殷淑雲</text:p>
          </table:table-cell>
          <table:table-cell table:style-name="ce151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5" calcext:value-type="float">
            <text:p>14445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05" office:value-type="string" calcext:value-type="string">
            <text:p>陳履安</text:p>
          </table:table-cell>
          <table:table-cell table:style-name="ce151" office:value-type="float" office:value="5280" calcext:value-type="float">
            <text:p><text:s/>$5,28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6" calcext:value-type="float">
            <text:p>14446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韋怡美</text:p>
          </table:table-cell>
          <table:table-cell table:style-name="ce151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7" calcext:value-type="float">
            <text:p>14447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游美玉</text:p>
          </table:table-cell>
          <table:table-cell table:style-name="ce15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8" calcext:value-type="float">
            <text:p>14448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陳淑卿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9" calcext:value-type="float">
            <text:p>14449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熊春美</text:p>
          </table:table-cell>
          <table:table-cell table:style-name="ce151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0" calcext:value-type="float">
            <text:p>14450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string" calcext:value-type="string">
            <text:p>杜德宏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1" calcext:value-type="float">
            <text:p>14451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string" calcext:value-type="string">
            <text:p>許梅芝</text:p>
          </table:table-cell>
          <table:table-cell table:style-name="ce151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2" calcext:value-type="float">
            <text:p>14452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05" office:value-type="string" calcext:value-type="string">
            <text:p>李冠誼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3" calcext:value-type="float">
            <text:p>14453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05" office:value-type="string" calcext:value-type="string">
            <text:p>易明智</text:p>
          </table:table-cell>
          <table:table-cell table:style-name="ce15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4" calcext:value-type="float">
            <text:p>14454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22" calcext:value-type="float">
            <text:p>22</text:p>
          </table:table-cell>
          <table:table-cell table:style-name="ce105" office:value-type="string" calcext:value-type="string">
            <text:p>無名氏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5" calcext:value-type="float">
            <text:p>14455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25" calcext:value-type="float">
            <text:p>25</text:p>
          </table:table-cell>
          <table:table-cell table:style-name="ce105" office:value-type="string" calcext:value-type="string">
            <text:p>蘇秀環</text:p>
          </table:table-cell>
          <table:table-cell table:style-name="ce153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01" office:value-type="string" calcext:value-type="string">
            <text:p>14388</text:p>
          </table:table-cell>
          <table:table-cell table:style-name="ce7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06" office:value-type="string" calcext:value-type="string">
            <text:p>婦幼院區</text:p>
          </table:table-cell>
          <table:table-cell table:style-name="ce153" office:value-type="float" office:value="120" calcext:value-type="float">
            <text:p><text:s/>$12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54" table:formula="of:=SUM([.H3:.H80])" office:value-type="float" office:value="215705" calcext:value-type="float">
            <text:p><text:s/>$215,705 </text:p>
          </table:table-cell>
          <table:table-cell table:number-columns-repeated="1016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 " table:style-name="ta6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6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6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6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62" calcext:value-type="float">
            <text:p>1746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128" office:value-type="string" calcext:value-type="string">
            <text:p>姚錫玖</text:p>
          </table:table-cell>
          <table:table-cell table:style-name="ce90" office:value-type="float" office:value="3000" calcext:value-type="float">
            <text:p><text:s/>$3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float" office:value="126041" calcext:value-type="float">
            <text:p><text:s/>$126,041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3" calcext:value-type="float">
            <text:p>1746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128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9416" calcext:value-type="float">
            <text:p><text:s/>$19,416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4" calcext:value-type="float">
            <text:p>1746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128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39" calcext:value-type="float">
            <text:p>39</text:p>
          </table:table-cell>
          <table:table-cell table:style-name="ce156" office:value-type="float" office:value="846313" calcext:value-type="float">
            <text:p><text:s/>$846,313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5" calcext:value-type="float">
            <text:p>1746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128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82" calcext:value-type="float">
            <text:p><text:s/>$1,082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6" calcext:value-type="float">
            <text:p>1746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2" calcext:value-type="float">
            <text:p>22</text:p>
          </table:table-cell>
          <table:table-cell table:style-name="ce128" office:value-type="string" calcext:value-type="string">
            <text:p>廖穗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51755" calcext:value-type="float">
            <text:p><text:s/>$51,755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74" office:value-type="float" office:value="17467" calcext:value-type="float">
            <text:p>1746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9" calcext:value-type="float">
            <text:p>29</text:p>
          </table:table-cell>
          <table:table-cell table:style-name="ce128" office:value-type="string" calcext:value-type="string">
            <text:p>魏李菊</text:p>
          </table:table-cell>
          <table:table-cell table:style-name="ce90" office:value-type="float" office:value="5000" calcext:value-type="float">
            <text:p><text:s/>$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143813" calcext:value-type="float">
            <text:p><text:s/>$143,813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29" office:value-type="string" calcext:value-type="string">
            <text:p>盧嬌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中醫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朱先生、朱太太</text:p>
          </table:table-cell>
          <table:table-cell table:style-name="ce90" office:value-type="float" office:value="10800" calcext:value-type="float">
            <text:p><text:s/>$10,8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68009" calcext:value-type="float">
            <text:p><text:s/>$68,00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朱先生、朱太太</text:p>
          </table:table-cell>
          <table:table-cell table:style-name="ce90" office:value-type="float" office:value="7500" calcext:value-type="float">
            <text:p><text:s/>$7,5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4" calcext:value-type="float">
            <text:p>4 </text:p>
          </table:table-cell>
          <table:table-cell table:style-name="ce65" office:value-type="float" office:value="12838" calcext:value-type="float">
            <text:p><text:s/>$12,838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王先生、王太太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155" table:formula="of:=SUM([.K3:.K11])" office:value-type="float" office:value="89" calcext:value-type="float">
            <text:p>89 </text:p>
          </table:table-cell>
          <table:table-cell table:style-name="ce65" table:formula="of:=SUM([.L3:.L11])" office:value-type="float" office:value="1269367" calcext:value-type="float">
            <text:p><text:s/>$1,269,367 </text:p>
          </table:table-cell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漢達</text:p>
          </table:table-cell>
          <table:table-cell table:style-name="ce90" office:value-type="float" office:value="700" calcext:value-type="float">
            <text:p><text:s/>$7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29" office:value-type="string" calcext:value-type="string">
            <text:p>李昭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29" office:value-type="string" calcext:value-type="string">
            <text:p>李昭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29" office:value-type="string" calcext:value-type="string">
            <text:p>陳澄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29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30" office:value-type="string" calcext:value-type="string">
            <text:p>沈莉羚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0" office:value-type="string" calcext:value-type="string">
            <text:p>爵妙國際同際會</text:p>
          </table:table-cell>
          <table:table-cell table:style-name="ce162" office:value-type="float" office:value="24600" calcext:value-type="float">
            <text:p><text:s/>$24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30" office:value-type="string" calcext:value-type="string">
            <text:p>林呂秀琴</text:p>
          </table:table-cell>
          <table:table-cell table:style-name="ce162" office:value-type="float" office:value="5200" calcext:value-type="float">
            <text:p><text:s/>$5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130" office:value-type="string" calcext:value-type="string">
            <text:p>徐進槐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3" calcext:value-type="float">
            <text:p>1752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9" office:value-type="string" calcext:value-type="string">
            <text:p>王美惠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4" calcext:value-type="float">
            <text:p>1752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30" office:value-type="string" calcext:value-type="string">
            <text:p>曹盛菊美</text:p>
          </table:table-cell>
          <table:table-cell table:style-name="ce16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5" calcext:value-type="float">
            <text:p>1752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0" office:value-type="string" calcext:value-type="string">
            <text:p>呂素貞、賴建志、賴麗雅</text:p>
          </table:table-cell>
          <table:table-cell table:style-name="ce162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27" calcext:value-type="float">
            <text:p>1752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2" calcext:value-type="float">
            <text:p>22</text:p>
          </table:table-cell>
          <table:table-cell table:style-name="ce130" office:value-type="string" calcext:value-type="string">
            <text:p>李富蓉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26" calcext:value-type="float">
            <text:p>1752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4" calcext:value-type="float">
            <text:p>24</text:p>
          </table:table-cell>
          <table:table-cell table:style-name="ce130" office:value-type="string" calcext:value-type="string">
            <text:p>蘇旦桂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44" office:value-type="float" office:value="17528" calcext:value-type="float">
            <text:p>1752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0" calcext:value-type="float">
            <text:p>30</text:p>
          </table:table-cell>
          <table:table-cell table:style-name="ce130" office:value-type="string" calcext:value-type="string">
            <text:p>何愈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39" office:value-type="string" calcext:value-type="string" table:number-columns-spanned="1" table:number-rows-spanned="14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21" office:value-type="float" office:value="11827" calcext:value-type="float">
            <text:p>118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131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8" calcext:value-type="float">
            <text:p>1182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60" office:value-type="string" calcext:value-type="string">
            <text:p>曾王貿易有限公司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9" calcext:value-type="float">
            <text:p>1182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31" office:value-type="string" calcext:value-type="string">
            <text:p>王太沅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0" calcext:value-type="float">
            <text:p>118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31" office:value-type="string" calcext:value-type="string">
            <text:p>張志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1" calcext:value-type="float">
            <text:p>118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31" office:value-type="string" calcext:value-type="string">
            <text:p>張志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2" calcext:value-type="float">
            <text:p>118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131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3" calcext:value-type="float">
            <text:p>118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梁舒文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4" calcext:value-type="float">
            <text:p>118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林寶彩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5" calcext:value-type="float">
            <text:p>118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鄭鴻志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6" calcext:value-type="float">
            <text:p>118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131" office:value-type="string" calcext:value-type="string">
            <text:p>陳毅璋</text:p>
          </table:table-cell>
          <table:table-cell table:style-name="ce90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7" calcext:value-type="float">
            <text:p>118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161" office:value-type="string" calcext:value-type="string">
            <text:p>陳榮進、陳怡穎、謝秀晶、陳睿陽、陳柄佑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8" calcext:value-type="float">
            <text:p>118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基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9" calcext:value-type="float">
            <text:p>118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40" calcext:value-type="float">
            <text:p>118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7676" calcext:value-type="float">
            <text:p>176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莊月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7" calcext:value-type="float">
            <text:p>1767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寬三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8" calcext:value-type="float">
            <text:p>1767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柔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9" calcext:value-type="float">
            <text:p>1767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知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0" calcext:value-type="float">
            <text:p>176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1" calcext:value-type="float">
            <text:p>176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29" office:value-type="string" calcext:value-type="string">
            <text:p>林宜貞、林宜德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2" calcext:value-type="float">
            <text:p>1768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29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3" calcext:value-type="float">
            <text:p>176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29" office:value-type="string" calcext:value-type="string">
            <text:p>林哲顓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4" calcext:value-type="float">
            <text:p>176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29" office:value-type="string" calcext:value-type="string">
            <text:p>八方雲集南門店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5" calcext:value-type="float">
            <text:p>176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29" office:value-type="string" calcext:value-type="string">
            <text:p>裴柏揚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6" calcext:value-type="float">
            <text:p>1768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29" office:value-type="string" calcext:value-type="string">
            <text:p>劉必鉦、劉守思、劉守訓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7" calcext:value-type="float">
            <text:p>176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29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8" calcext:value-type="float">
            <text:p>176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29" office:value-type="string" calcext:value-type="string">
            <text:p>黃張春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9" calcext:value-type="float">
            <text:p>1768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29" office:value-type="string" calcext:value-type="string">
            <text:p>何蜀西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 table:number-columns-spanned="1" table:number-rows-spanned="18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4456" calcext:value-type="float">
            <text:p>14456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32" office:value-type="string" calcext:value-type="string">
            <text:p>無名氏</text:p>
          </table:table-cell>
          <table:table-cell table:style-name="ce9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7" calcext:value-type="float">
            <text:p>14457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32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8" calcext:value-type="float">
            <text:p>14458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9" calcext:value-type="float">
            <text:p>14459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0" calcext:value-type="float">
            <text:p>14460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劉文雄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1" calcext:value-type="float">
            <text:p>14461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黃金城</text:p>
          </table:table-cell>
          <table:table-cell table:style-name="ce90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2" calcext:value-type="float">
            <text:p>14462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蘇秀環</text:p>
          </table:table-cell>
          <table:table-cell table:style-name="ce90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3" calcext:value-type="float">
            <text:p>14463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2" office:value-type="string" calcext:value-type="string">
            <text:p>曾月娥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4" calcext:value-type="float">
            <text:p>14464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2" office:value-type="string" calcext:value-type="string">
            <text:p>盂柏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5" calcext:value-type="float">
            <text:p>14465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盂峻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6" calcext:value-type="float">
            <text:p>14466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盂佳儀</text:p>
          </table:table-cell>
          <table:table-cell table:style-name="ce9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7" calcext:value-type="float">
            <text:p>14467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陳淑卿</text:p>
          </table:table-cell>
          <table:table-cell table:style-name="ce9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8" calcext:value-type="float">
            <text:p>14468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游美玉</text:p>
          </table:table-cell>
          <table:table-cell table:style-name="ce9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0" calcext:value-type="float">
            <text:p>14470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33" office:value-type="string" calcext:value-type="string">
            <text:p>藍何</text:p>
          </table:table-cell>
          <table:table-cell table:style-name="ce9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1" calcext:value-type="float">
            <text:p>14471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33" office:value-type="string" calcext:value-type="string">
            <text:p>李容</text:p>
          </table:table-cell>
          <table:table-cell table:style-name="ce9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2" calcext:value-type="float">
            <text:p>14472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2" calcext:value-type="float">
            <text:p>22</text:p>
          </table:table-cell>
          <table:table-cell table:style-name="ce133" office:value-type="string" calcext:value-type="string">
            <text:p>李冠誼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3" calcext:value-type="float">
            <text:p>14473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3" calcext:value-type="float">
            <text:p>23</text:p>
          </table:table-cell>
          <table:table-cell table:style-name="ce133" office:value-type="string" calcext:value-type="string">
            <text:p>李亞玲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8" office:value-type="float" office:value="14474" calcext:value-type="float">
            <text:p>14474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4" calcext:value-type="float">
            <text:p>24</text:p>
          </table:table-cell>
          <table:table-cell table:style-name="ce133" office:value-type="string" calcext:value-type="string">
            <text:p>游美鳳</text:p>
          </table:table-cell>
          <table:table-cell table:style-name="ce92" office:value-type="float" office:value="700" calcext:value-type="float">
            <text:p><text:s/>$700 </text:p>
          </table:table-cell>
          <table:table-cell table:style-name="ce163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 table:number-columns-spanned="1" table:number-rows-spanned="2">
            <text:p>林森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4361" calcext:value-type="float">
            <text:p>143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29" office:value-type="string" calcext:value-type="string">
            <text:p>妙音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57"/>
          <table:table-cell table:style-name="ce74" office:value-type="string" calcext:value-type="string">
            <text:p>A</text:p>
          </table:table-cell>
          <table:table-cell table:style-name="ce22" office:value-type="float" office:value="14362" calcext:value-type="float">
            <text:p>143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29" office:value-type="string" calcext:value-type="string">
            <text:p>陳素心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 table:number-columns-spanned="1" table:number-rows-spanned="2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89</text:p>
          </table:table-cell>
          <table:table-cell table:style-name="ce7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33" office:value-type="string" calcext:value-type="string">
            <text:p>周錦煜</text:p>
          </table:table-cell>
          <table:table-cell table:style-name="ce91" office:value-type="float" office:value="18400" calcext:value-type="float">
            <text:p><text:s/>$18,400 </text:p>
          </table:table-cell>
          <table:table-cell table:style-name="ce164" office:value-type="string" calcext:value-type="string">
            <text:p>(現金10000 、消費券8400)</text:p>
          </table:table-cell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5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90</text:p>
          </table:table-cell>
          <table:table-cell table:style-name="ce7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33" office:value-type="string" calcext:value-type="string">
            <text:p>江雯玲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54" table:formula="of:=SUM([.H3:.H79])" office:value-type="float" office:value="212430" calcext:value-type="float">
            <text:p><text:s/>$212,430 </text:p>
          </table:table-cell>
          <table:table-cell table:number-columns-repeated="101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6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7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7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7468" calcext:value-type="float">
            <text:p>174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8" calcext:value-type="float">
            <text:p>18 </text:p>
          </table:table-cell>
          <table:table-cell table:style-name="ce65" office:value-type="float" office:value="167134" calcext:value-type="float">
            <text:p><text:s/>$167,134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69" calcext:value-type="float">
            <text:p>174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68" office:value-type="string" calcext:value-type="string">
            <text:p>過路人</text:p>
          </table:table-cell>
          <table:table-cell table:style-name="ce90" office:value-type="float" office:value="7000" calcext:value-type="float">
            <text:p><text:s/>$7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337120" calcext:value-type="float">
            <text:p><text:s/>$337,120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0" calcext:value-type="float">
            <text:p>174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68" office:value-type="string" calcext:value-type="string">
            <text:p>過路人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31" calcext:value-type="float">
            <text:p>31</text:p>
          </table:table-cell>
          <table:table-cell table:style-name="ce156" office:value-type="float" office:value="344744" calcext:value-type="float">
            <text:p><text:s/>$344,74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1" calcext:value-type="float">
            <text:p>174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68" office:value-type="string" calcext:value-type="string">
            <text:p>李益榮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37969" calcext:value-type="float">
            <text:p><text:s/>$37,969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2" calcext:value-type="float">
            <text:p>174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邱榮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19740" calcext:value-type="float">
            <text:p><text:s/>$219,74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3" calcext:value-type="float">
            <text:p>174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邱佳佩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121636" calcext:value-type="float">
            <text:p><text:s/>$121,636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4" calcext:value-type="float">
            <text:p>174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李裕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4450" calcext:value-type="float">
            <text:p><text:s/>$4,45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5" calcext:value-type="float">
            <text:p>174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48046" calcext:value-type="float">
            <text:p><text:s/>$48,046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6" calcext:value-type="float">
            <text:p>174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97" calcext:value-type="float">
            <text:p>97 </text:p>
          </table:table-cell>
          <table:table-cell table:style-name="ce65" table:formula="of:=SUM([.L3:.L10])" office:value-type="float" office:value="1280839" calcext:value-type="float">
            <text:p><text:s/>$1,280,839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245" calcext:value-type="float">
            <text:p>932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張台生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246" calcext:value-type="float">
            <text:p>932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王世杰</text:p>
          </table:table-cell>
          <table:table-cell table:style-name="ce90" office:value-type="float" office:value="10000" calcext:value-type="float">
            <text:p><text:s/>$10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68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68" office:value-type="string" calcext:value-type="string">
            <text:p>洪王淑英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68" office:value-type="string" calcext:value-type="string">
            <text:p>爵妙國際同濟會</text:p>
          </table:table-cell>
          <table:table-cell table:style-name="ce90" office:value-type="float" office:value="24693" calcext:value-type="float">
            <text:p><text:s/>$24,693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68" office:value-type="string" calcext:value-type="string">
            <text:p>簡新東</text:p>
          </table:table-cell>
          <table:table-cell table:style-name="ce90" office:value-type="float" office:value="1500" calcext:value-type="float">
            <text:p><text:s/>$1,5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68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68" office:value-type="string" calcext:value-type="string">
            <text:p>洪惠娟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50" office:value-type="string" calcext:value-type="string">
            <text:p>福爾麗國際科技廣告行銷(股)公司</text:p>
          </table:table-cell>
          <table:table-cell table:style-name="ce90" office:value-type="float" office:value="4000" calcext:value-type="float">
            <text:p><text:s/>$4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68" office:value-type="string" calcext:value-type="string">
            <text:p>吳宇倫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68" office:value-type="string" calcext:value-type="string">
            <text:p>朱府瓷金</text:p>
          </table:table-cell>
          <table:table-cell table:style-name="ce90" office:value-type="float" office:value="15000" calcext:value-type="float">
            <text:p><text:s/>$1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68" office:value-type="string" calcext:value-type="string">
            <text:p>林孝賢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9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169" office:value-type="string" calcext:value-type="string">
            <text:p>孫懷澤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69" office:value-type="string" calcext:value-type="string">
            <text:p>王佩蘭</text:p>
          </table:table-cell>
          <table:table-cell table:style-name="ce91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69" office:value-type="string" calcext:value-type="string">
            <text:p>曹立君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0" calcext:value-type="float">
            <text:p>20</text:p>
          </table:table-cell>
          <table:table-cell table:style-name="ce169" office:value-type="string" calcext:value-type="string">
            <text:p>呂素貞、賴建志、賴麗雅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3" calcext:value-type="float">
            <text:p>1753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1" calcext:value-type="float">
            <text:p>21</text:p>
          </table:table-cell>
          <table:table-cell table:style-name="ce169" office:value-type="string" calcext:value-type="string">
            <text:p>蕭嘉音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4" calcext:value-type="float">
            <text:p>1753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4" calcext:value-type="float">
            <text:p>24</text:p>
          </table:table-cell>
          <table:table-cell table:style-name="ce169" office:value-type="string" calcext:value-type="string">
            <text:p>陳玉珠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5" calcext:value-type="float">
            <text:p>1753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7" calcext:value-type="float">
            <text:p>27</text:p>
          </table:table-cell>
          <table:table-cell table:style-name="ce169" office:value-type="string" calcext:value-type="string">
            <text:p>林添一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36" calcext:value-type="float">
            <text:p>1753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9" calcext:value-type="float">
            <text:p>29</text:p>
          </table:table-cell>
          <table:table-cell table:style-name="ce169" office:value-type="string" calcext:value-type="string">
            <text:p>韋美智</text:p>
          </table:table-cell>
          <table:table-cell table:style-name="ce9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37" calcext:value-type="float">
            <text:p>1753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0" calcext:value-type="float">
            <text:p>30</text:p>
          </table:table-cell>
          <table:table-cell table:style-name="ce169" office:value-type="string" calcext:value-type="string">
            <text:p>黃槐馨</text:p>
          </table:table-cell>
          <table:table-cell table:style-name="ce91" office:value-type="float" office:value="8000" calcext:value-type="float">
            <text:p><text:s/>$8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 table:number-columns-spanned="1" table:number-rows-spanned="16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100" office:value-type="float" office:value="11841" calcext:value-type="float">
            <text:p>1184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170" office:value-type="string" calcext:value-type="string">
            <text:p>王曉野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2" calcext:value-type="float">
            <text:p>1184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171" office:value-type="string" calcext:value-type="string">
            <text:p>王紀郁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3" calcext:value-type="float">
            <text:p>1184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70" office:value-type="string" calcext:value-type="string">
            <text:p>黃震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4" calcext:value-type="float">
            <text:p>118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170" office:value-type="string" calcext:value-type="string">
            <text:p>顧康寧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5" calcext:value-type="float">
            <text:p>118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170" office:value-type="string" calcext:value-type="string">
            <text:p>呂圓妹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6" calcext:value-type="float">
            <text:p>118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170" office:value-type="string" calcext:value-type="string">
            <text:p>孫梅玉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5" calcext:value-type="float">
            <text:p>930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170" office:value-type="string" calcext:value-type="string">
            <text:p>尹瑞勤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6" calcext:value-type="float">
            <text:p>930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171" office:value-type="string" calcext:value-type="string">
            <text:p>尹瑞勤、顧康寧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7" calcext:value-type="float">
            <text:p>930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170" office:value-type="string" calcext:value-type="string">
            <text:p>蘇慧如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8" calcext:value-type="float">
            <text:p>930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170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9" calcext:value-type="float">
            <text:p>9304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基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0" calcext:value-type="float">
            <text:p>930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1" calcext:value-type="float">
            <text:p>930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2" calcext:value-type="float">
            <text:p>930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美齡</text:p>
          </table:table-cell>
          <table:table-cell table:style-name="ce90" office:value-type="float" office:value="2200" calcext:value-type="float">
            <text:p><text:s/>$2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3" calcext:value-type="float">
            <text:p>930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俊凌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4" calcext:value-type="float">
            <text:p>9305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俊欽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7690" calcext:value-type="float">
            <text:p>176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68" office:value-type="string" calcext:value-type="string">
            <text:p>來傳倪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1" calcext:value-type="float">
            <text:p>176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寬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2" calcext:value-type="float">
            <text:p>176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3" calcext:value-type="float">
            <text:p>176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4" calcext:value-type="float">
            <text:p>176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5" calcext:value-type="float">
            <text:p>176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6" calcext:value-type="float">
            <text:p>176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7" calcext:value-type="float">
            <text:p>176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何珠蘭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8" calcext:value-type="float">
            <text:p>176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68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9" calcext:value-type="float">
            <text:p>176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68" office:value-type="string" calcext:value-type="string">
            <text:p>鄧美華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700" calcext:value-type="float">
            <text:p>177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68" office:value-type="string" calcext:value-type="string">
            <text:p>李加田、李涂彩雲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398" calcext:value-type="float">
            <text:p>933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68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399" calcext:value-type="float">
            <text:p>933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姜禮盟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3" calcext:value-type="float">
            <text:p>934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68" office:value-type="string" calcext:value-type="string">
            <text:p>張兆興</text:p>
          </table:table-cell>
          <table:table-cell table:style-name="ce90" office:value-type="float" office:value="5250" calcext:value-type="float">
            <text:p><text:s/>$5,25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66" office:value-type="float" office:value="14475" calcext:value-type="float">
            <text:p>1447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劉文雄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6" calcext:value-type="float">
            <text:p>1447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劉文雄</text:p>
          </table:table-cell>
          <table:table-cell table:style-name="ce174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7" calcext:value-type="float">
            <text:p>1447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杜德宏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8" calcext:value-type="float">
            <text:p>1447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杜冠儒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9" calcext:value-type="float">
            <text:p>14479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3" calcext:value-type="float">
            <text:p>13</text:p>
          </table:table-cell>
          <table:table-cell table:style-name="ce172" office:value-type="string" calcext:value-type="string">
            <text:p>殷淑雲</text:p>
          </table:table-cell>
          <table:table-cell table:style-name="ce174" office:value-type="float" office:value="2600" calcext:value-type="float">
            <text:p><text:s/>$2,6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0" calcext:value-type="float">
            <text:p>14480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謝仲奇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1" calcext:value-type="float">
            <text:p>14481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8H病房</text:p>
          </table:table-cell>
          <table:table-cell table:style-name="ce174" office:value-type="float" office:value="9300" calcext:value-type="float">
            <text:p><text:s/>$9,3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2" calcext:value-type="float">
            <text:p>14482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梁佩玲</text:p>
          </table:table-cell>
          <table:table-cell table:style-name="ce174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3" calcext:value-type="float">
            <text:p>14483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李亞玲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4" calcext:value-type="float">
            <text:p>14484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李冠誼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5" calcext:value-type="float">
            <text:p>14485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王玉來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6" calcext:value-type="float">
            <text:p>14486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31" calcext:value-type="float">
            <text:p>31</text:p>
          </table:table-cell>
          <table:table-cell table:style-name="ce172" office:value-type="string" calcext:value-type="string">
            <text:p>周錦昌</text:p>
          </table:table-cell>
          <table:table-cell table:style-name="ce174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91</text:p>
          </table:table-cell>
          <table:table-cell table:style-name="ce7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73" office:value-type="string" calcext:value-type="string">
            <text:p>蕭秀英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164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0" table:formula="of:=SUM([.H3:.H76])" office:value-type="float" office:value="200543" calcext:value-type="float">
            <text:p><text:s/>$200,543 </text:p>
          </table:table-cell>
          <table:table-cell table:number-columns-repeated="101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8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8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8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93247" calcext:value-type="float">
            <text:p>9324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175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float" office:value="274848" calcext:value-type="float">
            <text:p><text:s/>$274,848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48" calcext:value-type="float">
            <text:p>9324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175" office:value-type="string" calcext:value-type="string">
            <text:p>將門國際企業有限公司</text:p>
          </table:table-cell>
          <table:table-cell table:style-name="ce90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239369" calcext:value-type="float">
            <text:p><text:s/>$239,369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49" calcext:value-type="float">
            <text:p>9324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175" office:value-type="string" calcext:value-type="string">
            <text:p>黃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6" calcext:value-type="float">
            <text:p>16</text:p>
          </table:table-cell>
          <table:table-cell table:style-name="ce156" office:value-type="float" office:value="117659" calcext:value-type="float">
            <text:p><text:s/>$117,659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0" calcext:value-type="float">
            <text:p>932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175" office:value-type="string" calcext:value-type="string">
            <text:p>楊啟宏</text:p>
          </table:table-cell>
          <table:table-cell table:style-name="ce90" office:value-type="float" office:value="20000" calcext:value-type="float">
            <text:p><text:s/>$20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79451" calcext:value-type="float">
            <text:p><text:s/>$79,451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1" calcext:value-type="float">
            <text:p>9325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175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137662" calcext:value-type="float">
            <text:p><text:s/>$137,662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2" calcext:value-type="float">
            <text:p>9325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175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5666" calcext:value-type="float">
            <text:p><text:s/>$5,666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3" calcext:value-type="float">
            <text:p>9325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" calcext:value-type="float">
            <text:p>28</text:p>
          </table:table-cell>
          <table:table-cell table:style-name="ce175" office:value-type="string" calcext:value-type="string">
            <text:p>將門國際企業有限公司</text:p>
          </table:table-cell>
          <table:table-cell table:style-name="ce90" office:value-type="float" office:value="12000" calcext:value-type="float">
            <text:p><text:s/>$12,0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580" calcext:value-type="float">
            <text:p><text:s/>$1,58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4" calcext:value-type="float">
            <text:p>9325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1" calcext:value-type="float">
            <text:p>31</text:p>
          </table:table-cell>
          <table:table-cell table:style-name="ce175" office:value-type="string" calcext:value-type="string">
            <text:p>蔡光致</text:p>
          </table:table-cell>
          <table:table-cell table:style-name="ce90" office:value-type="float" office:value="180000" calcext:value-type="float">
            <text:p><text:s/>$180,0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11289" calcext:value-type="float">
            <text:p><text:s/>$11,28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 table:number-columns-spanned="1" table:number-rows-spanned="7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76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63" calcext:value-type="float">
            <text:p>63 </text:p>
          </table:table-cell>
          <table:table-cell table:style-name="ce65" table:formula="of:=SUM([.L3:.L10])" office:value-type="float" office:value="867524" calcext:value-type="float">
            <text:p><text:s/>$867,524 </text:p>
          </table:table-cell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農志堅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76" office:value-type="string" calcext:value-type="string">
            <text:p>楊啟新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呂國興</text:p>
          </table:table-cell>
          <table:table-cell table:style-name="ce90" office:value-type="float" office:value="1200" calcext:value-type="float">
            <text:p><text:s/>$1,2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吳國禎、吳宇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康寶秀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吳純純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將門國際企業有限公司</text:p>
          </table:table-cell>
          <table:table-cell table:style-name="ce91" office:value-type="float" office:value="27167" calcext:value-type="float">
            <text:p><text:s/>$27,167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林連罔受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林鴻山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77" office:value-type="string" calcext:value-type="string">
            <text:p>王曉海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3" calcext:value-type="float">
            <text:p>1754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78" office:value-type="string" calcext:value-type="string">
            <text:p>蔡長</text:p>
          </table:table-cell>
          <table:table-cell table:style-name="ce91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4" calcext:value-type="float">
            <text:p>1754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9" calcext:value-type="float">
            <text:p>19</text:p>
          </table:table-cell>
          <table:table-cell table:style-name="ce177" office:value-type="string" calcext:value-type="string">
            <text:p>韋美智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5" calcext:value-type="float">
            <text:p>1754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0" calcext:value-type="float">
            <text:p>20</text:p>
          </table:table-cell>
          <table:table-cell table:style-name="ce177" office:value-type="string" calcext:value-type="string">
            <text:p>黃槐馨</text:p>
          </table:table-cell>
          <table:table-cell table:style-name="ce91" office:value-type="float" office:value="8000" calcext:value-type="float">
            <text:p><text:s/>$8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46" calcext:value-type="float">
            <text:p>1754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0" calcext:value-type="float">
            <text:p>20</text:p>
          </table:table-cell>
          <table:table-cell table:style-name="ce177" office:value-type="string" calcext:value-type="string">
            <text:p>藥劑科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47" calcext:value-type="float">
            <text:p>1754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5" calcext:value-type="float">
            <text:p>25</text:p>
          </table:table-cell>
          <table:table-cell table:style-name="ce177" office:value-type="string" calcext:value-type="string">
            <text:p>王振堂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8" calcext:value-type="float">
            <text:p>1754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8" calcext:value-type="float">
            <text:p>28</text:p>
          </table:table-cell>
          <table:table-cell table:style-name="ce178" office:value-type="string" calcext:value-type="string">
            <text:p>謝先生</text:p>
          </table:table-cell>
          <table:table-cell table:style-name="ce91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 table:number-columns-spanned="1" table:number-rows-spanned="11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100" office:value-type="float" office:value="93055" calcext:value-type="float">
            <text:p>930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179" office:value-type="string" calcext:value-type="string">
            <text:p>無名氏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6" calcext:value-type="float">
            <text:p>930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180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7" calcext:value-type="float">
            <text:p>9305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181" office:value-type="string" calcext:value-type="string">
            <text:p>陳榮進、陳怡穎、謝秀晶、陳睿陽、陳柄佑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8" calcext:value-type="float">
            <text:p>930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9" calcext:value-type="float">
            <text:p>930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0" calcext:value-type="float">
            <text:p>9306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1" calcext:value-type="float">
            <text:p>930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179" office:value-type="string" calcext:value-type="string">
            <text:p>林陳玉霞</text:p>
          </table:table-cell>
          <table:table-cell table:style-name="ce90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2" calcext:value-type="float">
            <text:p>930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180" office:value-type="string" calcext:value-type="string">
            <text:p>簡子承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3" calcext:value-type="float">
            <text:p>9306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179" office:value-type="string" calcext:value-type="string">
            <text:p>蘇慧如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4" calcext:value-type="float">
            <text:p>9306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179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5" calcext:value-type="float">
            <text:p>9306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179" office:value-type="string" calcext:value-type="string">
            <text:p>陳燦琳</text:p>
          </table:table-cell>
          <table:table-cell table:style-name="ce90" office:value-type="float" office:value="51160" calcext:value-type="float">
            <text:p><text:s/>$51,16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3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93404" calcext:value-type="float">
            <text:p>934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76" office:value-type="string" calcext:value-type="string">
            <text:p>明理堂功德會</text:p>
          </table:table-cell>
          <table:table-cell table:style-name="ce90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5" calcext:value-type="float">
            <text:p>934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76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6" calcext:value-type="float">
            <text:p>93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76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7" calcext:value-type="float">
            <text:p>934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2" office:value-type="string" calcext:value-type="string">
            <text:p>張紹強、張紹越、張紹虞、張紹剛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8" calcext:value-type="float">
            <text:p>934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寬三、林家弘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9" calcext:value-type="float">
            <text:p>934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0" calcext:value-type="float">
            <text:p>93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1" calcext:value-type="float">
            <text:p>934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林章財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2" calcext:value-type="float">
            <text:p>934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嚴凱騰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3" calcext:value-type="float">
            <text:p>934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陳淑貞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4" calcext:value-type="float">
            <text:p>934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76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5" calcext:value-type="float">
            <text:p>934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國興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6" calcext:value-type="float">
            <text:p>934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林秋雲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7" calcext:value-type="float">
            <text:p>934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佳樺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8" calcext:value-type="float">
            <text:p>934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鑫憓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9" calcext:value-type="float">
            <text:p>934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政樺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0" calcext:value-type="float">
            <text:p>934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76" office:value-type="string" calcext:value-type="string">
            <text:p>來傳倪</text:p>
          </table:table-cell>
          <table:table-cell table:style-name="ce90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1" calcext:value-type="float">
            <text:p>934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76" office:value-type="string" calcext:value-type="string">
            <text:p>來勻德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2" calcext:value-type="float">
            <text:p>934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劉金磚</text:p>
          </table:table-cell>
          <table:table-cell table:style-name="ce90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3" calcext:value-type="float">
            <text:p>934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4" calcext:value-type="float">
            <text:p>934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孔祥瑋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5" calcext:value-type="float">
            <text:p>934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76" office:value-type="string" calcext:value-type="string">
            <text:p>朱國泰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6" calcext:value-type="float">
            <text:p>934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76" office:value-type="string" calcext:value-type="string">
            <text:p>李勇融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4487" calcext:value-type="float">
            <text:p>14487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183" office:value-type="string" calcext:value-type="string">
            <text:p>許梅芝</text:p>
          </table:table-cell>
          <table:table-cell table:style-name="ce90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88" calcext:value-type="float">
            <text:p>14488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183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89" calcext:value-type="float">
            <text:p>14489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劉文雄</text:p>
          </table:table-cell>
          <table:table-cell table:style-name="ce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0" calcext:value-type="float">
            <text:p>14490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劉文雄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1" calcext:value-type="float">
            <text:p>14491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2" calcext:value-type="float">
            <text:p>14492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盈萱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3" calcext:value-type="float">
            <text:p>14493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冠儒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4" calcext:value-type="float">
            <text:p>14494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熊春美</text:p>
          </table:table-cell>
          <table:table-cell table:style-name="ce90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5" calcext:value-type="float">
            <text:p>14495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183" office:value-type="string" calcext:value-type="string">
            <text:p>蘇秀環</text:p>
          </table:table-cell>
          <table:table-cell table:style-name="ce90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6" calcext:value-type="float">
            <text:p>14496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184" office:value-type="string" calcext:value-type="string">
            <text:p>林建邦</text:p>
          </table:table-cell>
          <table:table-cell table:style-name="ce90" office:value-type="float" office:value="2380" calcext:value-type="float">
            <text:p><text:s/>$2,38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1" calcext:value-type="float">
            <text:p>93481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184" office:value-type="string" calcext:value-type="string">
            <text:p>李亞玲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2" calcext:value-type="float">
            <text:p>93482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184" office:value-type="string" calcext:value-type="string">
            <text:p>李冠誼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3" calcext:value-type="float">
            <text:p>93483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184" office:value-type="string" calcext:value-type="string">
            <text:p>洪啟倉</text:p>
          </table:table-cell>
          <table:table-cell table:style-name="ce92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0" table:formula="of:=SUM([.H3:.H74])" office:value-type="float" office:value="452827" calcext:value-type="float">
            <text:p><text:s/>$452,827 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9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9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20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55" calcext:value-type="float">
            <text:p>9325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4" calcext:value-type="float">
            <text:p>4</text:p>
          </table:table-cell>
          <table:table-cell table:style-name="ce194" office:value-type="string" calcext:value-type="string">
            <text:p>黃信賢</text:p>
          </table:table-cell>
          <table:table-cell table:style-name="ce202" office:value-type="float" office:value="20000" calcext:value-type="float">
            <text:p><text:s/>$20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float" office:value="222864" calcext:value-type="float">
            <text:p><text:s/>$222,864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6" calcext:value-type="float">
            <text:p>93256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1" calcext:value-type="float">
            <text:p>11</text:p>
          </table:table-cell>
          <table:table-cell table:style-name="ce194" office:value-type="string" calcext:value-type="string">
            <text:p>爵妙國際同濟會</text:p>
          </table:table-cell>
          <table:table-cell table:style-name="ce202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310" calcext:value-type="float">
            <text:p><text:s/>$1,310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7" calcext:value-type="float">
            <text:p>93257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1" calcext:value-type="float">
            <text:p>11</text:p>
          </table:table-cell>
          <table:table-cell table:style-name="ce194" office:value-type="string" calcext:value-type="string">
            <text:p>詹麗琴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3" calcext:value-type="float">
            <text:p>23</text:p>
          </table:table-cell>
          <table:table-cell table:style-name="ce156" office:value-type="float" office:value="162540" calcext:value-type="float">
            <text:p><text:s/>$162,540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8" calcext:value-type="float">
            <text:p>9325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4" calcext:value-type="float">
            <text:p>24</text:p>
          </table:table-cell>
          <table:table-cell table:style-name="ce194" office:value-type="string" calcext:value-type="string">
            <text:p>爵妙國際同濟會</text:p>
          </table:table-cell>
          <table:table-cell table:style-name="ce202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76658" calcext:value-type="float">
            <text:p><text:s/>$76,658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9" calcext:value-type="float">
            <text:p>93259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李惠美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24472" calcext:value-type="float">
            <text:p><text:s/>$124,472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60" calcext:value-type="float">
            <text:p>9326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楊式銘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8675" calcext:value-type="float">
            <text:p><text:s/>$18,675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0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善心人士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2370" calcext:value-type="float">
            <text:p><text:s/>$2,370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洪王淑英</text:p>
          </table:table-cell>
          <table:table-cell table:style-name="ce202" office:value-type="float" office:value="3000" calcext:value-type="float">
            <text:p><text:s/>$3,000 </text:p>
          </table:table-cell>
          <table:table-cell table:style-name="ce97"/>
          <table:table-cell table:style-name="ce55" office:value-type="string" calcext:value-type="string">
            <text:p>婦幼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1973" calcext:value-type="float">
            <text:p><text:s/>$11,973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蕭逸民</text:p>
          </table:table-cell>
          <table:table-cell table:style-name="ce202" office:value-type="float" office:value="3000" calcext:value-type="float">
            <text:p><text:s/>$3,000 </text:p>
          </table:table-cell>
          <table:table-cell table:style-name="ce116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62" calcext:value-type="float">
            <text:p>62 </text:p>
          </table:table-cell>
          <table:table-cell table:style-name="ce65" table:formula="of:=SUM([.L3:.L10])" office:value-type="float" office:value="620862" calcext:value-type="float">
            <text:p><text:s/>$620,862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郭進朝</text:p>
          </table:table-cell>
          <table:table-cell table:style-name="ce202" office:value-type="float" office:value="500" calcext:value-type="float">
            <text:p><text:s/>$5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台北市北門扶輪社</text:p>
          </table:table-cell>
          <table:table-cell table:style-name="ce202" office:value-type="float" office:value="50000" calcext:value-type="float">
            <text:p><text:s/>$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莊豐龍</text:p>
          </table:table-cell>
          <table:table-cell table:style-name="ce20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財團法人台北行天宮</text:p>
          </table:table-cell>
          <table:table-cell table:style-name="ce202" office:value-type="float" office:value="300000" calcext:value-type="float">
            <text:p><text:s/>$30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楊淑雯</text:p>
          </table:table-cell>
          <table:table-cell table:style-name="ce202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林吳秀</text:p>
          </table:table-cell>
          <table:table-cell table:style-name="ce202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楊啟新</text:p>
          </table:table-cell>
          <table:table-cell table:style-name="ce20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49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96" office:value-type="string" calcext:value-type="string">
            <text:p>聯合醫院仁愛院區藥劑科全體同仁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96" office:value-type="string" calcext:value-type="string">
            <text:p>林月娟</text:p>
          </table:table-cell>
          <table:table-cell table:style-name="ce203" office:value-type="float" office:value="100000" calcext:value-type="float">
            <text:p><text:s/>$10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96" office:value-type="string" calcext:value-type="string">
            <text:p>陳禾芳　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96" office:value-type="string" calcext:value-type="string">
            <text:p>蕭炎墩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53" calcext:value-type="float">
            <text:p>17553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1" calcext:value-type="float">
            <text:p>11</text:p>
          </table:table-cell>
          <table:table-cell table:style-name="ce197" office:value-type="string" calcext:value-type="string">
            <text:p>馬琬如</text:p>
          </table:table-cell>
          <table:table-cell table:style-name="ce203" office:value-type="float" office:value="800" calcext:value-type="float">
            <text:p><text:s/>$8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54" calcext:value-type="float">
            <text:p>1755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6" calcext:value-type="float">
            <text:p>16</text:p>
          </table:table-cell>
          <table:table-cell table:style-name="ce196" office:value-type="string" calcext:value-type="string">
            <text:p>藥劑科全體同仁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/>
          <table:table-cell table:style-name="ce188" office:value-type="float" office:value="17555" calcext:value-type="float">
            <text:p>1755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style-name="ce196" office:value-type="string" calcext:value-type="string">
            <text:p>黃榮輝</text:p>
          </table:table-cell>
          <table:table-cell table:style-name="ce203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/>
          <table:table-cell table:style-name="ce189" office:value-type="float" office:value="17556" calcext:value-type="float">
            <text:p>1755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style-name="ce196" office:value-type="string" calcext:value-type="string">
            <text:p>陳錦珠</text:p>
          </table:table-cell>
          <table:table-cell table:style-name="ce203" office:value-type="float" office:value="6600" calcext:value-type="float">
            <text:p><text:s/>$6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5"/>
          <table:table-cell table:style-name="ce189" office:value-type="float" office:value="17557" calcext:value-type="float">
            <text:p>1755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3" calcext:value-type="float">
            <text:p>23</text:p>
          </table:table-cell>
          <table:table-cell table:style-name="ce196" office:value-type="string" calcext:value-type="string">
            <text:p>莊澤民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/>
          <table:table-cell table:style-name="ce188" office:value-type="float" office:value="17558" calcext:value-type="float">
            <text:p>17558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3" calcext:value-type="float">
            <text:p>23</text:p>
          </table:table-cell>
          <table:table-cell table:style-name="ce197" office:value-type="string" calcext:value-type="string">
            <text:p>韋美智</text:p>
          </table:table-cell>
          <table:table-cell table:style-name="ce203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/>
          <table:table-cell table:style-name="ce188" office:value-type="float" office:value="17559" calcext:value-type="float">
            <text:p>17559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8" calcext:value-type="float">
            <text:p>28</text:p>
          </table:table-cell>
          <table:table-cell table:style-name="ce197" office:value-type="string" calcext:value-type="string">
            <text:p>陳禾芳　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85"/>
          <table:table-cell table:style-name="ce188" office:value-type="float" office:value="17560" calcext:value-type="float">
            <text:p>17560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8" calcext:value-type="float">
            <text:p>28</text:p>
          </table:table-cell>
          <table:table-cell table:style-name="ce197" office:value-type="string" calcext:value-type="string">
            <text:p>蕭炎墩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 table:number-columns-spanned="1" table:number-rows-spanned="2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190" office:value-type="float" office:value="93066" calcext:value-type="float">
            <text:p>93066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office:value-type="string" calcext:value-type="string">
            <text:p>無名氏</text:p>
          </table:table-cell>
          <table:table-cell table:style-name="ce20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0" office:value-type="float" office:value="93067" calcext:value-type="float">
            <text:p>93067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9" office:value-type="string" calcext:value-type="string">
            <text:p>辜陳昭月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 table:number-columns-spanned="1" table:number-rows-spanned="18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27" calcext:value-type="float">
            <text:p>9342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黃賴碧雲</text:p>
          </table:table-cell>
          <table:table-cell table:style-name="ce20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28" calcext:value-type="float">
            <text:p>9342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寬三、林家弘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29" calcext:value-type="float">
            <text:p>9342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柔慧、賴俞安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0" calcext:value-type="float">
            <text:p>9343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知慧、劉子菱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1" calcext:value-type="float">
            <text:p>9343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江秀柔</text:p>
          </table:table-cell>
          <table:table-cell table:style-name="ce20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2" calcext:value-type="float">
            <text:p>9343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黃璧如</text:p>
          </table:table-cell>
          <table:table-cell table:style-name="ce202" office:value-type="float" office:value="3080" calcext:value-type="float">
            <text:p><text:s/>$3,08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3" calcext:value-type="float">
            <text:p>9343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李春濤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4" calcext:value-type="float">
            <text:p>9343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莊豐龍</text:p>
          </table:table-cell>
          <table:table-cell table:style-name="ce202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5" calcext:value-type="float">
            <text:p>9343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林新傳全家</text:p>
          </table:table-cell>
          <table:table-cell table:style-name="ce202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6" calcext:value-type="float">
            <text:p>9343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陳葉柳絲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7" calcext:value-type="float">
            <text:p>9343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黃張春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8" calcext:value-type="float">
            <text:p>9343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賴曾鄭罔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9" calcext:value-type="float">
            <text:p>9343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8" calcext:value-type="float">
            <text:p>18</text:p>
          </table:table-cell>
          <table:table-cell table:style-name="ce195" office:value-type="string" calcext:value-type="string">
            <text:p>莊月綢</text:p>
          </table:table-cell>
          <table:table-cell table:style-name="ce20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0" calcext:value-type="float">
            <text:p>9344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鄧美華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1" calcext:value-type="float">
            <text:p>9344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有限責任台北市慈眼照顧服務員勞動合作社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2" calcext:value-type="float">
            <text:p>9344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蔡錫庚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3" calcext:value-type="float">
            <text:p>9344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張鳳妹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4" calcext:value-type="float">
            <text:p>9344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林丁淑娥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3484" calcext:value-type="float">
            <text:p>9348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" calcext:value-type="float">
            <text:p>1</text:p>
          </table:table-cell>
          <table:table-cell table:style-name="ce200" office:value-type="string" calcext:value-type="string">
            <text:p>白碧瑩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5" calcext:value-type="float">
            <text:p>9348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" calcext:value-type="float">
            <text:p>1</text:p>
          </table:table-cell>
          <table:table-cell table:style-name="ce200" office:value-type="string" calcext:value-type="string">
            <text:p>殷淑雲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6" calcext:value-type="float">
            <text:p>9348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荊嘉婉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7" calcext:value-type="float">
            <text:p>9348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8" calcext:value-type="float">
            <text:p>9348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02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9" calcext:value-type="float">
            <text:p>9348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0" calcext:value-type="float">
            <text:p>9349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1" calcext:value-type="float">
            <text:p>9349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200" office:value-type="string" calcext:value-type="string">
            <text:p>邱震寰</text:p>
          </table:table-cell>
          <table:table-cell table:style-name="ce202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2" calcext:value-type="float">
            <text:p>9349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200" office:value-type="string" calcext:value-type="string">
            <text:p>易明智</text:p>
          </table:table-cell>
          <table:table-cell table:style-name="ce202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3" calcext:value-type="float">
            <text:p>9349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李冠誼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4" calcext:value-type="float">
            <text:p>9349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李亞玲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5" calcext:value-type="float">
            <text:p>9349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洪啟倉</text:p>
          </table:table-cell>
          <table:table-cell table:style-name="ce202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6" calcext:value-type="float">
            <text:p>9349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永祥</text:p>
          </table:table-cell>
          <table:table-cell table:style-name="ce202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2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65" calcext:value-type="float">
            <text:p>1436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82" office:value-type="string" calcext:value-type="string">
            <text:p>臺北市立聯合醫院林森院區志工隊</text:p>
          </table:table-cell>
          <table:table-cell table:style-name="ce202" office:value-type="float" office:value="32215" calcext:value-type="float">
            <text:p><text:s/>$32,215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191" office:value-type="float" office:value="14366" calcext:value-type="float">
            <text:p>1436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可羨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58" office:value-type="string" calcext:value-type="string">
            <text:p>中醫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70" calcext:value-type="float">
            <text:p>1437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5" calcext:value-type="float">
            <text:p>15</text:p>
          </table:table-cell>
          <table:table-cell table:style-name="ce182" office:value-type="string" calcext:value-type="string">
            <text:p>臺北市立聯合醫院中醫院區志工隊</text:p>
          </table:table-cell>
          <table:table-cell table:style-name="ce202" office:value-type="float" office:value="15815" calcext:value-type="float">
            <text:p><text:s/>$15,815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58" office:value-type="string" calcext:value-type="string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姜禮盟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02" table:formula="of:=SUM([.H3:.H67])" office:value-type="float" office:value="648110" calcext:value-type="float">
            <text:p><text:s/>$648,110 </text:p>
          </table:table-cell>
          <table:table-cell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0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0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20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" office:value-type="float" office:value="93261" calcext:value-type="float">
            <text:p>932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95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float" office:value="226727" calcext:value-type="float">
            <text:p><text:s/>$226,727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262" calcext:value-type="float">
            <text:p>932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95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4817" calcext:value-type="float">
            <text:p><text:s/>$14,817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263" calcext:value-type="float">
            <text:p>932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95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0" calcext:value-type="float">
            <text:p>20</text:p>
          </table:table-cell>
          <table:table-cell table:style-name="ce156" office:value-type="float" office:value="469485" calcext:value-type="float">
            <text:p><text:s/>$469,485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5" calcext:value-type="float">
            <text:p>9326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0" calcext:value-type="float">
            <text:p>20</text:p>
          </table:table-cell>
          <table:table-cell table:style-name="ce194" office:value-type="string" calcext:value-type="string">
            <text:p>李亞屏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9455" calcext:value-type="float">
            <text:p><text:s/>$29,45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6" calcext:value-type="float">
            <text:p>9326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6" calcext:value-type="float">
            <text:p>26</text:p>
          </table:table-cell>
          <table:table-cell table:style-name="ce194" office:value-type="string" calcext:value-type="string">
            <text:p>李益榮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70031" calcext:value-type="float">
            <text:p><text:s/>$70,031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7" calcext:value-type="float">
            <text:p>9326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6" calcext:value-type="float">
            <text:p>26</text:p>
          </table:table-cell>
          <table:table-cell table:style-name="ce194" office:value-type="string" calcext:value-type="string">
            <text:p>李亞珍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67903" calcext:value-type="float">
            <text:p><text:s/>$67,903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05" office:value-type="string" calcext:value-type="string" table:number-columns-spanned="1" table:number-rows-spanned="7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5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041" calcext:value-type="float">
            <text:p><text:s/>$1,041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95" office:value-type="string" calcext:value-type="string">
            <text:p>胡許群鶯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9])" office:value-type="float" office:value="67" calcext:value-type="float">
            <text:p>67 </text:p>
          </table:table-cell>
          <table:table-cell table:style-name="ce65" table:formula="of:=SUM([.L3:.L9])" office:value-type="float" office:value="879459" calcext:value-type="float">
            <text:p><text:s/>$879,45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5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style-name="ce211"/>
          <table:table-cell table:style-name="ce212"/>
          <table:table-cell table:style-name="ce213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劉楊敏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95" office:value-type="string" calcext:value-type="string">
            <text:p>中興院區中興志工隊</text:p>
          </table:table-cell>
          <table:table-cell table:style-name="ce90" office:value-type="float" office:value="6400" calcext:value-type="float">
            <text:p><text:s/>$6,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95" office:value-type="string" calcext:value-type="string">
            <text:p>中興院區中興志工隊</text:p>
          </table:table-cell>
          <table:table-cell table:style-name="ce90" office:value-type="float" office:value="19120" calcext:value-type="float">
            <text:p><text:s/>$19,12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05" office:value-type="string" calcext:value-type="string" table:number-columns-spanned="1" table:number-rows-spanned="10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96" office:value-type="string" calcext:value-type="string">
            <text:p>劉千惠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96" office:value-type="string" calcext:value-type="string">
            <text:p>陳行潔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96" office:value-type="string" calcext:value-type="string">
            <text:p>莊豐龍</text:p>
          </table:table-cell>
          <table:table-cell table:style-name="ce162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196" office:value-type="string" calcext:value-type="string">
            <text:p>劉美蘭　</text:p>
          </table:table-cell>
          <table:table-cell table:style-name="ce16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5" calcext:value-type="float">
            <text:p>1756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97" office:value-type="string" calcext:value-type="string">
            <text:p>柯良昌</text:p>
          </table:table-cell>
          <table:table-cell table:style-name="ce16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6" calcext:value-type="float">
            <text:p>1756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196" office:value-type="string" calcext:value-type="string">
            <text:p>徐進槐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7" calcext:value-type="float">
            <text:p>1756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196" office:value-type="string" calcext:value-type="string">
            <text:p>王美惠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4" office:value-type="float" office:value="17568" calcext:value-type="float">
            <text:p>1756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96" office:value-type="string" calcext:value-type="string">
            <text:p>林美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4" office:value-type="float" office:value="17570" calcext:value-type="float">
            <text:p>1757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7" calcext:value-type="float">
            <text:p>27</text:p>
          </table:table-cell>
          <table:table-cell table:style-name="ce196" office:value-type="string" calcext:value-type="string">
            <text:p>鄧茂雄</text:p>
          </table:table-cell>
          <table:table-cell table:style-name="ce16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71" calcext:value-type="float">
            <text:p>1757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8" calcext:value-type="float">
            <text:p>28</text:p>
          </table:table-cell>
          <table:table-cell table:style-name="ce197" office:value-type="string" calcext:value-type="string">
            <text:p>韋美智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21" office:value-type="float" office:value="93068" calcext:value-type="float">
            <text:p>9306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198" office:value-type="string" calcext:value-type="string">
            <text:p>蘇慧如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69" calcext:value-type="float">
            <text:p>930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顧康寧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0" calcext:value-type="float">
            <text:p>930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尹瑞勤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1" calcext:value-type="float">
            <text:p>930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2" calcext:value-type="float">
            <text:p>930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3" calcext:value-type="float">
            <text:p>930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4" calcext:value-type="float">
            <text:p>9307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5" calcext:value-type="float">
            <text:p>930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無名氏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6" calcext:value-type="float">
            <text:p>9307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198" office:value-type="string" calcext:value-type="string">
            <text:p>楊學仁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7" calcext:value-type="float">
            <text:p>9307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198" office:value-type="string" calcext:value-type="string">
            <text:p>林承宏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8" calcext:value-type="float">
            <text:p>9307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198" office:value-type="string" calcext:value-type="string">
            <text:p>許益銘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9" calcext:value-type="float">
            <text:p>9307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198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21" office:value-type="float" office:value="93080" calcext:value-type="float">
            <text:p>930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08" office:value-type="string" calcext:value-type="string">
            <text:p>陳榮進、陳怡穎、謝秀晶、陳睿陽、陳柄佑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16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22" office:value-type="float" office:value="93445" calcext:value-type="float">
            <text:p>934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5" office:value-type="string" calcext:value-type="string">
            <text:p>胡為議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6" calcext:value-type="float">
            <text:p>934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7" calcext:value-type="float">
            <text:p>934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張金釵、駱蕙琇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8" calcext:value-type="float">
            <text:p>934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9" calcext:value-type="float">
            <text:p>934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0" calcext:value-type="float">
            <text:p>934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寬三、林家弘、林蕭愛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1" calcext:value-type="float">
            <text:p>934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莊淑雲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2" calcext:value-type="float">
            <text:p>93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莊麟煌、李美慧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3" calcext:value-type="float">
            <text:p>934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吳美瑩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4" calcext:value-type="float">
            <text:p>934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5" office:value-type="string" calcext:value-type="string">
            <text:p>林朝陽</text:p>
          </table:table-cell>
          <table:table-cell table:style-name="ce90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5" calcext:value-type="float">
            <text:p>934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6" calcext:value-type="float">
            <text:p>934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7" calcext:value-type="float">
            <text:p>934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95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8" calcext:value-type="float">
            <text:p>934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周黃悅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9" calcext:value-type="float">
            <text:p>934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周吉松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22" office:value-type="float" office:value="93460" calcext:value-type="float">
            <text:p>934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陳淑貞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8" office:value-type="float" office:value="93497" calcext:value-type="float">
            <text:p>93497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200" office:value-type="string" calcext:value-type="string">
            <text:p>李家佩</text:p>
          </table:table-cell>
          <table:table-cell table:style-name="ce90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98" calcext:value-type="float">
            <text:p>93498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劉文雄</text:p>
          </table:table-cell>
          <table:table-cell table:style-name="ce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99" calcext:value-type="float">
            <text:p>93499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杜冠儒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500" calcext:value-type="float">
            <text:p>93500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1" calcext:value-type="float">
            <text:p>93451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劉文雄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2" calcext:value-type="float">
            <text:p>93452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陳淑卿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3" calcext:value-type="float">
            <text:p>93453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4" calcext:value-type="float">
            <text:p>93454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黃嘉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5" calcext:value-type="float">
            <text:p>93455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200" office:value-type="string" calcext:value-type="string">
            <text:p>洪啟倉</text:p>
          </table:table-cell>
          <table:table-cell table:style-name="ce9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6" calcext:value-type="float">
            <text:p>93456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209" office:value-type="string" calcext:value-type="string">
            <text:p>沈香瑾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7" calcext:value-type="float">
            <text:p>93457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209" office:value-type="string" calcext:value-type="string">
            <text:p>許梅芝</text:p>
          </table:table-cell>
          <table:table-cell table:style-name="ce92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8" calcext:value-type="float">
            <text:p>93458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209" office:value-type="string" calcext:value-type="string">
            <text:p>陳淑卿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9" calcext:value-type="float">
            <text:p>93459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209" office:value-type="string" calcext:value-type="string">
            <text:p>劉林隨</text:p>
          </table:table-cell>
          <table:table-cell table:style-name="ce92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3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22" office:value-type="float" office:value="14372" calcext:value-type="float">
            <text:p>143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95" office:value-type="string" calcext:value-type="string">
            <text:p>張雲鶴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" office:value-type="float" office:value="14373" calcext:value-type="float">
            <text:p>143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95" office:value-type="string" calcext:value-type="string">
            <text:p>無名氏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22" office:value-type="float" office:value="14374" calcext:value-type="float">
            <text:p>143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95" office:value-type="string" calcext:value-type="string">
            <text:p>李素真</text:p>
          </table:table-cell>
          <table:table-cell table:style-name="ce90" office:value-type="float" office:value="350" calcext:value-type="float">
            <text:p><text:s/>$35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 table:number-columns-spanned="1" table:number-rows-spanned="2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143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95" office:value-type="string" calcext:value-type="string">
            <text:p>姜禮盟</text:p>
          </table:table-cell>
          <table:table-cell table:style-name="ce90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20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1439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210" office:value-type="string" calcext:value-type="string">
            <text:p>莊豐龍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3" table:formula="of:=SUM([.H3:.H72])" office:value-type="float" office:value="182170" calcext:value-type="float">
            <text:p><text:s/>$182,170 </text:p>
          </table:table-cell>
          <table:table-cell table:number-columns-repeated="1016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21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1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1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68" calcext:value-type="float">
            <text:p>93268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5" calcext:value-type="float">
            <text:p>5</text:p>
          </table:table-cell>
          <table:table-cell table:style-name="ce194" office:value-type="string" calcext:value-type="string">
            <text:p>林清課</text:p>
          </table:table-cell>
          <table:table-cell table:style-name="ce215" office:value-type="float" office:value="2000" calcext:value-type="float">
            <text:p><text:s/>$2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float" office:value="231096" calcext:value-type="float">
            <text:p><text:s/>$231,096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69" calcext:value-type="float">
            <text:p>93269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6" calcext:value-type="float">
            <text:p>6</text:p>
          </table:table-cell>
          <table:table-cell table:style-name="ce194" office:value-type="string" calcext:value-type="string">
            <text:p>詹麗琴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258161" calcext:value-type="float">
            <text:p><text:s/>$258,161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0" calcext:value-type="float">
            <text:p>9327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0" calcext:value-type="float">
            <text:p>20</text:p>
          </table:table-cell>
          <table:table-cell table:style-name="ce194" office:value-type="string" calcext:value-type="string">
            <text:p>爵妙國際同濟會</text:p>
          </table:table-cell>
          <table:table-cell table:style-name="ce215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4" calcext:value-type="float">
            <text:p>24</text:p>
          </table:table-cell>
          <table:table-cell table:style-name="ce156" office:value-type="float" office:value="212724" calcext:value-type="float">
            <text:p><text:s/>$212,72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1" calcext:value-type="float">
            <text:p>93271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30" calcext:value-type="float">
            <text:p>30</text:p>
          </table:table-cell>
          <table:table-cell table:style-name="ce194" office:value-type="string" calcext:value-type="string">
            <text:p>李惠美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21389" calcext:value-type="float">
            <text:p><text:s/>$21,389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5" office:value-type="float" office:value="93272" calcext:value-type="float">
            <text:p>9327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30" calcext:value-type="float">
            <text:p>30</text:p>
          </table:table-cell>
          <table:table-cell table:style-name="ce194" office:value-type="string" calcext:value-type="string">
            <text:p>楊式銘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45091" calcext:value-type="float">
            <text:p><text:s/>$45,091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05" office:value-type="string" calcext:value-type="string" table:number-columns-spanned="1" table:number-rows-spanned="6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許淑慧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43699" calcext:value-type="float">
            <text:p><text:s/>$43,699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善心人士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2370" calcext:value-type="float">
            <text:p><text:s/>$2,370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黃惠民</text:p>
          </table:table-cell>
          <table:table-cell table:style-name="ce215" office:value-type="float" office:value="1200" calcext:value-type="float">
            <text:p><text:s/>$1,2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9])" office:value-type="float" office:value="66" calcext:value-type="float">
            <text:p>66 </text:p>
          </table:table-cell>
          <table:table-cell table:style-name="ce65" table:formula="of:=SUM([.L3:.L9])" office:value-type="float" office:value="814530" calcext:value-type="float">
            <text:p><text:s/>$814,530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洪王淑英</text:p>
          </table:table-cell>
          <table:table-cell table:style-name="ce215" office:value-type="float" office:value="3000" calcext:value-type="float">
            <text:p><text:s/>$3,000 </text:p>
          </table:table-cell>
          <table:table-cell table:style-name="ce116"/>
          <table:table-cell table:style-name="ce211"/>
          <table:table-cell table:style-name="ce212"/>
          <table:table-cell table:style-name="ce213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9</text:p>
          </table:table-cell>
          <table:table-cell table:number-columns-repeated="2"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楊啟新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0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爵妙國際同濟會</text:p>
          </table:table-cell>
          <table:table-cell table:style-name="ce215" office:value-type="float" office:value="16074" calcext:value-type="float">
            <text:p><text:s/>$16,074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05" office:value-type="string" calcext:value-type="string" table:number-columns-spanned="1" table:number-rows-spanned="5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9" calcext:value-type="float">
            <text:p>19</text:p>
          </table:table-cell>
          <table:table-cell table:style-name="ce196" office:value-type="string" calcext:value-type="string">
            <text:p>楊淑芳</text:p>
          </table:table-cell>
          <table:table-cell table:style-name="ce216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3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4" calcext:value-type="float">
            <text:p>24</text:p>
          </table:table-cell>
          <table:table-cell table:style-name="ce196" office:value-type="string" calcext:value-type="string">
            <text:p>溫月琴</text:p>
          </table:table-cell>
          <table:table-cell table:style-name="ce216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5" calcext:value-type="float">
            <text:p>25</text:p>
          </table:table-cell>
          <table:table-cell table:style-name="ce196" office:value-type="string" calcext:value-type="string">
            <text:p>杜廣榮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5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5" calcext:value-type="float">
            <text:p>25</text:p>
          </table:table-cell>
          <table:table-cell table:style-name="ce196" office:value-type="string" calcext:value-type="string">
            <text:p>沈燕華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76" calcext:value-type="float">
            <text:p>17576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25" calcext:value-type="float">
            <text:p>25</text:p>
          </table:table-cell>
          <table:table-cell table:style-name="ce197" office:value-type="string" calcext:value-type="string">
            <text:p>韋美智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39" office:value-type="string" calcext:value-type="string" table:number-columns-spanned="1" table:number-rows-spanned="8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190" office:value-type="float" office:value="93081" calcext:value-type="float">
            <text:p>93081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陳昭月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2" calcext:value-type="float">
            <text:p>93082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雅蘭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3" calcext:value-type="float">
            <text:p>93083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万僖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4" calcext:value-type="float">
            <text:p>93084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基益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5" calcext:value-type="float">
            <text:p>93085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3" calcext:value-type="float">
            <text:p>13</text:p>
          </table:table-cell>
          <table:table-cell table:style-name="ce198" office:value-type="string" calcext:value-type="string">
            <text:p>蘇慧如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6" calcext:value-type="float">
            <text:p>93086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24" calcext:value-type="float">
            <text:p>24</text:p>
          </table:table-cell>
          <table:table-cell table:style-name="ce198" office:value-type="string" calcext:value-type="string">
            <text:p>彭明華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7" calcext:value-type="float">
            <text:p>93087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27" calcext:value-type="float">
            <text:p>27</text:p>
          </table:table-cell>
          <table:table-cell table:style-name="ce198" office:value-type="string" calcext:value-type="string">
            <text:p>蔡懷毅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8" calcext:value-type="float">
            <text:p>93088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30" calcext:value-type="float">
            <text:p>30</text:p>
          </table:table-cell>
          <table:table-cell table:style-name="ce198" office:value-type="string" calcext:value-type="string">
            <text:p>施彥伊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 table:number-columns-spanned="1" table:number-rows-spanned="19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61" calcext:value-type="float">
            <text:p>93461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黃賴碧雲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2" calcext:value-type="float">
            <text:p>93462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馬桂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3" calcext:value-type="float">
            <text:p>93463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陳葉柳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4" calcext:value-type="float">
            <text:p>9346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新傳（全家）</text:p>
          </table:table-cell>
          <table:table-cell table:style-name="ce215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5" calcext:value-type="float">
            <text:p>9346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寬三、林蕭愛、林家弘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6" calcext:value-type="float">
            <text:p>9346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柔慧、賴俞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7" calcext:value-type="float">
            <text:p>9346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知慧、劉子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8" calcext:value-type="float">
            <text:p>9346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劉必鉦、劉守恩、劉守訓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9" calcext:value-type="float">
            <text:p>93469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張楊快、陳昭瑩、駱薏琇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0" calcext:value-type="float">
            <text:p>93470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王玉華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1" calcext:value-type="float">
            <text:p>93471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蔡錫庚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2" calcext:value-type="float">
            <text:p>93472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曹木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3" calcext:value-type="float">
            <text:p>93473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無名氏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4" calcext:value-type="float">
            <text:p>9347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鄧美華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5" calcext:value-type="float">
            <text:p>9347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孫和塵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6" calcext:value-type="float">
            <text:p>934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0" calcext:value-type="float">
            <text:p>20</text:p>
          </table:table-cell>
          <table:table-cell table:style-name="ce195" office:value-type="string" calcext:value-type="string">
            <text:p>麥藤美</text:p>
          </table:table-cell>
          <table:table-cell table:style-name="ce215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7" calcext:value-type="float">
            <text:p>9347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0" calcext:value-type="float">
            <text:p>20</text:p>
          </table:table-cell>
          <table:table-cell table:style-name="ce195" office:value-type="string" calcext:value-type="string">
            <text:p>盧育萍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8" calcext:value-type="float">
            <text:p>9347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陳國告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1" office:value-type="float" office:value="93479" calcext:value-type="float">
            <text:p>93479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必鉦、劉守恩、劉守訓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 table:number-columns-spanned="1" table:number-rows-spanned="9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6460" calcext:value-type="float">
            <text:p>96460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殷淑雲</text:p>
          </table:table-cell>
          <table:table-cell table:style-name="ce215" office:value-type="float" office:value="3800" calcext:value-type="float">
            <text:p><text:s/>$3,8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1" calcext:value-type="float">
            <text:p>96461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2" calcext:value-type="float">
            <text:p>96462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3" calcext:value-type="float">
            <text:p>96463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4" calcext:value-type="float">
            <text:p>96464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15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5" calcext:value-type="float">
            <text:p>96465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藍何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6" calcext:value-type="float">
            <text:p>96466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0" calcext:value-type="float">
            <text:p>20</text:p>
          </table:table-cell>
          <table:table-cell table:style-name="ce200" office:value-type="string" calcext:value-type="string">
            <text:p>林建邦</text:p>
          </table:table-cell>
          <table:table-cell table:style-name="ce215" office:value-type="float" office:value="2380" calcext:value-type="float">
            <text:p><text:s/>$2,38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7" calcext:value-type="float">
            <text:p>96467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0" calcext:value-type="float">
            <text:p>20</text:p>
          </table:table-cell>
          <table:table-cell table:style-name="ce200" office:value-type="string" calcext:value-type="string">
            <text:p>蔡貴貞</text:p>
          </table:table-cell>
          <table:table-cell table:style-name="ce215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8" calcext:value-type="float">
            <text:p>96468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3" calcext:value-type="float">
            <text:p>23</text:p>
          </table:table-cell>
          <table:table-cell table:style-name="ce200" office:value-type="string" calcext:value-type="string">
            <text:p>洪啟倉</text:p>
          </table:table-cell>
          <table:table-cell table:style-name="ce215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05" office:value-type="string" calcext:value-type="string" table:number-columns-spanned="1" table:number-rows-spanned="2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75" calcext:value-type="float">
            <text:p>1437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王永得</text:p>
          </table:table-cell>
          <table:table-cell table:style-name="ce21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1" office:value-type="float" office:value="14376" calcext:value-type="float">
            <text:p>143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駱淑禎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05" office:value-type="string" calcext:value-type="string" table:number-columns-spanned="1" table:number-rows-spanned="12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5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</text:p>
          </table:table-cell>
          <table:table-cell table:style-name="ce195" office:value-type="string" calcext:value-type="string">
            <text:p>姜禮盟</text:p>
          </table:table-cell>
          <table:table-cell table:style-name="ce21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6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5</text:p>
          </table:table-cell>
          <table:table-cell table:style-name="ce195" office:value-type="string" calcext:value-type="string">
            <text:p>廖秀合</text:p>
          </table:table-cell>
          <table:table-cell table:style-name="ce21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7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建豐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8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照紳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9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莉嫻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0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宥澄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1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連昌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2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吳雲妹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3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育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4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云婷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5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陸田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6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吳婉貞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17" table:formula="of:=SUM([.H3:.H68])" office:value-type="float" office:value="92754" calcext:value-type="float">
            <text:p><text:s/>$92,754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21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2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2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73" calcext:value-type="float">
            <text:p>93273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4" calcext:value-type="float">
            <text:p>4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12000" calcext:value-type="float">
            <text:p>12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5" calcext:value-type="float">
            <text:p>25 </text:p>
          </table:table-cell>
          <table:table-cell table:style-name="ce65" office:value-type="float" office:value="279552" calcext:value-type="float">
            <text:p><text:s/>$279,552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4" calcext:value-type="float">
            <text:p>93274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8" calcext:value-type="float">
            <text:p>8</text:p>
          </table:table-cell>
          <table:table-cell table:style-name="ce194" office:value-type="string" calcext:value-type="string">
            <text:p>詹麗琴</text:p>
          </table:table-cell>
          <table:table-cell table:style-name="ce230" office:value-type="float" office:value="1000" calcext:value-type="float">
            <text:p>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29032" calcext:value-type="float">
            <text:p><text:s/>$229,032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5" calcext:value-type="float">
            <text:p>93275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4" calcext:value-type="float">
            <text:p>14</text:p>
          </table:table-cell>
          <table:table-cell table:style-name="ce194" office:value-type="string" calcext:value-type="string">
            <text:p>劉明雄</text:p>
          </table:table-cell>
          <table:table-cell table:style-name="ce230" office:value-type="float" office:value="200000" calcext:value-type="float">
            <text:p>200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8" calcext:value-type="float">
            <text:p>18</text:p>
          </table:table-cell>
          <table:table-cell table:style-name="ce156" office:value-type="float" office:value="250014" calcext:value-type="float">
            <text:p><text:s/>$250,01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6" calcext:value-type="float">
            <text:p>9327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8" calcext:value-type="float">
            <text:p>18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7000" calcext:value-type="float">
            <text:p>7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70515" calcext:value-type="float">
            <text:p><text:s/>$70,51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7" calcext:value-type="float">
            <text:p>93277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3" calcext:value-type="float">
            <text:p>23</text:p>
          </table:table-cell>
          <table:table-cell table:style-name="ce194" office:value-type="string" calcext:value-type="string">
            <text:p>王緯騏</text:p>
          </table:table-cell>
          <table:table-cell table:style-name="ce230" office:value-type="float" office:value="5000" calcext:value-type="float">
            <text:p>5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161248" calcext:value-type="float">
            <text:p><text:s/>$161,248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8" calcext:value-type="float">
            <text:p>93278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3" calcext:value-type="float">
            <text:p>23</text:p>
          </table:table-cell>
          <table:table-cell table:style-name="ce194" office:value-type="string" calcext:value-type="string">
            <text:p>李珍女</text:p>
          </table:table-cell>
          <table:table-cell table:style-name="ce230" office:value-type="float" office:value="5000" calcext:value-type="float">
            <text:p>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3" calcext:value-type="float">
            <text:p>23 </text:p>
          </table:table-cell>
          <table:table-cell table:style-name="ce65" office:value-type="float" office:value="494045" calcext:value-type="float">
            <text:p><text:s/>$494,045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9" calcext:value-type="float">
            <text:p>93279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4" office:value-type="string" calcext:value-type="string">
            <text:p>蔡金桂</text:p>
          </table:table-cell>
          <table:table-cell table:style-name="ce230" office:value-type="float" office:value="30000" calcext:value-type="float">
            <text:p>30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6604" calcext:value-type="float">
            <text:p><text:s/>$6,604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80" calcext:value-type="float">
            <text:p>93280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李惠美</text:p>
          </table:table-cell>
          <table:table-cell table:style-name="ce230" office:value-type="float" office:value="1000" calcext:value-type="float">
            <text:p>1,000 </text:p>
          </table:table-cell>
          <table:table-cell table:style-name="ce97"/>
          <table:table-cell table:style-name="ce165" office:value-type="string" calcext:value-type="string">
            <text:p>婦幼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21969" calcext:value-type="float">
            <text:p><text:s/>$21,969 </text:p>
          </table:table-cell>
          <table:table-cell table:number-columns-repeated="101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1" office:value-type="float" office:value="93281" calcext:value-type="float">
            <text:p>9328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29" calcext:value-type="float">
            <text:p>29</text:p>
          </table:table-cell>
          <table:table-cell table:style-name="ce225" office:value-type="string" calcext:value-type="string">
            <text:p>楊式銘</text:p>
          </table:table-cell>
          <table:table-cell table:style-name="ce231" office:value-type="float" office:value="1000" calcext:value-type="float">
            <text:p>1,0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93" calcext:value-type="float">
            <text:p>93 </text:p>
          </table:table-cell>
          <table:table-cell table:style-name="ce65" table:formula="of:=SUM([.L3:.L10])" office:value-type="float" office:value="1512979" calcext:value-type="float">
            <text:p><text:s/>$1,512,979 </text:p>
          </table:table-cell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82" calcext:value-type="float">
            <text:p>93282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10000" calcext:value-type="float">
            <text:p>1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2" office:value-type="float" office:value="93283" calcext:value-type="float">
            <text:p>93283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31" calcext:value-type="float">
            <text:p>31</text:p>
          </table:table-cell>
          <table:table-cell table:style-name="ce226" office:value-type="string" calcext:value-type="string">
            <text:p>金良俊.黃謹美</text:p>
          </table:table-cell>
          <table:table-cell table:style-name="ce232" office:value-type="float" office:value="60000" calcext:value-type="float">
            <text:p>6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220" office:value-type="string" calcext:value-type="string">
            <text:p>A</text:p>
          </table:table-cell>
          <table:table-cell table:style-name="ce220" office:value-type="float" office:value="93284" calcext:value-type="float">
            <text:p>93284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27" office:value-type="string" calcext:value-type="string">
            <text:p>財團法人台北行天宮</text:p>
          </table:table-cell>
          <table:table-cell table:style-name="ce233" office:value-type="float" office:value="200000" calcext:value-type="float">
            <text:p><text:s/>20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13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財團法人臺北市新起會</text:p>
          </table:table-cell>
          <table:table-cell table:style-name="ce234" office:value-type="float" office:value="120000" calcext:value-type="float">
            <text:p>120,000 </text:p>
          </table:table-cell>
          <table:table-cell table:style-name="ce116"/>
          <table:table-cell table:style-name="ce239"/>
          <table:table-cell table:style-name="ce240"/>
          <table:table-cell table:style-name="ce241"/>
          <table:table-cell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胡許群鶯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陳宏杰、何明娥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財團法人黃清標慈善基金會</text:p>
          </table:table-cell>
          <table:table-cell table:style-name="ce234" office:value-type="float" office:value="60000" calcext:value-type="float">
            <text:p>6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黃宗葵、黃蔡連治</text:p>
          </table:table-cell>
          <table:table-cell table:style-name="ce234" office:value-type="float" office:value="126000" calcext:value-type="float">
            <text:p>12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0" calcext:value-type="float">
            <text:p>10</text:p>
          </table:table-cell>
          <table:table-cell table:style-name="ce195" office:value-type="string" calcext:value-type="string">
            <text:p>洪水波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華相菩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友訊小客車租貸有限公司</text:p>
          </table:table-cell>
          <table:table-cell table:style-name="ce234" office:value-type="float" office:value="1000" calcext:value-type="float">
            <text:p>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黃琴鍫</text:p>
          </table:table-cell>
          <table:table-cell table:style-name="ce234" office:value-type="float" office:value="1000" calcext:value-type="float">
            <text:p>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財團法人義芳慈善基金會</text:p>
          </table:table-cell>
          <table:table-cell table:style-name="ce234" office:value-type="float" office:value="150000" calcext:value-type="float">
            <text:p>1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潘美津</text:p>
          </table:table-cell>
          <table:table-cell table:style-name="ce234" office:value-type="float" office:value="3600" calcext:value-type="float">
            <text:p>3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雅方</text:p>
          </table:table-cell>
          <table:table-cell table:style-name="ce234" office:value-type="float" office:value="25000" calcext:value-type="float">
            <text:p>2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雅方</text:p>
          </table:table-cell>
          <table:table-cell table:style-name="ce234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15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1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1" calcext:value-type="float">
            <text:p>11</text:p>
          </table:table-cell>
          <table:table-cell table:style-name="ce228" office:value-type="string" calcext:value-type="string">
            <text:p>財團法人福華慈善公益事業基金會</text:p>
          </table:table-cell>
          <table:table-cell table:style-name="ce235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2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黃怡菁</text:p>
          </table:table-cell>
          <table:table-cell table:style-name="ce235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李友平</text:p>
          </table:table-cell>
          <table:table-cell table:style-name="ce235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4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金志誠</text:p>
          </table:table-cell>
          <table:table-cell table:style-name="ce235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5" calcext:value-type="float">
            <text:p>9652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葉敏</text:p>
          </table:table-cell>
          <table:table-cell table:style-name="ce23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6" calcext:value-type="float">
            <text:p>9652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政昇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7" calcext:value-type="float">
            <text:p>9652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佳容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8" calcext:value-type="float">
            <text:p>9652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晨雄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9" calcext:value-type="float">
            <text:p>9652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承翰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0" calcext:value-type="float">
            <text:p>9653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209" office:value-type="string" calcext:value-type="string">
            <text:p>杜廣榮</text:p>
          </table:table-cell>
          <table:table-cell table:style-name="ce23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1" calcext:value-type="float">
            <text:p>9653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209" office:value-type="string" calcext:value-type="string">
            <text:p>沈燕華</text:p>
          </table:table-cell>
          <table:table-cell table:style-name="ce23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2" calcext:value-type="float">
            <text:p>9653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209" office:value-type="string" calcext:value-type="string">
            <text:p>黃健麟</text:p>
          </table:table-cell>
          <table:table-cell table:style-name="ce23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3" office:value-type="float" office:value="96533" calcext:value-type="float">
            <text:p>9653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韋美智</text:p>
          </table:table-cell>
          <table:table-cell table:style-name="ce235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3" office:value-type="float" office:value="96534" calcext:value-type="float">
            <text:p>96534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莊金雲、沈愛曄</text:p>
          </table:table-cell>
          <table:table-cell table:style-name="ce235" office:value-type="float" office:value="700" calcext:value-type="float">
            <text:p>7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223" office:value-type="float" office:value="96535" calcext:value-type="float">
            <text:p>96535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沈莉羚</text:p>
          </table:table-cell>
          <table:table-cell table:style-name="ce235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7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224" office:value-type="float" office:value="93089" calcext:value-type="float">
            <text:p>93089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3" calcext:value-type="float">
            <text:p>3</text:p>
          </table:table-cell>
          <table:table-cell table:style-name="ce198" office:value-type="string" calcext:value-type="string">
            <text:p>蔡懷毅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0" calcext:value-type="float">
            <text:p>93090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4" calcext:value-type="float">
            <text:p>4</text:p>
          </table:table-cell>
          <table:table-cell table:style-name="ce199" office:value-type="string" calcext:value-type="string">
            <text:p>劉蘭芳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1" calcext:value-type="float">
            <text:p>93091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陳昭月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2" calcext:value-type="float">
            <text:p>93092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基益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3" calcext:value-type="float">
            <text:p>93093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万僖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4" calcext:value-type="float">
            <text:p>93094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雅蘭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5" calcext:value-type="float">
            <text:p>93095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王光華</text:p>
          </table:table-cell>
          <table:table-cell table:style-name="ce230" office:value-type="float" office:value="600" calcext:value-type="float">
            <text:p>6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6" calcext:value-type="float">
            <text:p>93096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1" calcext:value-type="float">
            <text:p>11</text:p>
          </table:table-cell>
          <table:table-cell table:style-name="ce199" office:value-type="string" calcext:value-type="string">
            <text:p>吳幸霖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7" calcext:value-type="float">
            <text:p>93097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5" calcext:value-type="float">
            <text:p>15</text:p>
          </table:table-cell>
          <table:table-cell table:style-name="ce198" office:value-type="string" calcext:value-type="string">
            <text:p>蔡清標</text:p>
          </table:table-cell>
          <table:table-cell table:style-name="ce230" office:value-type="float" office:value="19200" calcext:value-type="float">
            <text:p>19,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8" calcext:value-type="float">
            <text:p>93098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1" calcext:value-type="float">
            <text:p>21</text:p>
          </table:table-cell>
          <table:table-cell table:style-name="ce198" office:value-type="string" calcext:value-type="string">
            <text:p>張嘉育</text:p>
          </table:table-cell>
          <table:table-cell table:style-name="ce230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9" calcext:value-type="float">
            <text:p>93099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4" calcext:value-type="float">
            <text:p>24</text:p>
          </table:table-cell>
          <table:table-cell table:style-name="ce199" office:value-type="string" calcext:value-type="string">
            <text:p>陳添信、楊淑嬌</text:p>
          </table:table-cell>
          <table:table-cell table:style-name="ce23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0" calcext:value-type="float">
            <text:p>93100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5" calcext:value-type="float">
            <text:p>25</text:p>
          </table:table-cell>
          <table:table-cell table:style-name="ce198" office:value-type="string" calcext:value-type="string">
            <text:p>籃麗娟</text:p>
          </table:table-cell>
          <table:table-cell table:style-name="ce230" office:value-type="float" office:value="8000" calcext:value-type="float">
            <text:p>8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1" calcext:value-type="float">
            <text:p>93101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6" calcext:value-type="float">
            <text:p>26</text:p>
          </table:table-cell>
          <table:table-cell table:style-name="ce198" office:value-type="string" calcext:value-type="string">
            <text:p>陳祖偉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2" calcext:value-type="float">
            <text:p>93102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6" calcext:value-type="float">
            <text:p>26</text:p>
          </table:table-cell>
          <table:table-cell table:style-name="ce208" office:value-type="string" calcext:value-type="string">
            <text:p>陳榮進、陳怡穎、謝秀晶、陳睿陽、陳柄佑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3" calcext:value-type="float">
            <text:p>93103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8" calcext:value-type="float">
            <text:p>28</text:p>
          </table:table-cell>
          <table:table-cell table:style-name="ce198" office:value-type="string" calcext:value-type="string">
            <text:p>蔡懷毅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4" calcext:value-type="float">
            <text:p>93104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9" calcext:value-type="float">
            <text:p>29</text:p>
          </table:table-cell>
          <table:table-cell table:style-name="ce198" office:value-type="string" calcext:value-type="string">
            <text:p>王惠芳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219"/>
          <table:table-cell table:style-name="ce185" office:value-type="string" calcext:value-type="string">
            <text:p>A</text:p>
          </table:table-cell>
          <table:table-cell table:style-name="ce224" office:value-type="float" office:value="93105" calcext:value-type="float">
            <text:p>93105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31" calcext:value-type="float">
            <text:p>31</text:p>
          </table:table-cell>
          <table:table-cell table:style-name="ce198" office:value-type="string" calcext:value-type="string">
            <text:p>江麗玲</text:p>
          </table:table-cell>
          <table:table-cell table:style-name="ce23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 table:number-columns-spanned="1" table:number-rows-spanned="24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80" calcext:value-type="float">
            <text:p>9348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財團法人台北市新起會</text:p>
          </table:table-cell>
          <table:table-cell table:style-name="ce230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1" calcext:value-type="float">
            <text:p>9664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鄧美華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2" calcext:value-type="float">
            <text:p>9664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黃賴碧雲</text:p>
          </table:table-cell>
          <table:table-cell table:style-name="ce23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3" calcext:value-type="float">
            <text:p>9664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知慧、劉子菱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4" calcext:value-type="float">
            <text:p>9664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寬三、林蕭愛、林家弘</text:p>
          </table:table-cell>
          <table:table-cell table:style-name="ce230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5" calcext:value-type="float">
            <text:p>9664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柔慧、賴俞安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6" calcext:value-type="float">
            <text:p>9664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陳葉柳絲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7" calcext:value-type="float">
            <text:p>9664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新傳</text:p>
          </table:table-cell>
          <table:table-cell table:style-name="ce230" office:value-type="float" office:value="400" calcext:value-type="float">
            <text:p>4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8" calcext:value-type="float">
            <text:p>9664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陳昭螢、駱蕙琇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9" calcext:value-type="float">
            <text:p>9664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許慧蓮</text:p>
          </table:table-cell>
          <table:table-cell table:style-name="ce230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0" calcext:value-type="float">
            <text:p>9665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莊月綢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1" calcext:value-type="float">
            <text:p>9665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何仲鯨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2" calcext:value-type="float">
            <text:p>9665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朱國泰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3" calcext:value-type="float">
            <text:p>9665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何仲鯨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4" calcext:value-type="float">
            <text:p>9665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孫和塵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5" calcext:value-type="float">
            <text:p>9665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蔡錫庚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6" calcext:value-type="float">
            <text:p>9665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張啟忠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7" calcext:value-type="float">
            <text:p>9665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陳淑貞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8" calcext:value-type="float">
            <text:p>9665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周黃悅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9" calcext:value-type="float">
            <text:p>9665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195" office:value-type="string" calcext:value-type="string">
            <text:p>財團法人義芳慈善基金會</text:p>
          </table:table-cell>
          <table:table-cell table:style-name="ce230" office:value-type="float" office:value="150000" calcext:value-type="float">
            <text:p>1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0" calcext:value-type="float">
            <text:p>9666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195" office:value-type="string" calcext:value-type="string">
            <text:p>麥藤美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1" calcext:value-type="float">
            <text:p>9666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志平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2" calcext:value-type="float">
            <text:p>9666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陳寶珠</text:p>
          </table:table-cell>
          <table:table-cell table:style-name="ce230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1" office:value-type="float" office:value="96663" calcext:value-type="float">
            <text:p>9666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1" calcext:value-type="float">
            <text:p>31</text:p>
          </table:table-cell>
          <table:table-cell table:style-name="ce195" office:value-type="string" calcext:value-type="string">
            <text:p>胡勝傑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4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6469" calcext:value-type="float">
            <text:p>9646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34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0" calcext:value-type="float">
            <text:p>9647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3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1" calcext:value-type="float">
            <text:p>9647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34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2" calcext:value-type="float">
            <text:p>9647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34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3" calcext:value-type="float">
            <text:p>96473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" calcext:value-type="float">
            <text:p>3</text:p>
          </table:table-cell>
          <table:table-cell table:style-name="ce200" office:value-type="string" calcext:value-type="string">
            <text:p>殷淑雲</text:p>
          </table:table-cell>
          <table:table-cell table:style-name="ce234" office:value-type="float" office:value="3200" calcext:value-type="float">
            <text:p>3,2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4" calcext:value-type="float">
            <text:p>96474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7" calcext:value-type="float">
            <text:p>7</text:p>
          </table:table-cell>
          <table:table-cell table:style-name="ce200" office:value-type="string" calcext:value-type="string">
            <text:p>李宜修</text:p>
          </table:table-cell>
          <table:table-cell table:style-name="ce234" office:value-type="float" office:value="2320" calcext:value-type="float">
            <text:p>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5" calcext:value-type="float">
            <text:p>96475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8" calcext:value-type="float">
            <text:p>8</text:p>
          </table:table-cell>
          <table:table-cell table:style-name="ce200" office:value-type="string" calcext:value-type="string">
            <text:p>白碧瑩</text:p>
          </table:table-cell>
          <table:table-cell table:style-name="ce234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6" calcext:value-type="float">
            <text:p>96476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0" calcext:value-type="float">
            <text:p>10</text:p>
          </table:table-cell>
          <table:table-cell table:style-name="ce200" office:value-type="string" calcext:value-type="string">
            <text:p>熊春美</text:p>
          </table:table-cell>
          <table:table-cell table:style-name="ce234" office:value-type="float" office:value="4930" calcext:value-type="float">
            <text:p>4,93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7" calcext:value-type="float">
            <text:p>96477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0" calcext:value-type="float">
            <text:p>10</text:p>
          </table:table-cell>
          <table:table-cell table:style-name="ce200" office:value-type="string" calcext:value-type="string">
            <text:p>嚴從武</text:p>
          </table:table-cell>
          <table:table-cell table:style-name="ce234" office:value-type="float" office:value="870" calcext:value-type="float">
            <text:p>87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8" calcext:value-type="float">
            <text:p>96478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5" calcext:value-type="float">
            <text:p>15</text:p>
          </table:table-cell>
          <table:table-cell table:style-name="ce200" office:value-type="string" calcext:value-type="string">
            <text:p>洪啟倉</text:p>
          </table:table-cell>
          <table:table-cell table:style-name="ce234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9" calcext:value-type="float">
            <text:p>9647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5" calcext:value-type="float">
            <text:p>15</text:p>
          </table:table-cell>
          <table:table-cell table:style-name="ce200" office:value-type="string" calcext:value-type="string">
            <text:p>今嗛企業</text:p>
          </table:table-cell>
          <table:table-cell table:style-name="ce234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80" calcext:value-type="float">
            <text:p>9648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4" calcext:value-type="float">
            <text:p>24</text:p>
          </table:table-cell>
          <table:table-cell table:style-name="ce200" office:value-type="string" calcext:value-type="string">
            <text:p>林式榖</text:p>
          </table:table-cell>
          <table:table-cell table:style-name="ce234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81" calcext:value-type="float">
            <text:p>9648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09" office:value-type="string" calcext:value-type="string">
            <text:p>張靜宜</text:p>
          </table:table-cell>
          <table:table-cell table:style-name="ce23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2" office:value-type="float" office:value="96482" calcext:value-type="float">
            <text:p>9648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09" office:value-type="string" calcext:value-type="string">
            <text:p>藍慧珊</text:p>
          </table:table-cell>
          <table:table-cell table:style-name="ce236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05" office:value-type="string" calcext:value-type="string" table:number-columns-spanned="1" table:number-rows-spanned="2">
            <text:p>昆明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6741" calcext:value-type="float">
            <text:p>9674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陳元翰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1" office:value-type="float" office:value="96742" calcext:value-type="float">
            <text:p>9674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陳元翰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05" office:value-type="string" calcext:value-type="string" table:number-columns-spanned="1" table:number-rows-spanned="10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4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連昌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5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吳雲妹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6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建豐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7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莉嫻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8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宥澄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照紳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育哲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云婷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吳婉貞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3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陸田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38" table:formula="of:=SUM([.H3:.H109])" office:value-type="float" office:value="1803930" calcext:value-type="float">
            <text:p>1,803,930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12月   " table:style-name="ta13">
        <table:table-column table:style-name="co22" table:default-cell-style-name="ce244"/>
        <table:table-column table:style-name="co23" table:default-cell-style-name="ce248"/>
        <table:table-column table:style-name="co24" table:default-cell-style-name="ce248"/>
        <table:table-column table:style-name="co25" table:default-cell-style-name="ce244"/>
        <table:table-column table:style-name="co26" table:default-cell-style-name="ce244"/>
        <table:table-column table:style-name="co27" table:number-columns-repeated="2" table:default-cell-style-name="ce244"/>
        <table:table-column table:style-name="co2" table:default-cell-style-name="ce244"/>
        <table:table-column table:style-name="co27" table:number-columns-repeated="249" table:default-cell-style-name="ce244"/>
        <table:table-column table:style-name="co27" table:number-columns-repeated="767" table:default-cell-style-name="Default"/>
        <table:table-row table:style-name="ro9">
          <table:table-cell table:style-name="ce242" office:value-type="string" calcext:value-type="string" table:number-columns-spanned="3" table:number-rows-spanned="1">
            <text:p>臺北市立聯合醫院社會服務暨醫療救助金</text:p>
            <text:p>98年度1- 12月捐款總計</text:p>
          </table:table-cell>
          <table:covered-table-cell table:number-columns-repeated="2" table:style-name="ce14"/>
          <table:table-cell table:style-name="ce248"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月份</text:p>
          </table:table-cell>
          <table:table-cell table:style-name="ce14" office:value-type="string" calcext:value-type="string">
            <text:p>捐款人次</text:p>
          </table:table-cell>
          <table:table-cell table:style-name="ce14" office:value-type="string" calcext:value-type="string">
            <text:p>捐款金額(元)</text:p>
          </table:table-cell>
          <table:table-cell table:style-name="ce248"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一月</text:p>
          </table:table-cell>
          <table:table-cell table:style-name="ce14" office:value-type="float" office:value="91" calcext:value-type="float">
            <text:p>91</text:p>
          </table:table-cell>
          <table:table-cell table:style-name="ce249" office:value-type="float" office:value="1241650" calcext:value-type="float">
            <text:p>1,241,650</text:p>
          </table:table-cell>
          <table:table-cell table:style-name="ce248"/>
          <table:table-cell table:style-name="ce252"/>
          <table:table-cell table:style-name="ce253" table:number-columns-repeated="1019"/>
        </table:table-row>
        <table:table-row table:style-name="ro10">
          <table:table-cell table:style-name="ce14" office:value-type="string" calcext:value-type="string">
            <text:p>二月</text:p>
          </table:table-cell>
          <table:table-cell table:style-name="ce14" office:value-type="float" office:value="88" calcext:value-type="float">
            <text:p>88</text:p>
          </table:table-cell>
          <table:table-cell table:style-name="ce249" office:value-type="float" office:value="832721" calcext:value-type="float">
            <text:p>832,721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三月</text:p>
          </table:table-cell>
          <table:table-cell table:style-name="ce14" office:value-type="float" office:value="88" calcext:value-type="float">
            <text:p>88</text:p>
          </table:table-cell>
          <table:table-cell table:style-name="ce249" office:value-type="float" office:value="498936" calcext:value-type="float">
            <text:p>498,936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四月</text:p>
          </table:table-cell>
          <table:table-cell table:style-name="ce14" office:value-type="float" office:value="59" calcext:value-type="float">
            <text:p>59</text:p>
          </table:table-cell>
          <table:table-cell table:style-name="ce249" office:value-type="float" office:value="159020" calcext:value-type="float">
            <text:p>159,020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五月</text:p>
          </table:table-cell>
          <table:table-cell table:style-name="ce14" office:value-type="float" office:value="78" calcext:value-type="float">
            <text:p>78</text:p>
          </table:table-cell>
          <table:table-cell table:style-name="ce249" office:value-type="float" office:value="215705" calcext:value-type="float">
            <text:p>215,70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六月</text:p>
          </table:table-cell>
          <table:table-cell table:style-name="ce14" office:value-type="float" office:value="77" calcext:value-type="float">
            <text:p>77</text:p>
          </table:table-cell>
          <table:table-cell table:style-name="ce249" office:value-type="float" office:value="212430" calcext:value-type="float">
            <text:p>212,4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七月</text:p>
          </table:table-cell>
          <table:table-cell table:style-name="ce14" office:value-type="float" office:value="74" calcext:value-type="float">
            <text:p>74</text:p>
          </table:table-cell>
          <table:table-cell table:style-name="ce249" office:value-type="float" office:value="200543" calcext:value-type="float">
            <text:p>200,543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八月</text:p>
          </table:table-cell>
          <table:table-cell table:style-name="ce14" office:value-type="float" office:value="72" calcext:value-type="float">
            <text:p>72</text:p>
          </table:table-cell>
          <table:table-cell table:style-name="ce249" office:value-type="float" office:value="452827" calcext:value-type="float">
            <text:p>452,827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九月</text:p>
          </table:table-cell>
          <table:table-cell table:style-name="ce14" office:value-type="float" office:value="65" calcext:value-type="float">
            <text:p>65</text:p>
          </table:table-cell>
          <table:table-cell table:style-name="ce249" office:value-type="float" office:value="648110" calcext:value-type="float">
            <text:p>648,11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月</text:p>
          </table:table-cell>
          <table:table-cell table:style-name="ce14" office:value-type="float" office:value="70" calcext:value-type="float">
            <text:p>70</text:p>
          </table:table-cell>
          <table:table-cell table:style-name="ce249" office:value-type="float" office:value="182170" calcext:value-type="float">
            <text:p>182,17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一月</text:p>
          </table:table-cell>
          <table:table-cell table:style-name="ce14" office:value-type="float" office:value="66" calcext:value-type="float">
            <text:p>66</text:p>
          </table:table-cell>
          <table:table-cell table:style-name="ce249" office:value-type="float" office:value="92754" calcext:value-type="float">
            <text:p>92,75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二月</text:p>
          </table:table-cell>
          <table:table-cell table:style-name="ce14" office:value-type="float" office:value="107" calcext:value-type="float">
            <text:p>107</text:p>
          </table:table-cell>
          <table:table-cell table:style-name="ce249" office:value-type="float" office:value="1803930" calcext:value-type="float">
            <text:p>1,803,9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合計</text:p>
          </table:table-cell>
          <table:table-cell table:style-name="ce245" table:formula="of:=SUM([.B3:.B14])" office:value-type="float" office:value="935" calcext:value-type="float">
            <text:p>935 </text:p>
          </table:table-cell>
          <table:table-cell table:style-name="ce245" table:formula="of:=SUM([.C3:.C14])" office:value-type="float" office:value="6540796" calcext:value-type="float">
            <text:p>6,540,796 </text:p>
          </table:table-cell>
          <table:table-cell table:number-columns-repeated="1021"/>
        </table:table-row>
        <table:table-row table:style-name="ro10" table:number-rows-repeated="2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243" office:value-type="string" calcext:value-type="string" table:number-columns-spanned="3" table:number-rows-spanned="1">
            <text:p>臺北市立聯合醫院社會服務暨醫療救助金</text:p>
            <text:p>9<text:span text:style-name="T1">8年1-12 月份貧困病人醫療、照護補助情形</text:span></text:p>
          </table:table-cell>
          <table:covered-table-cell table:style-name="ce246"/>
          <table:covered-table-cell table:style-name="ce250"/>
          <table:table-cell table:number-columns-repeated="1021"/>
        </table:table-row>
        <table:table-row table:style-name="ro10">
          <table:table-cell table:style-name="ce14" office:value-type="string" calcext:value-type="string">
            <text:p>月份</text:p>
          </table:table-cell>
          <table:table-cell table:style-name="ce247" office:value-type="string" calcext:value-type="string">
            <text:p>補助人次</text:p>
          </table:table-cell>
          <table:table-cell table:style-name="ce251" office:value-type="string" calcext:value-type="string">
            <text:p>補助金額<text:span text:style-name="T1">(元)</text:span>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一月</text:p>
          </table:table-cell>
          <table:table-cell table:style-name="ce14" office:value-type="float" office:value="35" calcext:value-type="float">
            <text:p>35</text:p>
          </table:table-cell>
          <table:table-cell table:style-name="ce249" office:value-type="float" office:value="883145" calcext:value-type="float">
            <text:p>883,14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二月</text:p>
          </table:table-cell>
          <table:table-cell table:style-name="ce14" office:value-type="float" office:value="54" calcext:value-type="float">
            <text:p>54</text:p>
          </table:table-cell>
          <table:table-cell table:style-name="ce249" office:value-type="float" office:value="449052" calcext:value-type="float">
            <text:p>449,05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三月</text:p>
          </table:table-cell>
          <table:table-cell table:style-name="ce14" office:value-type="float" office:value="59" calcext:value-type="float">
            <text:p>59</text:p>
          </table:table-cell>
          <table:table-cell table:style-name="ce249" office:value-type="float" office:value="713732" calcext:value-type="float">
            <text:p>713,73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四月</text:p>
          </table:table-cell>
          <table:table-cell table:style-name="ce14" office:value-type="float" office:value="51" calcext:value-type="float">
            <text:p>51</text:p>
          </table:table-cell>
          <table:table-cell table:style-name="ce249" office:value-type="float" office:value="846425" calcext:value-type="float">
            <text:p>846,42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五月</text:p>
          </table:table-cell>
          <table:table-cell table:style-name="ce14" office:value-type="float" office:value="68" calcext:value-type="float">
            <text:p>68</text:p>
          </table:table-cell>
          <table:table-cell table:style-name="ce249" office:value-type="float" office:value="606881" calcext:value-type="float">
            <text:p>606,881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六月</text:p>
          </table:table-cell>
          <table:table-cell table:style-name="ce14" office:value-type="float" office:value="89" calcext:value-type="float">
            <text:p>89</text:p>
          </table:table-cell>
          <table:table-cell table:style-name="ce249" office:value-type="float" office:value="1269367" calcext:value-type="float">
            <text:p>1,269,367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七月</text:p>
          </table:table-cell>
          <table:table-cell table:style-name="ce14" office:value-type="float" office:value="97" calcext:value-type="float">
            <text:p>97</text:p>
          </table:table-cell>
          <table:table-cell table:style-name="ce249" office:value-type="float" office:value="1280839" calcext:value-type="float">
            <text:p>1,280,839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八月</text:p>
          </table:table-cell>
          <table:table-cell table:style-name="ce14" office:value-type="float" office:value="63" calcext:value-type="float">
            <text:p>63</text:p>
          </table:table-cell>
          <table:table-cell table:style-name="ce249" office:value-type="float" office:value="867524" calcext:value-type="float">
            <text:p>867,52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九月</text:p>
          </table:table-cell>
          <table:table-cell table:style-name="ce14" office:value-type="float" office:value="61" calcext:value-type="float">
            <text:p>61</text:p>
          </table:table-cell>
          <table:table-cell table:style-name="ce249" office:value-type="float" office:value="620862" calcext:value-type="float">
            <text:p>620,86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月</text:p>
          </table:table-cell>
          <table:table-cell table:style-name="ce14" office:value-type="float" office:value="67" calcext:value-type="float">
            <text:p>67</text:p>
          </table:table-cell>
          <table:table-cell table:style-name="ce249" office:value-type="float" office:value="879459" calcext:value-type="float">
            <text:p>879,459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一月</text:p>
          </table:table-cell>
          <table:table-cell table:style-name="ce14" office:value-type="float" office:value="66" calcext:value-type="float">
            <text:p>66</text:p>
          </table:table-cell>
          <table:table-cell table:style-name="ce249" office:value-type="float" office:value="814530" calcext:value-type="float">
            <text:p>814,5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二月</text:p>
          </table:table-cell>
          <table:table-cell table:style-name="ce14" office:value-type="float" office:value="93" calcext:value-type="float">
            <text:p>93</text:p>
          </table:table-cell>
          <table:table-cell table:style-name="ce249" office:value-type="float" office:value="1512985" calcext:value-type="float">
            <text:p>1,512,98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合計</text:p>
          </table:table-cell>
          <table:table-cell table:style-name="ce245" table:formula="of:=SUM([.B20:.B31])" office:value-type="float" office:value="803" calcext:value-type="float">
            <text:p>803 </text:p>
          </table:table-cell>
          <table:table-cell table:style-name="ce245" table:formula="of:=SUM([.C20:.C31])" office:value-type="float" office:value="10744801" calcext:value-type="float">
            <text:p>10,744,801 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5"/>
          <table:table-cell table:style-name="ce254"/>
          <table:table-cell table:style-name="ce252" table:number-columns-repeated="2"/>
          <table:table-cell table:style-name="ce255"/>
          <table:table-cell table:style-name="ce252" table:number-columns-repeated="1015"/>
        </table:table-row>
        <table:table-row table:style-name="ro17" table:number-rows-repeated="6">
          <table:table-cell table:number-columns-repeated="5"/>
          <table:table-cell table:style-name="ce252" table:number-columns-repeated="1019"/>
        </table:table-row>
        <table:table-row table:style-name="ro17" table:number-rows-repeated="3">
          <table:table-cell table:number-columns-repeated="5"/>
          <table:table-cell table:style-name="ce252"/>
          <table:table-cell table:style-name="ce255"/>
          <table:table-cell table:style-name="ce252" table:number-columns-repeated="1017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使用收入憑證日報表" style:display-name="一般_98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使用收入憑證日報表_20__28_2_29_" style:display-name="一般_98使用收入憑證日報表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捐款" style:display-name="一般_98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捐款_20__28_2_29_" style:display-name="一般_98捐款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22:12</dc:date>
    <meta:print-date>2006-03-10T10:37:30</meta:print-date>
    <meta:document-statistic meta:table-count="13" meta:cell-count="7189" meta:object-count="0"/>
    <meta:generator>LibreOffice/5.1.2.2$Windows_x86 LibreOffice_project/d3bf12ecb743fc0d20e0be0c58ca359301eb705f</meta:generator>
  </office:meta>
</office:document-meta>
</file>