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FKai-SB" svg:font-family="DFKai-SB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126.58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33.64mm"/>
    </style:style>
    <style:style style:name="co15" style:family="table-column">
      <style:table-column-properties fo:break-before="auto" style:column-width="36.62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8.65mm"/>
    </style:style>
    <style:style style:name="co18" style:family="table-column">
      <style:table-column-properties fo:break-before="auto" style:column-width="25.42mm"/>
    </style:style>
    <style:style style:name="co19" style:family="table-column">
      <style:table-column-properties fo:break-before="auto" style:column-width="40.6mm"/>
    </style:style>
    <style:style style:name="co20" style:family="table-column">
      <style:table-column-properties fo:break-before="auto" style:column-width="71.01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23.67mm"/>
    </style:style>
    <style:style style:name="co23" style:family="table-column">
      <style:table-column-properties fo:break-before="auto" style:column-width="16.95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40.87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9.9mm"/>
    </style:style>
    <style:style style:name="co29" style:family="table-column">
      <style:table-column-properties fo:break-before="auto" style:column-width="111.37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62.79mm"/>
    </style:style>
    <style:style style:name="co32" style:family="table-column">
      <style:table-column-properties fo:break-before="auto" style:column-width="98.67mm"/>
    </style:style>
    <style:style style:name="co33" style:family="table-column">
      <style:table-column-properties fo:break-before="auto" style:column-width="7.48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114.62mm"/>
    </style:style>
    <style:style style:name="co36" style:family="table-column">
      <style:table-column-properties fo:break-before="auto" style:column-width="49.09mm"/>
    </style:style>
    <style:style style:name="co37" style:family="table-column">
      <style:table-column-properties fo:break-before="auto" style:column-width="6.99mm"/>
    </style:style>
    <style:style style:name="co38" style:family="table-column">
      <style:table-column-properties fo:break-before="auto" style:column-width="11.22mm"/>
    </style:style>
    <style:style style:name="co39" style:family="table-column">
      <style:table-column-properties fo:break-before="auto" style:column-width="10.97mm"/>
    </style:style>
    <style:style style:name="co40" style:family="table-column">
      <style:table-column-properties fo:break-before="auto" style:column-width="65.53mm"/>
    </style:style>
    <style:style style:name="co41" style:family="table-column">
      <style:table-column-properties fo:break-before="auto" style:column-width="91.69mm"/>
    </style:style>
    <style:style style:name="co42" style:family="table-column">
      <style:table-column-properties fo:break-before="auto" style:column-width="21.18mm"/>
    </style:style>
    <style:style style:name="co43" style:family="table-column">
      <style:table-column-properties fo:break-before="auto" style:column-width="26.16mm"/>
    </style:style>
    <style:style style:name="co44" style:family="table-column">
      <style:table-column-properties fo:break-before="auto" style:column-width="61.05mm"/>
    </style:style>
    <style:style style:name="co45" style:family="table-column">
      <style:table-column-properties fo:break-before="auto" style:column-width="14.45mm"/>
    </style:style>
    <style:style style:name="co46" style:family="table-column">
      <style:table-column-properties fo:break-before="auto" style:column-width="17.44mm"/>
    </style:style>
    <style:style style:name="co47" style:family="table-column">
      <style:table-column-properties fo:break-before="auto" style:column-width="18.94mm"/>
    </style:style>
    <style:style style:name="co48" style:family="table-column">
      <style:table-column-properties fo:break-before="auto" style:column-width="22.17mm"/>
    </style:style>
    <style:style style:name="co49" style:family="table-column">
      <style:table-column-properties fo:break-before="auto" style:column-width="13.71mm"/>
    </style:style>
    <style:style style:name="co50" style:family="table-column">
      <style:table-column-properties fo:break-before="auto" style:column-width="17.94mm"/>
    </style:style>
    <style:style style:name="co51" style:family="table-column">
      <style:table-column-properties fo:break-before="auto" style:column-width="14.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27.52mm" fo:break-before="auto" style:use-optimal-row-height="false"/>
    </style:style>
    <style:style style:name="ro26" style:family="table-row">
      <style:table-row-properties style:row-height="14.16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12.9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9">
      <style:table-cell-properties fo:padding="0.71mm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padding="0.71mm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1">
      <style:table-cell-properties fo:padding="0.71mm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10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10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4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使用收入憑證日報表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使用收入憑證日報表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fo:background-color="transparent" fo:padding="0.71mm"/>
    </style:style>
    <style:style style:name="ce122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fo:background-color="transparent" fo:padding="0.71mm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ackground-color="transparent" fo:padding="0.71mm"/>
    </style:style>
    <style:style style:name="ce1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千分位_20_4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千分位_20_2" style:data-style-name="N18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20_2" style:data-style-name="N18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Excel_5f_BuiltIn_5f_Currency" style:data-style-name="N17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5f_BuiltIn_5f_Currency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Excel_5f_BuiltIn_5f_Currency" style:data-style-name="N17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100年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5" style:family="table-cell" style:parent-style-name="Excel_5f_BuiltIn_5f_Currency" style:data-style-name="N17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千分位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使用收入憑證日報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千分位_20_2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6mm" fo:min-width="3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3mm" fo:min-width="3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mm" fo:min-width="3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mm" fo:min-width="32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-ranges="1月.A1:1月.I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0" table:visibility="collapse" table:default-cell-style-name="ce33"/>
        <table:table-column table:style-name="co10" table:number-columns-repeated="2" table:default-cell-style-name="ce33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1月捐款芳名錄</text:p>
          </table:table-cell>
          <table:covered-table-cell table:number-columns-repeated="8" table:style-name="ce1"/>
          <table:table-cell table:style-name="ce34" table:number-columns-repeated="3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月份貧困病人醫療、照護補助情形</text:p>
          </table:table-cell>
          <table:covered-table-cell table:number-columns-repeated="2" table:style-name="ce46"/>
          <table:table-cell table:number-columns-repeated="100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3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3">
            <text:p>中興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4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葉永和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23262" calcext:value-type="float">
            <text:p><text:s/>$23,262 </text:p>
          </table:table-cell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6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57450" calcext:value-type="float">
            <text:p><text:s/>$57,450 </text:p>
          </table:table-cell>
          <table:table-cell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傳運松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7762" calcext:value-type="float">
            <text:p>$7,762 </text:p>
          </table:table-cell>
          <table:table-cell table:style-name="ce36" office:value-type="float" office:value="7762" calcext:value-type="float">
            <text:p>$7,762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8" calcext:value-type="float">
            <office:annotation draw:style-name="gr2" draw:text-style-name="P3" svg:width="37.42mm" svg:height="21.66mm" svg:x="506.85mm" svg:y="45.5mm" draw:caption-point-x="-3.36mm" draw:caption-point-y="2.29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3">29</text:span><text:span text:style-name="T4">筆扣除</text:span><text:span text:style-name="T4">1</text:span><text:span text:style-name="T4">筆作廢</text:span></text:p>
            </office:annotation>
            <text:p>28</text:p>
          </table:table-cell>
          <table:table-cell table:style-name="ce60" office:value-type="float" office:value="22650" calcext:value-type="float">
            <text:p><text:s/>$22,650 </text:p>
          </table:table-cell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羅小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office:annotation draw:style-name="gr2" draw:text-style-name="P3" svg:width="37.42mm" svg:height="21.66mm" svg:x="506.85mm" svg:y="54.3mm" draw:caption-point-x="-3.36mm" draw:caption-point-y="2.29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3">10</text:span><text:span text:style-name="T4">筆扣除</text:span><text:span text:style-name="T4">1</text:span><text:span text:style-name="T4">筆作廢</text:span></text:p>
            </office:annotation>
            <text:p>9</text:p>
          </table:table-cell>
          <table:table-cell table:style-name="ce59" office:value-type="float" office:value="4000" calcext:value-type="float">
            <text:p><text:s/>$4,000 </text:p>
          </table:table-cell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79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26" office:value-type="string" calcext:value-type="string">
            <text:p>黃小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7" calcext:value-type="float">
            <text:p>17 </text:p>
          </table:table-cell>
          <table:table-cell table:style-name="ce60" office:value-type="float" office:value="34300" calcext:value-type="float">
            <text:p><text:s/>$34,300 </text:p>
          </table:table-cell>
          <table:table-cell table:number-columns-repeated="100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黃羅雲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12" calcext:value-type="float">
            <text:p>12 </text:p>
          </table:table-cell>
          <table:table-cell table:style-name="ce60" office:value-type="float" office:value="35300" calcext:value-type="float">
            <text:p><text:s/>$35,300 </text:p>
          </table:table-cell>
          <table:table-cell table:number-columns-repeated="100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27" office:value-type="string" calcext:value-type="string">
            <text:p>黃明村、黃裕峯、黃郁芬、黃淑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800" calcext:value-type="float">
            <text:p>$8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2" calcext:value-type="float">
            <text:p>2 </text:p>
          </table:table-cell>
          <table:table-cell table:style-name="ce60" office:value-type="float" office:value="2000" calcext:value-type="float">
            <text:p><text:s/>$2,000 </text:p>
          </table:table-cell>
          <table:table-cell table:number-columns-repeated="100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145384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玉璇珠有限公司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6"/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0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簡新東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O3:.O10])" office:value-type="float" office:value="107" calcext:value-type="float">
            <office:annotation draw:style-name="gr3" draw:text-style-name="P3" svg:width="37.42mm" svg:height="21.63mm" svg:x="506.85mm" svg:y="103.26mm" draw:caption-point-x="-3.36mm" draw:caption-point-y="2.3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和平</text:span><text:span text:style-name="T3">1</text:span><text:span text:style-name="T4">份作廢</text:span></text:p>
              <text:p text:style-name="P2"><text:span text:style-name="T4">婦幼</text:span><text:span text:style-name="T4">1</text:span><text:span text:style-name="T4">份作廢</text:span></text:p>
            </office:annotation>
            <text:p>107 </text:p>
          </table:table-cell>
          <table:table-cell table:style-name="ce61" table:formula="of:=SUM([.P3:.P10])" office:value-type="float" office:value="178962" calcext:value-type="float">
            <text:p><text:s/>$178,962 </text:p>
          </table:table-cell>
          <table:table-cell table:number-columns-repeated="100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林麗娟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6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09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陳潤仲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6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10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陳潤孝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6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145211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6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 table:number-columns-spanned="1" table:number-rows-spanned="26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427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陳小姐</text:p>
          </table:table-cell>
          <table:table-cell table:style-name="ce30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427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王南通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2799" calcext:value-type="float">
            <text:p>1427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2800" calcext:value-type="float">
            <text:p>1428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1" calcext:value-type="float">
            <text:p>1450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朱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8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2" calcext:value-type="float">
            <text:p>1450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盧小姐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3" calcext:value-type="float">
            <text:p>1450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王曉海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4" calcext:value-type="float">
            <text:p>1450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張馨月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700" calcext:value-type="float">
            <text:p>$7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5" calcext:value-type="float">
            <text:p>1450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string" calcext:value-type="string">
            <text:p>陳小姐</text:p>
          </table:table-cell>
          <table:table-cell table:style-name="ce30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6" calcext:value-type="float">
            <text:p>1450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江小姐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7" calcext:value-type="float">
            <text:p>1450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韋美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8" calcext:value-type="float">
            <text:p>1450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林金銀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69" calcext:value-type="float">
            <text:p>1450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胡志昇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0" calcext:value-type="float">
            <text:p>1450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胡志佳</text:p>
          </table:table-cell>
          <table:table-cell table:style-name="ce30" office:value-type="string" calcext:value-type="string">
            <text:p>神外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1" calcext:value-type="float">
            <text:p>1450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黃秋香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2" calcext:value-type="float">
            <text:p>1450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3" calcext:value-type="float">
            <text:p>1450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許女士</text:p>
          </table:table-cell>
          <table:table-cell table:style-name="ce30" office:value-type="string" calcext:value-type="string">
            <text:p>洗腎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40" table:number-columns-repeated="3"/>
          <table:table-cell table:style-name="ce43"/>
          <table:table-cell table:style-name="ce50"/>
          <table:table-cell table:number-columns-repeated="101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16" office:value-type="float" office:value="145074" calcext:value-type="float">
            <text:p>1450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謝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5" calcext:value-type="float">
            <text:p>1450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呂先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6" calcext:value-type="float">
            <text:p>1450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泛舟</text:p>
          </table:table-cell>
          <table:table-cell table:style-name="ce30" office:value-type="string" calcext:value-type="string">
            <text:p>張耀昇急難救助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7" calcext:value-type="float">
            <text:p>1450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小姐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8" calcext:value-type="float">
            <text:p>1450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美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79" calcext:value-type="float">
            <text:p>1450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瑜真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0" calcext:value-type="float">
            <text:p>1450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張恆榮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1" calcext:value-type="float">
            <text:p>1450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3"/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1453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魏榮基</text:p>
          </table:table-cell>
          <table:table-cell table:style-name="ce30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0867" calcext:value-type="float">
            <text:p>1408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寬三、林蕭愛、林家弘、林俽羽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68" calcext:value-type="float">
            <text:p>1408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柔慧、賴俞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4"/>
          <table:table-cell table:number-columns-repeated="1011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69" calcext:value-type="float">
            <text:p>1408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姚松盛、林佳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0870" calcext:value-type="float">
            <text:p>1408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林知慧、劉子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formula="of:=SUM([.I16:.I45])" office:value-type="float" office:value="58450" calcext:value-type="float">
            <text:p><text:s/>$58,45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1" calcext:value-type="float">
            <text:p>142801</text:p>
          </table:table-cell>
          <table:table-cell table:style-name="ce16" table:number-columns-repeated="2"/>
          <table:table-cell table:style-name="ce25" office:value-type="string" calcext:value-type="string">
            <text:p>作廢</text:p>
          </table:table-cell>
          <table:table-cell table:style-name="ce30" office:value-type="string" calcext:value-type="string">
            <text:p>作廢</text:p>
          </table:table-cell>
          <table:table-cell table:style-name="ce32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2" calcext:value-type="float">
            <text:p>1428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周○美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3" calcext:value-type="float">
            <text:p>1428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史○月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4" calcext:value-type="float">
            <text:p>1428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何○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5" calcext:value-type="float">
            <text:p>1428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廖○桃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6" calcext:value-type="float">
            <text:p>1428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" calcext:value-type="float">
            <text:p>$25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07" calcext:value-type="float">
            <text:p>1428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鉦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8" calcext:value-type="float">
            <text:p>1428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恩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09" calcext:value-type="float">
            <text:p>1428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劉○訓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0" calcext:value-type="float">
            <text:p>1428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許○○○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1" calcext:value-type="float">
            <text:p>1428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曹楊寶秀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2" calcext:value-type="float">
            <text:p>1428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張啟忠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3" calcext:value-type="float">
            <text:p>1428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錫庚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4" calcext:value-type="float">
            <text:p>1428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佳真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5" calcext:value-type="float">
            <text:p>1428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蔡佩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6" calcext:value-type="float">
            <text:p>1428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許秋棟、林素惠、許雯琪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7" calcext:value-type="float">
            <text:p>1428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許健峯、施乃慈、許家豪、許家寶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8" calcext:value-type="float">
            <text:p>1428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蕭光志、林秀玲、蕭幃隆、蕭惠文、蕭傑仁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3"/>
          <table:table-cell table:style-name="ce45"/>
          <table:table-cell table:style-name="ce50"/>
          <table:table-cell table:number-columns-repeated="101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19" calcext:value-type="float">
            <text:p>1428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0" calcext:value-type="float">
            <text:p>1428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孫○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1" calcext:value-type="float">
            <text:p>1428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孫○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2" calcext:value-type="float">
            <text:p>1428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陳○澤、陳○俞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3" calcext:value-type="float">
            <text:p>1428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string" calcext:value-type="string">
            <text:p>曹楊寶秀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4" calcext:value-type="float">
            <text:p>1428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5" calcext:value-type="float">
            <text:p>1428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黃冠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54" calcext:value-type="float">
            <text:p>1462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林麗惠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5" calcext:value-type="float">
            <text:p>146255</text:p>
          </table:table-cell>
          <table:table-cell table:style-name="ce16" table:number-columns-repeated="2"/>
          <table:table-cell table:style-name="ce25" office:value-type="string" calcext:value-type="string">
            <text:p>作廢</text:p>
          </table:table-cell>
          <table:table-cell table:style-name="ce30" office:value-type="string" calcext:value-type="string">
            <text:p>作廢</text:p>
          </table:table-cell>
          <table:table-cell table:style-name="ce32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6" calcext:value-type="float">
            <text:p>1462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7" calcext:value-type="float">
            <text:p>1462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8" calcext:value-type="float">
            <text:p>1462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59" calcext:value-type="float">
            <text:p>1462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0" calcext:value-type="float">
            <text:p>1462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1" calcext:value-type="float">
            <text:p>1462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2" calcext:value-type="float">
            <text:p>1462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3" calcext:value-type="float">
            <text:p>1462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 table:number-columns-spanned="1" table:number-rows-spanned="17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8" office:value-type="float" office:value="140988" calcext:value-type="float">
            <text:p>1409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蕭廷睿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89" calcext:value-type="float">
            <text:p>1409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賴美廷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0" calcext:value-type="float">
            <text:p>1409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簡辰芸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1" calcext:value-type="float">
            <text:p>1409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陳得銘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2" calcext:value-type="float">
            <text:p>1409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吳麗玲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3" calcext:value-type="float">
            <text:p>1409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吳玉娟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4" calcext:value-type="float">
            <text:p>1409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善心人士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5" calcext:value-type="float">
            <text:p>1409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殷忠碩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formula="of:=SUM([.I46:.I88])" office:value-type="float" office:value="51950" calcext:value-type="float">
            <text:p><text:s/>$51,95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6" calcext:value-type="float">
            <text:p>1409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謝叔妤</text:p>
          </table:table-cell>
          <table:table-cell table:style-name="ce30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7" calcext:value-type="float">
            <text:p>1409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辜基益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8" calcext:value-type="float">
            <text:p>1409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辜一展、辜萬僖、辜雅蘭</text:p>
          </table:table-cell>
          <table:table-cell table:style-name="ce30" office:value-type="string" calcext:value-type="string">
            <text:p>貧困捐款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0999" calcext:value-type="float">
            <text:p>1409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何<text:span text:style-name="T5">¡</text:span><text:span text:style-name="T6">慈</text:span>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1000" calcext:value-type="float">
            <text:p>141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顧康寧、尹瑞勤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5261" calcext:value-type="float">
            <text:p>1452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吳麗玲</text:p>
          </table:table-cell>
          <table:table-cell table:style-name="ce30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8" office:value-type="float" office:value="145262" calcext:value-type="float">
            <text:p>1452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吳玉娟</text:p>
          </table:table-cell>
          <table:table-cell table:style-name="ce30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5386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無名氏</text:p>
          </table:table-cell>
          <table:table-cell table:style-name="ce30" office:value-type="string" calcext:value-type="string">
            <text:p>忠孝-指定捐款(貧困)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5387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無名氏</text:p>
          </table:table-cell>
          <table:table-cell table:style-name="ce30" office:value-type="string" calcext:value-type="string">
            <text:p>忠孝-安寧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 table:number-columns-spanned="1" table:number-rows-spanned="12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7587" calcext:value-type="float">
            <text:p>13758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何仁峰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88" calcext:value-type="float">
            <text:p>137588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何旻翰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89" calcext:value-type="float">
            <text:p>137589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小慧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0" calcext:value-type="float">
            <text:p>13759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美蓮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89:.I101])" office:value-type="float" office:value="12000" calcext:value-type="float">
            <text:p><text:s/>$12,000 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1" calcext:value-type="float">
            <text:p>13759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巫黃梅蘭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2" calcext:value-type="float">
            <text:p>13759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邱佳佩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3" calcext:value-type="float">
            <text:p>13759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林秀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4" calcext:value-type="float">
            <text:p>13759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邱豐藏,邱莉玲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5" calcext:value-type="float">
            <text:p>13759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王美華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6" calcext:value-type="float">
            <text:p>13759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柯銘傳</text:p>
          </table:table-cell>
          <table:table-cell table:style-name="ce30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7" calcext:value-type="float">
            <text:p>13759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鄭清木(以楊平埔名義徵信)</text:p>
          </table:table-cell>
          <table:table-cell table:style-name="ce30" office:value-type="string" calcext:value-type="string">
            <text:p>M22指定陽明將養院貧困院生醫療費用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598" calcext:value-type="float">
            <text:p>137598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李治逸</text:p>
          </table:table-cell>
          <table:table-cell table:style-name="ce30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953" calcext:value-type="float">
            <text:p>142953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李許秀桃</text:p>
          </table:table-cell>
          <table:table-cell table:style-name="ce30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9" office:value-type="string" calcext:value-type="string">
            <text:p>145385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楊瑾瑜</text:p>
          </table:table-cell>
          <table:table-cell table:style-name="ce30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table-cell>
            <draw:frame table:end-cell-address="1月.A112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7"/>
          <table:table-cell table:formula="of:=SUM([.I3:.I111])" office:value-type="float" office:value="178962" calcext:value-type="float">
            <text:p><text:s/>$178,962 </text:p>
          </table:table-cell>
          <table:table-cell table:number-columns-repeated="1015"/>
        </table:table-row>
        <table:table-row table:style-name="ro7">
          <table:table-cell>
            <draw:frame table:end-cell-address="1月.A113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I$2" table:range-usable-as="print-range"/>
        </table:named-expressions>
      </table:table>
      <table:table table:name="2月" table:style-name="ta2" table:print-ranges="2月.A1:2月.I2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4" table:visibility="collapse" table:default-cell-style-name="ce33"/>
        <table:table-column table:style-name="co14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2月捐款芳名錄</text:p>
          </table:table-cell>
          <table:covered-table-cell table:number-columns-repeated="8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2月份貧困病人醫療、照護補助情形</text:p>
          </table:table-cell>
          <table:covered-table-cell table:style-name="ce80"/>
          <table:covered-table-cell table:style-name="ce81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1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2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尤盛本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200" calcext:value-type="float">
            <text:p>$1,2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1" calcext:value-type="float">
            <text:p>21 </text:p>
          </table:table-cell>
          <table:table-cell table:style-name="ce59" office:value-type="float" office:value="91000" calcext:value-type="float">
            <text:p><text:s/>$91,000 </text:p>
          </table:table-cell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3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黃梅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51050" calcext:value-type="float">
            <text:p><text:s/>$51,050 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4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float" office:value="27800" calcext:value-type="float">
            <text:p><text:s/>$27,800 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5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林振浩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4000" calcext:value-type="float">
            <text:p><text:s/>$4,000 </text:p>
          </table:table-cell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6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陳女士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3" calcext:value-type="float">
            <text:p>13 </text:p>
          </table:table-cell>
          <table:table-cell table:style-name="ce60" office:value-type="float" office:value="108800" calcext:value-type="float">
            <text:p><text:s/>$108,800 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7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黃家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9" calcext:value-type="float">
            <text:p>9 </text:p>
          </table:table-cell>
          <table:table-cell table:style-name="ce60" office:value-type="float" office:value="7500" calcext:value-type="float">
            <text:p><text:s/>$7,500 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8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朱家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5" calcext:value-type="float">
            <text:p>5 </text:p>
          </table:table-cell>
          <table:table-cell table:style-name="ce60" office:value-type="float" office:value="112000" calcext:value-type="float">
            <text:p><text:s/>$112,000 </text:p>
          </table:table-cell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19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林孟淇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4" calcext:value-type="float">
            <text:p>4 </text:p>
          </table:table-cell>
          <table:table-cell table:style-name="ce60" office:value-type="float" office:value="14900" calcext:value-type="float">
            <text:p><text:s/>$14,900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0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鄭稑達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昆明</text:p>
          </table:table-cell>
          <table:table-cell table:style-name="ce54" office:value-type="float" office:value="1" calcext:value-type="float">
            <text:p>1 </text:p>
          </table:table-cell>
          <table:table-cell table:style-name="ce60" office:value-type="float" office:value="6000" calcext:value-type="float">
            <text:p><text:s/>$6,000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1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黃慶淵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N3:.N11])" office:value-type="float" office:value="109" calcext:value-type="float">
            <text:p>109 </text:p>
          </table:table-cell>
          <table:table-cell table:style-name="ce60" table:formula="of:=SUM([.O3:.O11])" office:value-type="float" office:value="423050" calcext:value-type="float">
            <text:p><text:s/>$423,050 </text:p>
          </table:table-cell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2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楊淑綉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3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4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黃彥勳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5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黃彥勳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6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葉永和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float" office:value="148116" calcext:value-type="float">
            <text:p>1481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台北市松山慈祐獅子會</text:p>
          </table:table-cell>
          <table:table-cell table:style-name="ce25" office:value-type="string" calcext:value-type="string">
            <text:p>中興-醫療救助金</text:p>
          </table:table-cell>
          <table:table-cell table:style-name="ce78" office:value-type="float" office:value="55000" calcext:value-type="float">
            <text:p>$55,000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float" office:value="148101" calcext:value-type="float">
            <text:p>148101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羅小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4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黃小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8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黃羅雲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formula="of:=SUM([.I3:.I21])" office:value-type="float" office:value="89700" calcext:value-type="float">
            <text:p><text:s/>$89,7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09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黃明村、黃裕峯、黃郁芬、黃淑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65" office:value-type="string" calcext:value-type="string">
            <text:p>148110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陳玉龍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 table:number-columns-spanned="1" table:number-rows-spanned="18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5082" calcext:value-type="float">
            <text:p>14508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5083" calcext:value-type="float">
            <text:p>14508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南通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4" calcext:value-type="float">
            <text:p>14508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5" calcext:value-type="float">
            <text:p>14508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8" table:number-columns-repeated="2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86" calcext:value-type="float">
            <text:p>1450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林相逸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7" calcext:value-type="float">
            <text:p>1450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吳宗倫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88" calcext:value-type="float">
            <text:p>1450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89" calcext:value-type="float">
            <text:p>1450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鄭閎仁</text:p>
          </table:table-cell>
          <table:table-cell table:style-name="ce16" office:value-type="string" calcext:value-type="string">
            <text:p>洗腎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0" calcext:value-type="float">
            <text:p>1450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" office:value-type="string" calcext:value-type="string">
            <text:p>陳小姐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1" calcext:value-type="float">
            <text:p>14509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6" calcext:value-type="float">
            <text:p>145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韋美智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2" calcext:value-type="float">
            <text:p>1450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葉丹桂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3" calcext:value-type="float">
            <text:p>1450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能雄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4" calcext:value-type="float">
            <text:p>1450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慧珍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9" table:formula="of:=SUM([.I22:.I37])" office:value-type="float" office:value="42850" calcext:value-type="float">
            <text:p><text:s/>$42,850 </text:p>
          </table:table-cell>
          <table:table-cell table:style-name="ce39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3" office:value-type="float" office:value="145095" calcext:value-type="float">
            <text:p>1450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聖淇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6" calcext:value-type="float">
            <text:p>1450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羅勝隆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66" office:value-type="string" calcext:value-type="string">
            <text:p>145389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3" office:value-type="string" calcext:value-type="string">
            <text:p>魏榮基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style-name="ce50"/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7" office:value-type="string" calcext:value-type="string">
            <text:p>148112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826" calcext:value-type="float">
            <text:p>1428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周峻源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7" calcext:value-type="float">
            <text:p>1428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陳○妹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8" calcext:value-type="float">
            <text:p>1428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相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29" calcext:value-type="float">
            <text:p>1428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陳儀蘋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0" calcext:value-type="float">
            <text:p>1428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郡蓮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1" calcext:value-type="float">
            <text:p>1428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婉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2" calcext:value-type="float">
            <text:p>1428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家芷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3" calcext:value-type="float">
            <text:p>1428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方靖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4" calcext:value-type="float">
            <text:p>1428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三、林○愛、林○弘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5" calcext:value-type="float">
            <text:p>1428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羽、林○慧、賴○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6" calcext:value-type="float">
            <text:p>1428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姚○盛、林○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7" calcext:value-type="float">
            <text:p>1428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林○慧、劉○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8" calcext:value-type="float">
            <text:p>1428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廖○桃、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800" calcext:value-type="float">
            <text:p>$8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39" calcext:value-type="float">
            <text:p>1428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0" calcext:value-type="float">
            <text:p>1428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1" calcext:value-type="float">
            <text:p>1428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2" calcext:value-type="float">
            <text:p>1428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43" calcext:value-type="float">
            <text:p>1428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劉陳愛勤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4" calcext:value-type="float">
            <text:p>1428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劉品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5" calcext:value-type="float">
            <text:p>1428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6" calcext:value-type="float">
            <text:p>1428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病人家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7" calcext:value-type="float">
            <text:p>1428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蔡錫庚、蔡佳真、蔡佩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8" calcext:value-type="float">
            <text:p>1428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陳叔宜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49" calcext:value-type="float">
            <text:p>1428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黃清賢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4500" calcext:value-type="float">
            <text:p>$4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0" calcext:value-type="float">
            <text:p>1428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1" calcext:value-type="float">
            <text:p>1428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鄭馬○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200" calcext:value-type="float">
            <text:p>$1,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2" calcext:value-type="float">
            <text:p>1428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孫○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3" calcext:value-type="float">
            <text:p>1428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孫○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4" calcext:value-type="float">
            <text:p>1428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陳○澤、陳○諭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64" calcext:value-type="float">
            <text:p>1462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style-name="ce50"/>
          <table:table-cell table:number-columns-repeated="1011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5" calcext:value-type="float">
            <text:p>1462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6" calcext:value-type="float">
            <text:p>1462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7" calcext:value-type="float">
            <text:p>1462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8" calcext:value-type="float">
            <text:p>1462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69" calcext:value-type="float">
            <text:p>1462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0" calcext:value-type="float">
            <text:p>1462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1" calcext:value-type="float">
            <text:p>1462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2" calcext:value-type="float">
            <text:p>1462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張○鳳</text:p>
          </table:table-cell>
          <table:table-cell table:style-name="ce30" office:value-type="string" calcext:value-type="string">
            <text:p>喪葬費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 table:number-columns-spanned="1" table:number-rows-spanned="13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嚴文卿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林○玉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38:.I82])" office:value-type="float" office:value="43600" calcext:value-type="float">
            <text:p><text:s/>$43,6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陳○宏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謝○惠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陳○年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32" office:value-type="float" office:value="100000" calcext:value-type="float">
            <text:p>$10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羅福枝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輝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陳○眞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錡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瑾</text:p>
          </table:table-cell>
          <table:table-cell table:style-name="ce76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謝淑妤</text:p>
          </table:table-cell>
          <table:table-cell table:style-name="ce76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83:.I92])" office:value-type="float" office:value="106500" calcext:value-type="float">
            <text:p><text:s/>$106,5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7599" calcext:value-type="float">
            <text:p>137599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曾美娥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7600" calcext:value-type="float">
            <text:p>137600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鴻霖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1" calcext:value-type="float">
            <text:p>146281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亞寰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2" calcext:value-type="float">
            <text:p>14628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筱彤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3" calcext:value-type="float">
            <text:p>14628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鄭木樹,鄭孫玉燕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4" calcext:value-type="float">
            <text:p>146284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潘士諭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5" calcext:value-type="float">
            <text:p>14628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王美華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6" calcext:value-type="float">
            <text:p>146286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薛麗英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7" calcext:value-type="float">
            <text:p>14628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388" calcext:value-type="float">
            <text:p>145388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邱莊若玲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50000" calcext:value-type="float">
            <text:p>$5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8111" calcext:value-type="float">
            <text:p>148111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李昭美</text:p>
          </table:table-cell>
          <table:table-cell table:style-name="ce16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85" calcext:value-type="float">
            <text:p>145385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楊瑾瑜</text:p>
          </table:table-cell>
          <table:table-cell table:style-name="ce16" office:value-type="string" calcext:value-type="string">
            <text:p>指定急診加護病房病人專用(K11)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148113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許正典</text:p>
          </table:table-cell>
          <table:table-cell table:style-name="ce16" office:value-type="string" calcext:value-type="string">
            <text:p>指定病人復健活動及設備(K09)</text:p>
          </table:table-cell>
          <table:table-cell table:style-name="ce32" office:value-type="float" office:value="40000" calcext:value-type="float">
            <text:p>$4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8115" calcext:value-type="float">
            <text:p>148115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許正忠</text:p>
          </table:table-cell>
          <table:table-cell table:style-name="ce16" office:value-type="string" calcext:value-type="string">
            <text:p>指定病人復健活動及設備(K09)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 table:number-columns-spanned="1" table:number-rows-spanned="4">
            <text:p>林森中醫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6609" calcext:value-type="float">
            <text:p>13660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春美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36610" calcext:value-type="float">
            <text:p>1366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江玉貞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61" calcext:value-type="float">
            <text:p>1453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林春美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362" calcext:value-type="float">
            <text:p>1453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麗卿</text:p>
          </table:table-cell>
          <table:table-cell table:style-name="ce30" office:value-type="string" calcext:value-type="string">
            <text:p>林森中醫院區貧困病人醫療費用</text:p>
          </table:table-cell>
          <table:table-cell table:style-name="ce32" office:value-type="float" office:value="900" calcext:value-type="float">
            <text:p>$9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昆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2789" calcext:value-type="float">
            <text:p>1327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蘇林碧貞</text:p>
          </table:table-cell>
          <table:table-cell table:style-name="ce77" office:value-type="string" calcext:value-type="string">
            <text:p>外界捐款</text:p>
          </table:table-cell>
          <table:table-cell table:style-name="ce32" office:value-type="float" office:value="6000" calcext:value-type="float">
            <text:p>$6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>
            <draw:frame table:end-cell-address="2月.A112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7"/>
          <table:table-cell table:formula="of:=SUM([.I3:.I111])" office:value-type="float" office:value="423050" calcext:value-type="float">
            <text:p><text:s/>$423,050 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2月.A115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2月.$A$1:.$I$2" table:range-usable-as="print-range"/>
        </table:named-expressions>
      </table:table>
      <table:table table:name="3月" table:style-name="ta3" table:print-ranges="3月.A1:3月.I2">
        <table:table-column table:style-name="co1" table:default-cell-style-name="Default"/>
        <table:table-column table:style-name="co2" table:default-cell-style-name="ce84"/>
        <table:table-column table:style-name="co3" table:default-cell-style-name="ce1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91"/>
        <table:table-column table:style-name="co8" table:default-cell-style-name="ce91"/>
        <table:table-column table:style-name="co9" table:default-cell-style-name="ce33"/>
        <table:table-column table:style-name="co17" table:visibility="collapse" table:default-cell-style-name="ce33"/>
        <table:table-column table:style-name="co17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09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臺北市立聯合醫院社會服務暨醫療救助金104年3月捐款芳名錄</text:p>
          </table:table-cell>
          <table:covered-table-cell table:number-columns-repeated="8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3月份貧困病人醫療、照護補助情形</text:p>
          </table:table-cell>
          <table:covered-table-cell table:style-name="ce80"/>
          <table:covered-table-cell table:style-name="ce81"/>
          <table:table-cell table:number-columns-repeated="1009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8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0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8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游○○春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8" calcext:value-type="float">
            <text:p>28 </text:p>
          </table:table-cell>
          <table:table-cell table:style-name="ce59" office:value-type="float" office:value="127062" calcext:value-type="float">
            <text:p><text:s/>$127,062 </text:p>
          </table:table-cell>
          <table:table-cell table:number-columns-repeated="100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高兆洋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42300" calcext:value-type="float">
            <text:p><text:s/>$42,300 </text:p>
          </table:table-cell>
          <table:table-cell table:number-columns-repeated="100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2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21" calcext:value-type="float">
            <text:p>21</text:p>
          </table:table-cell>
          <table:table-cell table:style-name="ce60" office:value-type="float" office:value="18300" calcext:value-type="float">
            <text:p><text:s/>$18,300 </text:p>
          </table:table-cell>
          <table:table-cell table:number-columns-repeated="100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高○益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5000" calcext:value-type="float">
            <text:p><text:s/>$5,000 </text:p>
          </table:table-cell>
          <table:table-cell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林○紅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26" calcext:value-type="float">
            <text:p>26 </text:p>
          </table:table-cell>
          <table:table-cell table:style-name="ce60" office:value-type="float" office:value="62050" calcext:value-type="float">
            <text:p><text:s/>$62,050 </text:p>
          </table:table-cell>
          <table:table-cell table:number-columns-repeated="100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86" office:value-type="string" calcext:value-type="string">
            <text:p>林春海.林璟雯.林郁茹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26" calcext:value-type="float">
            <text:p>26 </text:p>
          </table:table-cell>
          <table:table-cell table:style-name="ce60" office:value-type="float" office:value="109900" calcext:value-type="float">
            <text:p><text:s/>$109,900 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86" office:value-type="string" calcext:value-type="string">
            <text:p>臺北市立聯合醫院中興院區員工及志工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85562" calcext:value-type="float">
            <text:p>$85,562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82000" calcext:value-type="float">
            <text:p><text:s/>$82,000 </text:p>
          </table:table-cell>
          <table:table-cell table:number-columns-repeated="100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陳玟潔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1" calcext:value-type="float">
            <text:p>1 </text:p>
          </table:table-cell>
          <table:table-cell table:style-name="ce60" office:value-type="float" office:value="900" calcext:value-type="float">
            <text:p><text:s/>$900 </text:p>
          </table:table-cell>
          <table:table-cell table:number-columns-repeated="100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孟淇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2"/>
          <table:table-cell table:style-name="ce23" office:value-type="string" calcext:value-type="string">
            <text:p>昆明</text:p>
          </table:table-cell>
          <table:table-cell table:style-name="ce54" office:value-type="float" office:value="1" calcext:value-type="float">
            <text:p>1 </text:p>
          </table:table-cell>
          <table:table-cell table:style-name="ce59" office:value-type="float" office:value="1100" calcext:value-type="float">
            <text:p><text:s/>$1,100 </text:p>
          </table:table-cell>
          <table:table-cell table:number-columns-repeated="100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陳潤仲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N3:.N11])" office:value-type="float" office:value="131" calcext:value-type="float">
            <text:p>131 </text:p>
          </table:table-cell>
          <table:table-cell table:style-name="ce60" table:formula="of:=SUM([.O3:.O11])" office:value-type="float" office:value="448612" calcext:value-type="float">
            <text:p><text:s/>$448,612 </text:p>
          </table:table-cell>
          <table:table-cell table:number-columns-repeated="100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陳潤孝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清雲.郭淑敏.倪慧庭.倪若瑜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3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錦惠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周瑞松.郭盈君.周柏毅.周怡忻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連蓓香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程絪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李東行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0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3:.I21])" office:value-type="float" office:value="105762" calcext:value-type="float">
            <text:p><text:s/>$105,762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洪王淑英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5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葉○和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劉華陶</text:p>
          </table:table-cell>
          <table:table-cell table:style-name="ce3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1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陳○龍</text:p>
          </table:table-cell>
          <table:table-cell table:style-name="ce3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7" table:number-columns-repeated="2"/>
          <table:table-cell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羅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黃○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8" table:number-columns-repeated="2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0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黃○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7" office:value-type="string" calcext:value-type="string">
            <text:p>黃○村、黃○峯、</text:p>
            <text:p>黃○芬、黃○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○○○○○公司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 table:number-columns-spanned="1" table:number-rows-spanned="16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097" calcext:value-type="float">
            <text:p>1450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周滿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8" calcext:value-type="float">
            <text:p>1450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吳許美女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099" calcext:value-type="float">
            <text:p>14509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朱培豪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0" calcext:value-type="float">
            <text:p>145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張馨月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700" calcext:value-type="float">
            <text:p>$7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1" calcext:value-type="float">
            <text:p>14510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2" calcext:value-type="float">
            <text:p>1451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鄭閎仁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3" calcext:value-type="float">
            <text:p>145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吳謝月鳳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400" calcext:value-type="float">
            <text:p>$400 </text:p>
          </table:table-cell>
          <table:table-cell table:style-name="ce39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4" calcext:value-type="float">
            <text:p>145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張玉江</text:p>
          </table:table-cell>
          <table:table-cell table:style-name="ce16" office:value-type="string" calcext:value-type="string">
            <text:p>急救基金</text:p>
          </table:table-cell>
          <table:table-cell table:style-name="ce32" office:value-type="float" office:value="100" calcext:value-type="float">
            <text:p>$1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5" calcext:value-type="float">
            <text:p>14510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string" calcext:value-type="string">
            <text:p>吳宗倫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1" office:value-type="string" calcext:value-type="string">
            <text:p>A</text:p>
          </table:table-cell>
          <table:table-cell table:style-name="ce16" office:value-type="float" office:value="145107" calcext:value-type="float">
            <text:p>145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09" calcext:value-type="float">
            <text:p>14510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韋美智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style-name="ce50"/>
          <table:table-cell table:number-columns-repeated="1011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10" calcext:value-type="float">
            <text:p>1451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string" calcext:value-type="string">
            <text:p>何怡俐、李長青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5111" calcext:value-type="float">
            <text:p>1451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王碧月、顏家棣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formula="of:=SUM([.I22:.I43])" office:value-type="float" office:value="53100" calcext:value-type="float">
            <text:p><text:s/>$53,100 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86" office:value-type="string" calcext:value-type="string">
            <text:p>魏榮基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88" office:value-type="string" calcext:value-type="string">
            <text:p>黃宇禎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88" office:value-type="string" calcext:value-type="string">
            <text:p>郭榕輝</text:p>
          </table:table-cell>
          <table:table-cell table:style-name="ce3" office:value-type="string" calcext:value-type="string">
            <text:p>急救基金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40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 table:number-columns-spanned="1" table:number-rows-spanned="21">
            <text:p>和平婦幼</text:p>
            <text:p>(和平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2855" calcext:value-type="float">
            <text:p>1428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陳愛勤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6" calcext:value-type="float">
            <text:p>1428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品寬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3"/>
          <table:table-cell table:number-columns-repeated="1012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7" calcext:value-type="float">
            <text:p>1428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廖○桃、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8" calcext:value-type="float">
            <text:p>1428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鉦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59" calcext:value-type="float">
            <text:p>1428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恩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4"/>
          <table:table-cell table:number-columns-repeated="1012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0" calcext:value-type="float">
            <text:p>1428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訓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1" calcext:value-type="float">
            <text:p>1428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無名氏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2" calcext:value-type="float">
            <text:p>1428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高○益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3" calcext:value-type="float">
            <text:p>1428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○紅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4" calcext:value-type="float">
            <text:p>1428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5" calcext:value-type="float">
            <text:p>1428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柔慧、賴俞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6" calcext:value-type="float">
            <text:p>1428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姚松盛、林佳慧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7" calcext:value-type="float">
            <text:p>1428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林知慧、劉子菱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1" office:value-type="string" calcext:value-type="string">
            <text:p>A</text:p>
          </table:table-cell>
          <table:table-cell table:style-name="ce16" office:value-type="float" office:value="142868" calcext:value-type="float">
            <text:p>1428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69" calcext:value-type="float">
            <text:p>1428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蕭傑仁、蕭惠文、蕭幃隆、林秀玲、蕭光志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0" calcext:value-type="float">
            <text:p>14287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家寶、許家豪、施乃慈、許健峯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1" calcext:value-type="float">
            <text:p>1428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雯琪、林素惠、許秋棟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2" calcext:value-type="float">
            <text:p>1428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許慧蓮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3" calcext:value-type="float">
            <text:p>1428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黃賴碧雲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4" calcext:value-type="float">
            <text:p>1428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陳○妹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2875" calcext:value-type="float">
            <text:p>1428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鄭○嘉</text:p>
          </table:table-cell>
          <table:table-cell table:style-name="ce30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73" calcext:value-type="float">
            <text:p>1462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4" calcext:value-type="float">
            <text:p>1462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5" calcext:value-type="float">
            <text:p>1462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黃○妹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6" calcext:value-type="float">
            <text:p>1462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王○昌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7" calcext:value-type="float">
            <text:p>14627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豐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style-name="ce50"/>
          <table:table-cell table:number-columns-repeated="1011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8" calcext:value-type="float">
            <text:p>1462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王○嫻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79" calcext:value-type="float">
            <text:p>1462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澄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46280" calcext:value-type="float">
            <text:p>1462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張○紳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0" office:value-type="string" calcext:value-type="string">
            <text:p>A</text:p>
          </table:table-cell>
          <table:table-cell table:style-name="ce16" office:value-type="float" office:value="153371" calcext:value-type="float">
            <text:p>1533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謝曜安</text:p>
          </table:table-cell>
          <table:table-cell table:style-name="ce30" office:value-type="string" calcext:value-type="string">
            <text:p>婦幼院區社會服務暨醫療救助金-貧困病人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formula="of:=SUM([.I44:.I76])" office:value-type="float" office:value="33800" calcext:value-type="float">
            <text:p><text:s/>$33,8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 table:number-columns-spanned="1" table:number-rows-spanned="26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89" office:value-type="string" calcext:value-type="string">
            <text:p>辜基益、辜一展、辜万僖、 <text:s text:c="6"/>辜雅蘭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89" office:value-type="string" calcext:value-type="string">
            <text:p>黃○瑄、張○寧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0" calcext:value-type="float">
            <text:p>$2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蕭廷睿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7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string" calcext:value-type="string">
            <text:p>黃湘嵐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周愛玉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林玉采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林啟俊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甘淑芳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吳麗玲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77:.I85])" office:value-type="float" office:value="35800" calcext:value-type="float">
            <text:p><text:s/>$35,8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吳玉娟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鐘李○霞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鐘李○霞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700" calcext:value-type="float">
            <text:p>$7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89" office:value-type="string" calcext:value-type="string">
            <text:p>王曉海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善心人士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陳添信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楊淑嬌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陳添信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楊淑嬌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89" office:value-type="string" calcext:value-type="string">
            <text:p>善心人士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89" office:value-type="string" calcext:value-type="string">
            <text:p>謝淑妤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89" office:value-type="string" calcext:value-type="string">
            <text:p>黃文君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86:.I97])" office:value-type="float" office:value="23250" calcext:value-type="float">
            <text:p><text:s/>$23,25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基益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一展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2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万僖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3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彬芳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68" office:value-type="string" calcext:value-type="string">
            <text:p>14530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雅蘭</text:p>
          </table:table-cell>
          <table:table-cell table:style-name="ce92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 table:number-columns-spanned="1" table:number-rows-spanned="26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6288" calcext:value-type="float">
            <text:p>14628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林秀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89" calcext:value-type="float">
            <text:p>14628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連麗花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26000" calcext:value-type="float">
            <text:p>$26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0" calcext:value-type="float">
            <text:p>14629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高金益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formula="of:=SUM([.I98:.I105])" office:value-type="float" office:value="31000" calcext:value-type="float">
            <text:p><text:s/>$31,0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1" calcext:value-type="float">
            <text:p>14629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林妙紅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2" calcext:value-type="float">
            <text:p>14629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益榮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3" calcext:value-type="float">
            <text:p>14629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珍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4" calcext:value-type="float">
            <text:p>146294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娟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5" calcext:value-type="float">
            <text:p>146295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亞屏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6" calcext:value-type="float">
            <text:p>14629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李信用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106:.I111])" office:value-type="float" office:value="3500" calcext:value-type="float">
            <text:p><text:s/>$3,5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7" calcext:value-type="float">
            <text:p>146297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王美華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8" calcext:value-type="float">
            <text:p>14629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0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299" calcext:value-type="float">
            <text:p>146299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0" office:value-type="string" calcext:value-type="string">
            <text:p>曾美娥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 table:formula="of:=SUM([.I112:.I114])" office:value-type="float" office:value="1900" calcext:value-type="float">
            <text:p><text:s/>$1,9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0" calcext:value-type="float">
            <text:p>146300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0" office:value-type="string" calcext:value-type="string">
            <text:p>胡清輝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5000" calcext:value-type="float">
            <text:p>$5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1" calcext:value-type="float">
            <text:p>14630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0" office:value-type="string" calcext:value-type="string">
            <text:p>李亞屏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2" calcext:value-type="float">
            <text:p>14630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0" office:value-type="string" calcext:value-type="string">
            <text:p>李亞珍,李益榮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6" office:value-type="float" office:value="146303" calcext:value-type="float">
            <text:p>146303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0" office:value-type="string" calcext:value-type="string">
            <text:p>林志遠</text:p>
          </table:table-cell>
          <table:table-cell table:style-name="ce16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 table:style-name="ce37"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恬澹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 table:formula="of:=SUM([.I115:.I119])" office:value-type="float" office:value="11000" calcext:value-type="float">
            <text:p><text:s/>$11,000 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3月.A120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陳玉娟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formula="of:=SUM([.J3:.J119])" office:value-type="float" office:value="299112" calcext:value-type="float">
            <text:p><text:s/>$299,112 </text:p>
          </table:table-cell>
          <table:table-cell table:number-columns-repeated="1014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float" office:value="148119" calcext:value-type="float">
            <text:p>148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宇婕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李宇媞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吳秀緞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3月.A124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7" office:value-type="string" calcext:value-type="string">
            <text:p>陳錫隆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陳安平</text:p>
          </table:table-cell>
          <table:table-cell table:style-name="ce25" office:value-type="string" calcext:value-type="string">
            <text:p>陽明-貧困病人</text:p>
          </table:table-cell>
          <table:table-cell table:style-name="ce32" office:value-type="float" office:value="500" calcext:value-type="float">
            <text:p>$500 </text:p>
          </table:table-cell>
          <table:table-cell table:number-columns-repeated="3"/>
          <table:table-cell table:style-name="ce93" table:number-columns-repeated="3"/>
          <table:table-cell table:number-columns-repeated="1009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戴枝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林明達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4"/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148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李寶燕</text:p>
          </table:table-cell>
          <table:table-cell table:style-name="ce25" office:value-type="string" calcext:value-type="string">
            <text:p>陽明-教養院貧困院生</text:p>
          </table:table-cell>
          <table:table-cell table:style-name="ce32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83" office:value-type="string" calcext:value-type="string" table:number-columns-spanned="1" table:number-rows-spanned="3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25" office:value-type="string" calcext:value-type="string">
            <text:p>廖美棋</text:p>
          </table:table-cell>
          <table:table-cell table:style-name="ce3" office:value-type="string" calcext:value-type="string">
            <text:p>病人復健活動及設備(K09)</text:p>
          </table:table-cell>
          <table:table-cell table:style-name="ce32" office:value-type="float" office:value="30000" calcext:value-type="float">
            <text:p>$30,000 </text:p>
          </table:table-cell>
          <table:table-cell table:number-columns-repeated="2"/>
          <table:table-cell table:style-name="ce93"/>
          <table:table-cell table:number-columns-repeated="3"/>
          <table:table-cell table:style-name="ce93" table:number-columns-repeated="1009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83"/>
          <table:table-cell table:style-name="ce10" office:value-type="string" calcext:value-type="string">
            <text:p>A</text:p>
          </table:table-cell>
          <table:table-cell table:style-name="ce16" office:value-type="float" office:value="148124" calcext:value-type="float">
            <text:p>148124</text:p>
          </table:table-cell>
          <table:table-cell table:style-name="ce3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30" office:value-type="string" calcext:value-type="string">
            <text:p>邱莊若玲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50000" calcext:value-type="float">
            <text:p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83"/>
          <table:table-cell table:style-name="ce10" office:value-type="string" calcext:value-type="string">
            <text:p>A</text:p>
          </table:table-cell>
          <table:table-cell table:style-name="ce16" office:value-type="float" office:value="148137" calcext:value-type="float">
            <text:p>148137</text:p>
          </table:table-cell>
          <table:table-cell table:style-name="ce3" office:value-type="float" office:value="3" calcext:value-type="float">
            <text:p>3</text:p>
          </table:table-cell>
          <table:table-cell table:style-name="ce85" office:value-type="float" office:value="24" calcext:value-type="float">
            <text:p>24</text:p>
          </table:table-cell>
          <table:table-cell table:style-name="ce30" office:value-type="string" calcext:value-type="string">
            <text:p>高玉稽</text:p>
          </table:table-cell>
          <table:table-cell table:style-name="ce16" office:value-type="string" calcext:value-type="string">
            <text:p>指定日間留院病人復健訓練(K02)</text:p>
          </table:table-cell>
          <table:table-cell table:style-name="ce32" office:value-type="float" office:value="2000" calcext:value-type="float">
            <text:p>$2,000 </text:p>
          </table:table-cell>
          <table:table-cell table:number-columns-repeated="1015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83" office:value-type="string" calcext:value-type="string">
            <text:p>林森中醫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45362" calcext:value-type="float">
            <text:p>1453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林麗卿</text:p>
          </table:table-cell>
          <table:table-cell table:style-name="ce30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900" calcext:value-type="float">
            <text:p>$9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table-cell table:style-name="ce83" office:value-type="string" calcext:value-type="string">
            <text:p>昆明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132789" calcext:value-type="float">
            <text:p>1327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姚台珍</text:p>
          </table:table-cell>
          <table:table-cell table:style-name="ce77" office:value-type="string" calcext:value-type="string">
            <text:p>外界捐款</text:p>
          </table:table-cell>
          <table:table-cell table:style-name="ce32" office:value-type="float" office:value="1100" calcext:value-type="float">
            <text:p>$1,1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33])" office:value-type="float" office:value="448612" calcext:value-type="float">
            <text:p><text:s/>$448,612 </text:p>
          </table:table-cell>
          <table:table-cell table:number-columns-repeated="1015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3月.$A$1:.$I$2" table:range-usable-as="print-range"/>
        </table:named-expressions>
      </table:table>
      <table:table table:name="4月" table:style-name="ta4" table:print-ranges="4月.K1:4月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18" table:default-cell-style-name="ce112"/>
        <table:table-column table:style-name="co6" table:default-cell-style-name="ce112"/>
        <table:table-column table:style-name="co7" table:default-cell-style-name="ce29"/>
        <table:table-column table:style-name="co8" table:visibility="collapse" table:default-cell-style-name="ce91"/>
        <table:table-column table:style-name="co9" table:default-cell-style-name="ce33"/>
        <table:table-column table:style-name="co17" table:visibility="collapse" table:default-cell-style-name="ce33"/>
        <table:table-column table:style-name="co11" table:default-cell-style-name="ce7"/>
        <table:table-column table:style-name="co19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3">
          <table:table-cell table:style-name="ce1" office:value-type="string" calcext:value-type="string" table:number-columns-spanned="9" table:number-rows-spanned="1">
            <text:p>臺北市立聯合醫院社會服務暨醫療救助金104年4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3年4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94" office:value-type="string" calcext:value-type="string" table:number-columns-spanned="1" table:number-rows-spanned="32">
            <text:p>中興</text:p>
          </table:table-cell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4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黃守光、簡淑貞、黃誠正、黃循義、黃良樺、黃良偉、吳美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120"/>
          <table:table-cell table:style-name="ce3" office:value-type="string" calcext:value-type="string">
            <text:p>中興</text:p>
          </table:table-cell>
          <table:table-cell table:style-name="ce130" office:value-type="float" office:value="13" calcext:value-type="float">
            <text:p>13 </text:p>
          </table:table-cell>
          <table:table-cell table:style-name="ce137" office:value-type="float" office:value="351951" calcext:value-type="float">
            <text:p><text:s/>$351,951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4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胡許群鶯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2000" calcext:value-type="float">
            <text:p>$2,000 </text:p>
          </table:table-cell>
          <table:table-cell table:style-name="ce34"/>
          <table:table-cell table:style-name="ce3" office:value-type="string" calcext:value-type="string">
            <text:p>仁愛</text:p>
          </table:table-cell>
          <table:table-cell table:style-name="ce131" office:value-type="float" office:value="21" calcext:value-type="float">
            <text:p>21</text:p>
          </table:table-cell>
          <table:table-cell table:style-name="ce138" office:value-type="float" office:value="447015" calcext:value-type="float">
            <text:p><text:s/>$447,015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3" office:value-type="string" calcext:value-type="string">
            <text:p>和平婦幼(和平)</text:p>
          </table:table-cell>
          <table:table-cell table:style-name="ce131" office:value-type="float" office:value="16" calcext:value-type="float">
            <text:p>16</text:p>
          </table:table-cell>
          <table:table-cell table:style-name="ce138" office:value-type="float" office:value="122276" calcext:value-type="float">
            <text:p><text:s/>$122,276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顏○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3" office:value-type="string" calcext:value-type="string">
            <text:p>和平婦幼(婦幼)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float" office:value="6130" calcext:value-type="float">
            <text:p><text:s/>$6,130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忠孝</text:p>
          </table:table-cell>
          <table:table-cell table:style-name="ce133" office:value-type="float" office:value="21" calcext:value-type="float">
            <text:p>21 </text:p>
          </table:table-cell>
          <table:table-cell table:style-name="ce138" office:value-type="float" office:value="29760" calcext:value-type="float">
            <text:p><text:s/>$29,760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錦惠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00" calcext:value-type="float">
            <text:p>$100 </text:p>
          </table:table-cell>
          <table:table-cell table:style-name="ce34"/>
          <table:table-cell table:style-name="ce3" office:value-type="string" calcext:value-type="string">
            <text:p>陽明</text:p>
          </table:table-cell>
          <table:table-cell table:style-name="ce133" office:value-type="float" office:value="12" calcext:value-type="float">
            <text:p>12 </text:p>
          </table:table-cell>
          <table:table-cell table:style-name="ce138" office:value-type="float" office:value="138187" calcext:value-type="float">
            <text:p><text:s/>$138,187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周瑞松、郭盤君、周柏毅、周怡忻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松德</text:p>
          </table:table-cell>
          <table:table-cell table:style-name="ce133" office:value-type="float" office:value="11" calcext:value-type="float">
            <text:p>11 </text:p>
          </table:table-cell>
          <table:table-cell table:style-name="ce138" office:value-type="float" office:value="253230" calcext:value-type="float">
            <text:p><text:s/>$253,230 </text:p>
          </table:table-cell>
          <table:table-cell table:style-name="ce93"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郭文龍、殷素敏、郭珈岑、郭哲佑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3" office:value-type="string" calcext:value-type="string">
            <text:p>林森中醫</text:p>
          </table:table-cell>
          <table:table-cell table:style-name="ce133" office:value-type="float" office:value="0" calcext:value-type="float">
            <text:p>0 </text:p>
          </table:table-cell>
          <table:table-cell table:style-name="ce138" office:value-type="float" office:value="0" calcext:value-type="float">
            <text:p><text:s/>$- <text:s text:c="2"/>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廖金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34"/>
          <table:table-cell table:style-name="ce3" office:value-type="string" calcext:value-type="string">
            <text:p>昆明</text:p>
          </table:table-cell>
          <table:table-cell table:style-name="ce133" office:value-type="float" office:value="2" calcext:value-type="float">
            <text:p>2 </text:p>
          </table:table-cell>
          <table:table-cell table:style-name="ce137" office:value-type="float" office:value="150" calcext:value-type="float">
            <text:p><text:s/>$150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鄭增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710" calcext:value-type="float">
            <text:p>$710 </text:p>
          </table:table-cell>
          <table:table-cell table:style-name="ce34"/>
          <table:table-cell table:style-name="ce3" office:value-type="string" calcext:value-type="string">
            <text:p>合計</text:p>
          </table:table-cell>
          <table:table-cell table:style-name="ce133" table:formula="of:=SUM([.M3:.M11])" office:value-type="float" office:value="98" calcext:value-type="float">
            <text:p>98 </text:p>
          </table:table-cell>
          <table:table-cell table:style-name="ce138" table:formula="of:=SUM([.N3:.N11])" office:value-type="float" office:value="1348699" calcext:value-type="float">
            <text:p><text:s/>$1,348,699 </text:p>
          </table:table-cell>
          <table:table-cell table:style-name="ce93"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孫○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400" calcext:value-type="float">
            <text:p>$4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5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周錦淑</text:p>
          </table:table-cell>
          <table:table-cell table:style-name="ce25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500" calcext:value-type="float">
            <text:p>$5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6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周錦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500" calcext:value-type="float">
            <text:p>$5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簡淑貞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陳玟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4"/>
          <table:table-cell table:style-name="ce139"/>
          <table:table-cell table:style-name="ce93" table:number-columns-repeated="1010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25" office:value-type="string" calcext:value-type="string">
            <text:p>林煌鎮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53000" calcext:value-type="float">
            <text:p>$53,000 </text:p>
          </table:table-cell>
          <table:table-cell table:style-name="ce34"/>
          <table:table-cell table:style-name="ce48"/>
          <table:table-cell table:style-name="ce134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520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林○婕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34"/>
          <table:table-cell table:style-name="ce48"/>
          <table:table-cell table:style-name="ce135"/>
          <table:table-cell table:style-name="ce64"/>
          <table:table-cell table:style-name="ce93" table:number-columns-repeated="1010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任○仙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32" office:value-type="float" office:value="1000" calcext:value-type="float">
            <text:p>$1,0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劉○免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1200" calcext:value-type="float">
            <text:p>$1,2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99" office:value-type="string" calcext:value-type="string">
            <text:p>A</text:p>
          </table:table-cell>
          <table:table-cell table:style-name="ce13" office:value-type="string" calcext:value-type="string">
            <text:p>14820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3" calcext:value-type="float">
            <text:p>23</text:p>
          </table:table-cell>
          <table:table-cell table:style-name="ce25" office:value-type="string" calcext:value-type="string">
            <text:p>財團法人台北行天宮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000" calcext:value-type="float">
            <text:p>$300,000 </text:p>
          </table:table-cell>
          <table:table-cell table:style-name="ce93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520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25" office:value-type="string" calcext:value-type="string">
            <text:p>程○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600" calcext:value-type="float">
            <text:p>$600 </text:p>
          </table:table-cell>
          <table:table-cell table:style-name="ce34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20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25" office:value-type="string" calcext:value-type="string">
            <text:p>李○行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32" office:value-type="float" office:value="300" calcext:value-type="float">
            <text:p>$300 </text:p>
          </table:table-cell>
          <table:table-cell table:style-name="ce121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0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黃聖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48"/>
          <table:table-cell table:style-name="ce136"/>
          <table:table-cell table:style-name="ce63"/>
          <table:table-cell table:style-name="ce93" table:number-columns-repeated="101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1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0" calcext:value-type="float">
            <text:p>10</text:p>
          </table:table-cell>
          <table:table-cell table:style-name="ce25" office:value-type="string" calcext:value-type="string">
            <text:p>弘倉汽車商行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李○正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number-columns-repeated="2" table:style-name="ce79" office:value-type="float" office:value="5000" calcext:value-type="float">
            <text:p>$5,0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4" office:value-type="string" calcext:value-type="string">
            <text:p>1482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0" calcext:value-type="float">
            <text:p>30</text:p>
          </table:table-cell>
          <table:table-cell table:style-name="ce25" office:value-type="string" calcext:value-type="string">
            <text:p>陳玫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number-columns-repeated="2" table:style-name="ce79" office:value-type="float" office:value="500" calcext:value-type="float">
            <text:p>$500 </text:p>
          </table:table-cell>
          <table:table-cell table:style-name="ce121"/>
          <table:table-cell table:style-name="ce93" table:number-columns-repeated="1013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劉華陶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1000" calcext:value-type="float">
            <text:p>$1,000 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羅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弟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4"/>
          <table:table-cell table:style-name="ce140" table:number-columns-repeated="3"/>
          <table:table-cell table:style-name="ce141"/>
          <table:table-cell table:style-name="ce127" table:number-columns-repeated="1005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4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○妹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500" calcext:value-type="float">
            <text:p>$500 </text:p>
          </table:table-cell>
          <table:table-cell table:style-name="ce32" office:value-type="float" office:value="500" calcext:value-type="float">
            <text:p>$500 </text:p>
          </table:table-cell>
          <table:table-cell table:style-name="ce122"/>
          <table:table-cell table:style-name="ce127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5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○村、黃○峯、黃○芬、黃○鈴</text:p>
          </table:table-cell>
          <table:table-cell table:style-name="ce25" office:value-type="string" calcext:value-type="string">
            <text:p>中興-醫療救助金</text:p>
          </table:table-cell>
          <table:table-cell table:style-name="ce79" office:value-type="float" office:value="800" calcext:value-type="float">
            <text:p>$800 </text:p>
          </table:table-cell>
          <table:table-cell table:style-name="ce32" office:value-type="float" office:value="800" calcext:value-type="float">
            <text:p>$800 </text:p>
          </table:table-cell>
          <table:table-cell table:style-name="ce122"/>
          <table:table-cell table:style-name="ce127"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4815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8" calcext:value-type="float">
            <text:p>28</text:p>
          </table:table-cell>
          <table:table-cell table:style-name="ce25" office:value-type="string" calcext:value-type="string">
            <text:p>王怡真</text:p>
          </table:table-cell>
          <table:table-cell table:style-name="ce25" office:value-type="string" calcext:value-type="string">
            <text:p>中興-醫療救助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6" office:value-type="float" office:value="1000" calcext:value-type="float">
            <text:p>$1,000 </text:p>
          </table:table-cell>
          <table:table-cell table:style-name="ce123"/>
          <table:table-cell table:style-name="ce128"/>
          <table:table-cell table:style-name="ce127" table:number-columns-repeated="1012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94" office:value-type="string" calcext:value-type="string" table:number-columns-spanned="1" table:number-rows-spanned="16">
            <text:p>仁愛</text:p>
          </table:table-cell>
          <table:table-cell table:style-name="ce100" office:value-type="string" calcext:value-type="string">
            <text:p>A</text:p>
          </table:table-cell>
          <table:table-cell table:style-name="ce13" office:value-type="float" office:value="145112" calcext:value-type="float">
            <text:p>14511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陳翠卿</text:p>
          </table:table-cell>
          <table:table-cell table:style-name="ce25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消內捐贈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3" calcext:value-type="float">
            <text:p>1451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陳秀玲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4" calcext:value-type="float">
            <text:p>14511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四維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5" calcext:value-type="float">
            <text:p>14511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25" office:value-type="string" calcext:value-type="string">
            <text:p>朱家弘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6" calcext:value-type="float">
            <text:p>14511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善心人士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7" calcext:value-type="float">
            <text:p>14511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蔡淑美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805" calcext:value-type="float">
            <text:p>$2,805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8" calcext:value-type="float">
            <text:p>14511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3" calcext:value-type="float">
            <text:p>13</text:p>
          </table:table-cell>
          <table:table-cell table:style-name="ce25" office:value-type="string" calcext:value-type="string">
            <text:p>林添一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19" calcext:value-type="float">
            <text:p>14511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陳翠卿</text:p>
          </table:table-cell>
          <table:table-cell table:style-name="ce25" office:value-type="string" calcext:value-type="string">
            <text:p>消內捐贈</text:p>
          </table:table-cell>
          <table:table-cell table:style-name="ce32" office:value-type="float" office:value="10000" calcext:value-type="float">
            <text:p>$10,000 </text:p>
          </table:table-cell>
          <table:table-cell table:style-name="ce117" office:value-type="string" calcext:value-type="string">
            <text:p>消內捐贈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0" calcext:value-type="float">
            <text:p>14512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潘曉青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1" calcext:value-type="float">
            <text:p>145121</text:p>
          </table:table-cell>
          <table:table-cell table:style-name="ce109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25" office:value-type="string" calcext:value-type="string">
            <text:p>韋美智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2" calcext:value-type="float">
            <text:p>14512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吳宗倫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3" calcext:value-type="float">
            <text:p>14512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李長青,何怡俐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3" office:value-type="float" office:value="145124" calcext:value-type="float">
            <text:p>14512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25" office:value-type="string" calcext:value-type="string">
            <text:p>劉明月</text:p>
          </table:table-cell>
          <table:table-cell table:style-name="ce25" office:value-type="string" calcext:value-type="string">
            <text:p>張耀昇急難救助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8" office:value-type="string" calcext:value-type="string">
            <text:p>張耀昇急難救助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4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魏榮基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117" office:value-type="string" calcext:value-type="string">
            <text:p>急救基金</text:p>
          </table:table-cell>
          <table:table-cell table:style-name="ce124"/>
          <table:table-cell table:style-name="ce93"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5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1" calcext:value-type="float">
            <text:p>21</text:p>
          </table:table-cell>
          <table:table-cell table:style-name="ce25" office:value-type="string" calcext:value-type="string">
            <text:p>王曉海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250" calcext:value-type="float">
            <text:p>$1,250 </text:p>
          </table:table-cell>
          <table:table-cell table:style-name="ce117" office:value-type="string" calcext:value-type="string">
            <text:p>急救基金</text:p>
          </table:table-cell>
          <table:table-cell table:style-name="ce125"/>
          <table:table-cell table:style-name="ce93"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94"/>
          <table:table-cell table:style-name="ce101" office:value-type="string" calcext:value-type="string">
            <text:p>A</text:p>
          </table:table-cell>
          <table:table-cell table:style-name="ce13" office:value-type="string" calcext:value-type="string">
            <text:p>14815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25" office:value-type="string" calcext:value-type="string">
            <text:p>廖敦玲</text:p>
          </table:table-cell>
          <table:table-cell table:style-name="ce25" office:value-type="string" calcext:value-type="string">
            <text:p>急救基金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7" office:value-type="string" calcext:value-type="string">
            <text:p>急救基金</text:p>
          </table:table-cell>
          <table:table-cell table:style-name="ce125"/>
          <table:table-cell table:style-name="ce93" table:number-columns-repeated="1013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95" office:value-type="string" calcext:value-type="string" table:number-columns-spanned="1" table:number-rows-spanned="8">
            <text:p>和平婦幼</text:p>
            <text:p>(婦幼)</text:p>
          </table:table-cell>
          <table:table-cell table:style-name="ce100" office:value-type="string" calcext:value-type="string">
            <text:p>A</text:p>
          </table:table-cell>
          <table:table-cell table:style-name="ce13" office:value-type="string" calcext:value-type="string">
            <text:p>15337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周○彬、周○廷、周○卉、周○倢、王○瑜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3" calcext:value-type="float">
            <text:p>15337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鄭○田、吳○貞、鄭○婷、鄭○哲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4" calcext:value-type="float">
            <text:p>15337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黃○妹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5" calcext:value-type="float">
            <text:p>15337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王○昌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6" calcext:value-type="float">
            <text:p>15337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豐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7" calcext:value-type="float">
            <text:p>15337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王○嫻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8" calcext:value-type="float">
            <text:p>15337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澄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00" office:value-type="string" calcext:value-type="string">
            <text:p>A</text:p>
          </table:table-cell>
          <table:table-cell table:style-name="ce13" office:value-type="float" office:value="153379" calcext:value-type="float">
            <text:p>15337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張○紳</text:p>
          </table:table-cell>
          <table:table-cell table:style-name="ce25" office:value-type="string" calcext:value-type="string">
            <text:p>婦幼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119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6" office:value-type="string" calcext:value-type="string" table:number-columns-spanned="1" table:number-rows-spanned="22">
            <text:p>和平婦幼</text:p>
            <text:p>(和平)</text:p>
          </table:table-cell>
          <table:table-cell table:style-name="ce100" office:value-type="string" calcext:value-type="string">
            <text:p>A</text:p>
          </table:table-cell>
          <table:table-cell table:style-name="ce102" office:value-type="float" office:value="142876" calcext:value-type="float">
            <text:p>14287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寬三、林蕭愛、林家弘、林俽羽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400" calcext:value-type="float">
            <text:p>$4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58" calcext:value-type="float">
            <text:p>5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7" calcext:value-type="float">
            <text:p>14287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柔慧、賴俞安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59" calcext:value-type="float">
            <text:p>59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8" calcext:value-type="float">
            <text:p>14287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姚松盛、林佳慧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0" calcext:value-type="float">
            <text:p>60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79" calcext:value-type="float">
            <text:p>14287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林知慧、劉子菱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" calcext:value-type="float">
            <text:p>$200 </text:p>
          </table:table-cell>
          <table:table-cell table:style-name="ce37"/>
          <table:table-cell table:style-name="ce126"/>
          <table:table-cell table:style-name="ce129"/>
          <table:table-cell table:style-name="ce93" table:number-columns-repeated="1012"/>
        </table:table-row>
        <table:table-row table:style-name="ro16">
          <table:table-cell table:style-name="ce3" office:value-type="float" office:value="61" calcext:value-type="float">
            <text:p>61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0" calcext:value-type="float">
            <text:p>14288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林寶鳳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2" calcext:value-type="float">
            <text:p>62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1" calcext:value-type="float">
            <text:p>14288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訓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3" calcext:value-type="float">
            <text:p>63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2" calcext:value-type="float">
            <text:p>14288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鉦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4" calcext:value-type="float">
            <text:p>64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3" calcext:value-type="float">
            <text:p>14288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○恩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" calcext:value-type="float">
            <text:p>$100 </text:p>
          </table:table-cell>
          <table:table-cell table:style-name="ce37" table:formula="of:=SUM([.I37:.I66])" office:value-type="float" office:value="46755" calcext:value-type="float">
            <text:p><text:s/>$46,755 </text:p>
          </table:table-cell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5" calcext:value-type="float">
            <text:p>65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4" calcext:value-type="float">
            <text:p>14288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陳愛勤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6" calcext:value-type="float">
            <text:p>66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5" calcext:value-type="float">
            <text:p>14288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25" office:value-type="string" calcext:value-type="string">
            <text:p>劉品寬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7" calcext:value-type="float">
            <text:p>67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6" calcext:value-type="float">
            <text:p>14288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盧○進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8" calcext:value-type="float">
            <text:p>6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7" calcext:value-type="float">
            <text:p>14288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陳○澤、陳○諭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600" calcext:value-type="float">
            <text:p>$6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69" calcext:value-type="float">
            <text:p>69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8" calcext:value-type="float">
            <text:p>142888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孫○莉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0" calcext:value-type="float">
            <text:p>70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89" calcext:value-type="float">
            <text:p>14288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孫○華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1" calcext:value-type="float">
            <text:p>71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0" calcext:value-type="float">
            <text:p>14289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許秋棟、林素惠、許雯琪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500" calcext:value-type="float">
            <text:p>$1,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1" calcext:value-type="float">
            <text:p>14289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許健峯、施乃慈、許家豪、許家寶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2" calcext:value-type="float">
            <text:p>14289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蕭光志、林秀玲、蕭幃隆、蕭惠文、蕭傑仁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500" calcext:value-type="float">
            <text:p>$2,500 </text:p>
          </table:table-cell>
          <table:table-cell table:style-name="ce37" table:formula="of:=SUM([.I67:.I75])" office:value-type="float" office:value="11600" calcext:value-type="float">
            <text:p><text:s/>$11,600 </text:p>
          </table:table-cell>
          <table:table-cell table:style-name="ce126"/>
          <table:table-cell table:style-name="ce93" table:number-columns-repeated="1013"/>
        </table:table-row>
        <table:table-row table:style-name="ro11">
          <table:table-cell table:style-name="ce3" office:value-type="float" office:value="74" calcext:value-type="float">
            <text:p>74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3" calcext:value-type="float">
            <text:p>14289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優力凱科技實業有限公司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5" calcext:value-type="float">
            <text:p>75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4" calcext:value-type="float">
            <text:p>14289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25" office:value-type="string" calcext:value-type="string">
            <text:p>郭光良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6" calcext:value-type="float">
            <text:p>76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5" calcext:value-type="float">
            <text:p>14289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25" office:value-type="string" calcext:value-type="string">
            <text:p>黃賴碧雲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2000" calcext:value-type="float">
            <text:p>$2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7" calcext:value-type="float">
            <text:p>77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6" calcext:value-type="float">
            <text:p>14289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25" office:value-type="string" calcext:value-type="string">
            <text:p>周陳明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000" calcext:value-type="float">
            <text:p>$1,0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16">
          <table:table-cell table:style-name="ce3" office:value-type="float" office:value="78" calcext:value-type="float">
            <text:p>78</text:p>
          </table:table-cell>
          <table:covered-table-cell table:style-name="ce96"/>
          <table:table-cell table:style-name="ce100" office:value-type="string" calcext:value-type="string">
            <text:p>A</text:p>
          </table:table-cell>
          <table:table-cell table:style-name="ce102" office:value-type="float" office:value="142897" calcext:value-type="float">
            <text:p>14289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0" calcext:value-type="float">
            <text:p>30</text:p>
          </table:table-cell>
          <table:table-cell table:style-name="ce25" office:value-type="string" calcext:value-type="string">
            <text:p>蔡錫庚、蔡佳真、蔡佩珊</text:p>
          </table:table-cell>
          <table:table-cell table:style-name="ce25" office:value-type="string" calcext:value-type="string">
            <text:p>和平院區社會服務暨醫療救助金-貧困病人</text:p>
          </table:table-cell>
          <table:table-cell table:style-name="ce32" office:value-type="float" office:value="1800" calcext:value-type="float">
            <text:p>$1,8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94" office:value-type="string" calcext:value-type="string" table:number-columns-spanned="1" table:number-rows-spanned="26">
            <text:p>忠孝</text:p>
          </table:table-cell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25" office:value-type="string" calcext:value-type="string">
            <text:p>林玉采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25" office:value-type="string" calcext:value-type="string">
            <text:p>林啟俊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25" office:value-type="string" calcext:value-type="string">
            <text:p>蕭廷睿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游雅惠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凱閔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凱博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8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25" office:value-type="string" calcext:value-type="string">
            <text:p>許瀞文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300" calcext:value-type="float">
            <text:p>$3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09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0" calcext:value-type="float">
            <text:p>10</text:p>
          </table:table-cell>
          <table:table-cell table:style-name="ce25" office:value-type="string" calcext:value-type="string">
            <text:p>臺北市立聯合醫院忠孝院區清潔班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0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25" office:value-type="string" calcext:value-type="string">
            <text:p>吳麗玲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1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25" office:value-type="string" calcext:value-type="string">
            <text:p>吳玉娟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25" office:value-type="string" calcext:value-type="string">
            <text:p>游詞源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331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126"/>
          <table:table-cell table:style-name="ce93"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輝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輝</text:span>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8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作廢</text:p>
          </table:table-cell>
          <table:table-cell table:style-name="ce25"/>
          <table:table-cell table:style-name="ce32"/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19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錡</text:span>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0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瑾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1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陳<text:span text:style-name="T5">¡</text:span><text:span text:style-name="T6">眞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2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錡</text:span></text:p>
          </table:table-cell>
          <table:table-cell table:style-name="ce25" office:value-type="string" calcext:value-type="string">
            <text:p>類漸凍人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 table:formula="of:=SUM([.I98:.I99])" office:value-type="float" office:value="1000" calcext:value-type="float">
            <text:p><text:s/>$1,000 </text:p>
          </table:table-cell>
          <table:table-cell table:style-name="ce93" table:number-columns-repeated="1014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3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陳<text:span text:style-name="T5">¡</text:span><text:span text:style-name="T6">眞</text:span>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500" calcext:value-type="float">
            <text:p>$500 </text:p>
          </table:table-cell>
          <table:table-cell table:style-name="ce37"/>
          <table:table-cell table:style-name="ce93" table:number-columns-repeated="1014"/>
        </table:table-row>
        <table:table-row table:style-name="ro7">
          <table:table-cell table:style-name="ce3" office:value-type="float" office:value="101" calcext:value-type="float">
            <text:p>101</text:p>
            <draw:frame table:end-cell-address="4月.A103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4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25" office:value-type="string" calcext:value-type="string">
            <text:p>吳<text:span text:style-name="T5">¡</text:span><text:span text:style-name="T6">瑾</text:span>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500" calcext:value-type="float">
            <text:p>$500 </text:p>
          </table:table-cell>
          <table:table-cell table:formula="of:=SUM([.J3:.J102])" office:value-type="float" office:value="437265" calcext:value-type="float">
            <text:p><text:s/>$437,265 </text:p>
          </table:table-cell>
          <table:table-cell table:style-name="ce93" table:number-columns-repeated="1014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5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25" office:value-type="string" calcext:value-type="string">
            <text:p>吳憂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6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25" office:value-type="string" calcext:value-type="string">
            <text:p>曾鈺婷</text:p>
          </table:table-cell>
          <table:table-cell table:style-name="ce25" office:value-type="string" calcext:value-type="string">
            <text:p>癌痛控制安寧照護基金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1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3" office:value-type="string" calcext:value-type="string">
            <text:p>145327</text:p>
          </table:table-cell>
          <table:table-cell table:style-name="ce110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25" office:value-type="string" calcext:value-type="string">
            <text:p>辜基益 <text:s text:c="11"/>辜一展 <text:s text:c="6"/>辜万僖 <text:s text:c="4"/>辜彬芳 <text:s text:c="6"/>辜雅蘭 <text:s text:c="4"/>辜得育</text:p>
          </table:table-cell>
          <table:table-cell table:style-name="ce25" office:value-type="string" calcext:value-type="string">
            <text:p>貧困捐款</text:p>
          </table:table-cell>
          <table:table-cell table:style-name="ce32" office:value-type="float" office:value="3500" calcext:value-type="float">
            <text:p>$3,5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5" calcext:value-type="float">
            <text:p>105</text:p>
            <draw:frame table:end-cell-address="4月.A107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94" office:value-type="string" calcext:value-type="string" table:number-columns-spanned="1" table:number-rows-spanned="6">
            <text:p>松德</text:p>
          </table:table-cell>
          <table:table-cell table:style-name="ce100" office:value-type="string" calcext:value-type="string">
            <text:p>A</text:p>
          </table:table-cell>
          <table:table-cell table:style-name="ce104" office:value-type="float" office:value="142955" calcext:value-type="float">
            <text:p>14295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4" calcext:value-type="float">
            <text:p>14</text:p>
          </table:table-cell>
          <table:table-cell table:style-name="ce25" office:value-type="string" calcext:value-type="string">
            <text:p>蔡嬌娥</text:p>
          </table:table-cell>
          <table:table-cell table:style-name="ce25" office:value-type="string" calcext:value-type="string">
            <text:p>病人復健活動及設備(K09)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2956" calcext:value-type="float">
            <text:p>14295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8" calcext:value-type="float">
            <text:p>28</text:p>
          </table:table-cell>
          <table:table-cell table:style-name="ce25" office:value-type="string" calcext:value-type="string">
            <text:p>蘇仲涵</text:p>
          </table:table-cell>
          <table:table-cell table:style-name="ce25" office:value-type="string" calcext:value-type="string">
            <text:p>病人復健活動及設備(K09)</text:p>
          </table:table-cell>
          <table:table-cell table:style-name="ce32" office:value-type="float" office:value="600" calcext:value-type="float">
            <text:p>$6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3" calcext:value-type="float">
            <text:p>148143</text:p>
          </table:table-cell>
          <table:table-cell table:style-name="ce110" office:value-type="float" office:value="4" calcext:value-type="float">
            <text:p>4</text:p>
          </table:table-cell>
          <table:table-cell table:style-name="ce111" office:value-type="float" office:value="9" calcext:value-type="float">
            <text:p>9</text:p>
          </table:table-cell>
          <table:table-cell table:style-name="ce25" office:value-type="string" calcext:value-type="string">
            <text:p>邱莊若玲</text:p>
          </table:table-cell>
          <table:table-cell table:style-name="ce25" office:value-type="string" calcext:value-type="string">
            <text:p>松德-日間留院病人復建訓練</text:p>
          </table:table-cell>
          <table:table-cell table:style-name="ce32" office:value-type="float" office:value="50000" calcext:value-type="float">
            <text:p>$5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4" calcext:value-type="float">
            <text:p>148144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9" calcext:value-type="float">
            <text:p>9</text:p>
          </table:table-cell>
          <table:table-cell table:style-name="ce25" office:value-type="string" calcext:value-type="string">
            <text:p>邱莊若玲</text:p>
          </table:table-cell>
          <table:table-cell table:style-name="ce25" office:value-type="string" calcext:value-type="string">
            <text:p>松德-日間留院病人復建訓練</text:p>
          </table:table-cell>
          <table:table-cell table:style-name="ce32" office:value-type="float" office:value="10000" calcext:value-type="float">
            <text:p>$1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45" calcext:value-type="float">
            <text:p>14814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0" calcext:value-type="float">
            <text:p>10</text:p>
          </table:table-cell>
          <table:table-cell table:style-name="ce25" office:value-type="string" calcext:value-type="string">
            <text:p>藍慧珊</text:p>
          </table:table-cell>
          <table:table-cell table:style-name="ce25" office:value-type="string" calcext:value-type="string">
            <text:p>松德-急診加護病房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4" office:value-type="float" office:value="148151" calcext:value-type="float">
            <text:p>148151</text:p>
          </table:table-cell>
          <table:table-cell table:style-name="ce110" office:value-type="float" office:value="4" calcext:value-type="float">
            <text:p>4</text:p>
          </table:table-cell>
          <table:table-cell table:style-name="ce111" office:value-type="float" office:value="21" calcext:value-type="float">
            <text:p>21</text:p>
          </table:table-cell>
          <table:table-cell table:style-name="ce25" office:value-type="string" calcext:value-type="string">
            <text:p>蔡涵瑜</text:p>
          </table:table-cell>
          <table:table-cell table:style-name="ce25" office:value-type="string" calcext:value-type="string">
            <text:p>松德-又一村</text:p>
          </table:table-cell>
          <table:table-cell table:style-name="ce32" office:value-type="float" office:value="6000" calcext:value-type="float">
            <text:p>$6,000 </text:p>
          </table:table-cell>
          <table:table-cell/>
          <table:table-cell table:style-name="ce93" table:number-columns-repeated="1014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4" office:value-type="string" calcext:value-type="string" table:number-columns-spanned="1" table:number-rows-spanned="2">
            <text:p>林森</text:p>
          </table:table-cell>
          <table:table-cell table:style-name="ce100" office:value-type="string" calcext:value-type="string">
            <text:p>A</text:p>
          </table:table-cell>
          <table:table-cell table:style-name="ce102" office:value-type="float" office:value="145363" calcext:value-type="float">
            <text:p>14536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5" office:value-type="string" calcext:value-type="string">
            <text:p>林森志工</text:p>
          </table:table-cell>
          <table:table-cell table:style-name="ce25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600" calcext:value-type="float">
            <text:p>$600 </text:p>
          </table:table-cell>
          <table:table-cell/>
          <table:table-cell table:style-name="ce93" table:number-columns-repeated="1014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00" office:value-type="string" calcext:value-type="string">
            <text:p>A</text:p>
          </table:table-cell>
          <table:table-cell table:style-name="ce102" office:value-type="float" office:value="145364" calcext:value-type="float">
            <text:p>145364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25" office:value-type="string" calcext:value-type="string">
            <text:p>李江玉貞</text:p>
          </table:table-cell>
          <table:table-cell table:style-name="ce25" office:value-type="string" calcext:value-type="string">
            <text:p>社會服務暨醫療救助金-指定捐款:補助林森中醫院區貧困病人醫療費用</text:p>
          </table:table-cell>
          <table:table-cell table:style-name="ce32" office:value-type="float" office:value="10000" calcext:value-type="float">
            <text:p>$1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94" office:value-type="string" calcext:value-type="string" table:number-columns-spanned="1" table:number-rows-spanned="13">
            <text:p>陽明</text:p>
          </table:table-cell>
          <table:table-cell table:style-name="ce100" office:value-type="string" calcext:value-type="string">
            <text:p>A</text:p>
          </table:table-cell>
          <table:table-cell table:style-name="ce105" office:value-type="float" office:value="146304" calcext:value-type="float">
            <text:p>146304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秀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500" calcext:value-type="float">
            <text:p>$5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5" calcext:value-type="float">
            <text:p>146305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25" office:value-type="string" calcext:value-type="string">
            <text:p>王美華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6" calcext:value-type="float">
            <text:p>146306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志遠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3000" calcext:value-type="float">
            <text:p>$3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7" calcext:value-type="float">
            <text:p>146307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25" office:value-type="string" calcext:value-type="string">
            <text:p>林玉雪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2400" calcext:value-type="float">
            <text:p>$2,4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8" calcext:value-type="float">
            <text:p>146308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李亞娟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09" calcext:value-type="float">
            <text:p>146309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李益榮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200" calcext:value-type="float">
            <text:p>$2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0" calcext:value-type="float">
            <text:p>146310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陳美伊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1" calcext:value-type="float">
            <text:p>146311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25" office:value-type="string" calcext:value-type="string">
            <text:p>潘則諺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2000" calcext:value-type="float">
            <text:p>$2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2" calcext:value-type="float">
            <text:p>146312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4" calcext:value-type="float">
            <text:p>14</text:p>
          </table:table-cell>
          <table:table-cell table:style-name="ce25" office:value-type="string" calcext:value-type="string">
            <text:p>李治逸</text:p>
          </table:table-cell>
          <table:table-cell table:style-name="ce25" office:value-type="string" calcext:value-type="string">
            <text:p>M22指定陽明將養院貧困院生醫療費用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3" calcext:value-type="float">
            <text:p>146313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14" calcext:value-type="float">
            <text:p>14</text:p>
          </table:table-cell>
          <table:table-cell table:style-name="ce25" office:value-type="string" calcext:value-type="string">
            <text:p>臺北市士林區雨農國小家長會</text:p>
          </table:table-cell>
          <table:table-cell table:style-name="ce25" office:value-type="string" calcext:value-type="string">
            <text:p>購買輪椅設備</text:p>
          </table:table-cell>
          <table:table-cell table:style-name="ce32" office:value-type="float" office:value="15831" calcext:value-type="float">
            <text:p>$15,831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4" calcext:value-type="float">
            <text:p>146314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0" calcext:value-type="float">
            <text:p>20</text:p>
          </table:table-cell>
          <table:table-cell table:style-name="ce25" office:value-type="string" calcext:value-type="string">
            <text:p>許小姐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300" calcext:value-type="float">
            <text:p>$3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97"/>
          <table:table-cell table:style-name="ce100" office:value-type="string" calcext:value-type="string">
            <text:p>A</text:p>
          </table:table-cell>
          <table:table-cell table:style-name="ce105" office:value-type="float" office:value="146315" calcext:value-type="float">
            <text:p>146315</text:p>
          </table:table-cell>
          <table:table-cell table:style-name="ce105" office:value-type="float" office:value="4" calcext:value-type="float">
            <text:p>4</text:p>
          </table:table-cell>
          <table:table-cell table:style-name="ce113" office:value-type="float" office:value="27" calcext:value-type="float">
            <text:p>27</text:p>
          </table:table-cell>
          <table:table-cell table:style-name="ce25" office:value-type="string" calcext:value-type="string">
            <text:p>邱佳佩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000" calcext:value-type="float">
            <text:p>$1,000 </text:p>
          </table:table-cell>
          <table:table-cell/>
          <table:table-cell table:style-name="ce93" table:number-columns-repeated="1014"/>
        </table:table-row>
        <table:table-row table:style-name="ro14">
          <table:table-cell table:style-name="ce3" office:value-type="float" office:value="125" calcext:value-type="float">
            <text:p>125</text:p>
          </table:table-cell>
          <table:covered-table-cell table:style-name="ce98"/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148154</text:p>
          </table:table-cell>
          <table:table-cell table:style-name="ce106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25" office:value-type="string" calcext:value-type="string">
            <text:p>陳友泰、陳友誌、陳輝宇、簡碧娥、吳國楨、吳宇倫、吳純純、吳瑋齡、吳宗彥、林佩嫻</text:p>
          </table:table-cell>
          <table:table-cell table:style-name="ce25" office:value-type="string" calcext:value-type="string">
            <text:p>指定陽明院區貧困病人醫療費用</text:p>
          </table:table-cell>
          <table:table-cell table:style-name="ce32" office:value-type="float" office:value="1500" calcext:value-type="float">
            <text:p>$1,500 </text:p>
          </table:table-cell>
          <table:table-cell/>
          <table:table-cell table:style-name="ce93" table:number-columns-repeated="1014"/>
        </table:table-row>
        <table:table-row table:style-name="ro7">
          <table:table-cell table:number-columns-repeated="8"/>
          <table:table-cell table:formula="of:=SUM([.I3:.I127])" office:value-type="float" office:value="575696" calcext:value-type="float">
            <text:p><text:s/>$575,696 </text:p>
          </table:table-cell>
          <table:table-cell table:number-columns-repeated="1015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4月.$K$1:.$O$19" table:range-usable-as="print-range"/>
        </table:named-expressions>
      </table:table>
      <table:table table:name="5月" table:style-name="ta5" table:print-ranges="5月.K1:5月.O19">
        <table:table-column table:style-name="co1" table:default-cell-style-name="Default"/>
        <table:table-column table:style-name="co2" table:default-cell-style-name="ce7"/>
        <table:table-column table:style-name="co3" table:default-cell-style-name="ce22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20" table:default-cell-style-name="ce29"/>
        <table:table-column table:style-name="co9" table:default-cell-style-name="ce154"/>
        <table:table-column table:style-name="co17" table:default-cell-style-name="ce33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4年5月捐款芳名錄</text:p>
          </table:table-cell>
          <table:covered-table-cell table:number-columns-repeated="7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5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7">
            <text:p>中興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4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蔡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5"/>
          <table:table-cell table:style-name="ce41"/>
          <table:table-cell table:style-name="ce47" office:value-type="string" calcext:value-type="string">
            <text:p>中興</text:p>
          </table:table-cell>
          <table:table-cell table:style-name="ce51" office:value-type="float" office:value="24" calcext:value-type="float">
            <text:p>24 </text:p>
          </table:table-cell>
          <table:table-cell table:style-name="ce59" office:value-type="float" office:value="410826" calcext:value-type="float">
            <text:p><text:s/>$410,82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5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仁愛</text:p>
          </table:table-cell>
          <table:table-cell table:style-name="ce51" office:value-type="float" office:value="11" calcext:value-type="float">
            <text:p>11 </text:p>
          </table:table-cell>
          <table:table-cell table:style-name="ce59" office:value-type="float" office:value="120951" calcext:value-type="float">
            <text:p><text:s/>$120,951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林○○.林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和平婦幼(和平)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440554" calcext:value-type="float">
            <text:p><text:s/>$440,55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7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顏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和平婦幼(婦幼)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float" office:value="20137" calcext:value-type="float">
            <text:p><text:s/>$20,137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郭清雲.倪庭.倪若瑜 .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5"/>
          <table:table-cell table:style-name="ce42"/>
          <table:table-cell table:style-name="ce23" office:value-type="string" calcext:value-type="string">
            <text:p>忠孝</text:p>
          </table:table-cell>
          <table:table-cell table:style-name="ce54" office:value-type="float" office:value="14" calcext:value-type="float">
            <text:p>14 </text:p>
          </table:table-cell>
          <table:table-cell table:style-name="ce60" office:value-type="float" office:value="99992" calcext:value-type="float">
            <text:p><text:s/>$99,99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19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郭錦惠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56"/>
          <table:table-cell table:style-name="ce42"/>
          <table:table-cell table:style-name="ce23" office:value-type="string" calcext:value-type="string">
            <text:p>陽明</text:p>
          </table:table-cell>
          <table:table-cell table:style-name="ce54" office:value-type="float" office:value="20" calcext:value-type="float">
            <text:p>20 </text:p>
          </table:table-cell>
          <table:table-cell table:style-name="ce60" office:value-type="float" office:value="224327" calcext:value-type="float">
            <text:p><text:s/>$224,32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0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周瑞松.郭盈君.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6"/>
          <table:table-cell table:style-name="ce42"/>
          <table:table-cell table:style-name="ce23" office:value-type="string" calcext:value-type="string">
            <text:p>松德</text:p>
          </table:table-cell>
          <table:table-cell table:style-name="ce54" office:value-type="float" office:value="4" calcext:value-type="float">
            <text:p>4 </text:p>
          </table:table-cell>
          <table:table-cell table:style-name="ce60" office:value-type="float" office:value="12009" calcext:value-type="float">
            <text:p><text:s/>$12,00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1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49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57"/>
          <table:table-cell table:style-name="ce42"/>
          <table:table-cell table:style-name="ce2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2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陳沛亘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5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3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○○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156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L3:.L11])" office:value-type="float" office:value="107" calcext:value-type="float">
            <text:p>107 </text:p>
          </table:table-cell>
          <table:table-cell table:style-name="ce60" table:formula="of:=SUM([.M3:.M11])" office:value-type="float" office:value="1328796" calcext:value-type="float">
            <text:p><text:s/>$1,328,79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4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葉永和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158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5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9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9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7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林○○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29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30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148231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劉秀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50" office:value-type="string" calcext:value-type="string">
            <text:p>陳美滿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50" office:value-type="string" calcext:value-type="string">
            <text:p>黃英銘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羅○○" calcext:value-type="string">
            <text:p><text:s/>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6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51" office:value-type="string" office:string-value="黃○○" calcext:value-type="string">
            <text:p><text:s/>黃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67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51" office:value-type="string" office:string-value="黃○○○" calcext:value-type="string">
            <text:p><text:s/>黃○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70</text:p>
          </table:table-cell>
          <table:table-cell table:style-name="ce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陳玉龍" calcext:value-type="string">
            <text:p><text:s/>陳玉龍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1481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151" office:value-type="string" office:string-value="林珮綺" calcext:value-type="string">
            <text:p><text:s/>林珮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 table:number-columns-spanned="1" table:number-rows-spanned="16">
            <text:p>仁愛</text:p>
          </table:table-cell>
          <table:table-cell table:style-name="ce144" office:value-type="string" calcext:value-type="string">
            <text:p>A</text:p>
          </table:table-cell>
          <table:table-cell table:style-name="ce146" office:value-type="float" office:value="145125" calcext:value-type="float">
            <text:p>145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6" calcext:value-type="float">
            <text:p>1451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洪德彬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7" calcext:value-type="float">
            <text:p>145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許洪淨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8" calcext:value-type="float">
            <text:p>145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徐進槐,王美惠,徐志信,巫麗萍,徐悅心</text:p>
          </table:table-cell>
          <table:table-cell table:style-name="ce153" office:value-type="float" office:value="1700" calcext:value-type="float">
            <text:p><text:s/>$1,7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29" calcext:value-type="float">
            <text:p>145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朱家弘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0" calcext:value-type="float">
            <text:p>1451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沈○華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1" calcext:value-type="float">
            <text:p>1451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陳○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2" calcext:value-type="float">
            <text:p>1451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3" calcext:value-type="float">
            <text:p>145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林元慎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7" office:value-type="float" office:value="145134" calcext:value-type="float">
            <text:p>1451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陳蕭○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5" calcext:value-type="float">
            <text:p>1451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韋美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6" office:value-type="float" office:value="145136" calcext:value-type="float">
            <text:p>1451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林恩駿</text:p>
          </table:table-cell>
          <table:table-cell table:style-name="ce153" office:value-type="float" office:value="15200" calcext:value-type="float">
            <text:p><text:s/>$15,2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7" office:value-type="float" office:value="145137" calcext:value-type="float">
            <text:p>145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何怡俐,李長青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5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50" office:value-type="string" calcext:value-type="string">
            <text:p>魏○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51" office:value-type="string" office:string-value="黃禹禎" calcext:value-type="string">
            <text:p><text:s/>黃禹禎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160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 table:number-columns-spanned="1" table:number-rows-spanned="22">
            <text:p>和平婦幼 <text:s text:c="5"/>(和平)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42898" calcext:value-type="float">
            <text:p>1428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鉦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60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899" calcext:value-type="float">
            <text:p>1428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恩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0" calcext:value-type="float">
            <text:p>1429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劉○訓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1" calcext:value-type="float">
            <text:p>14290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/>
          <table:table-cell table:style-name="ce42"/>
          <table:table-cell table:style-name="ce48"/>
          <table:table-cell table:style-name="ce57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2" calcext:value-type="float">
            <text:p>14290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3" calcext:value-type="float">
            <text:p>1429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4" calcext:value-type="float">
            <text:p>1429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柔慧、賴俞安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5" calcext:value-type="float">
            <text:p>1429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姚松盛、林佳慧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/>
          <table:table-cell table:style-name="ce48"/>
          <table:table-cell table:style-name="ce55"/>
          <table:table-cell table:style-name="ce63"/>
          <table:table-cell table:number-columns-repeated="1011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6" calcext:value-type="float">
            <text:p>1429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知慧、劉子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49"/>
          <table:table-cell table:style-name="ce56"/>
          <table:table-cell table:style-name="ce64"/>
          <table:table-cell table:number-columns-repeated="1011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7" calcext:value-type="float">
            <text:p>1429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8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8" calcext:value-type="float">
            <text:p>14290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09" calcext:value-type="float">
            <text:p>14290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0" calcext:value-type="float">
            <text:p>1429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1" calcext:value-type="float">
            <text:p>1429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莊大公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9"/>
          <table:table-cell table:style-name="ce43"/>
          <table:table-cell table:style-name="ce48"/>
          <table:table-cell table:style-name="ce57"/>
          <table:table-cell table:style-name="ce63"/>
          <table:table-cell table:number-columns-repeated="101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2" calcext:value-type="float">
            <text:p>1429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陳周昭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3" calcext:value-type="float">
            <text:p>1429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陳○澤、陳○諭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4" calcext:value-type="float">
            <text:p>1429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孫○華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5" calcext:value-type="float">
            <text:p>1429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孫○莉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6" calcext:value-type="float">
            <text:p>1429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善心人士</text:p>
          </table:table-cell>
          <table:table-cell table:style-name="ce153" office:value-type="float" office:value="700" calcext:value-type="float">
            <text:p><text:s/>$7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7" calcext:value-type="float">
            <text:p>1429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陳○顯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8" calcext:value-type="float">
            <text:p>1429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陳○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42919" calcext:value-type="float">
            <text:p>1429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黃○賢、陳○宜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 table:number-columns-spanned="1" table:number-rows-spanned="11">
            <text:p>和平婦幼 <text:s text:c="5"/>(婦幼)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53380" calcext:value-type="float">
            <text:p>1533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江雯玲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1" calcext:value-type="float">
            <text:p>1533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無民氏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2" calcext:value-type="float">
            <text:p>1533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謝○安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3" calcext:value-type="float">
            <text:p>1533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○彬、周○廷、周○卉、周○倢、王○瑜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4" calcext:value-type="float">
            <text:p>1533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○田、吳○貞、鄭○婷、鄭○哲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5" calcext:value-type="float">
            <text:p>1533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黃○妹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6" calcext:value-type="float">
            <text:p>1533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○昌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7" calcext:value-type="float">
            <text:p>1533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豐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8" calcext:value-type="float">
            <text:p>1533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○嫻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89" calcext:value-type="float">
            <text:p>1533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澄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144" office:value-type="string" calcext:value-type="string">
            <text:p>A</text:p>
          </table:table-cell>
          <table:table-cell table:style-name="ce16" office:value-type="float" office:value="153390" calcext:value-type="float">
            <text:p>15339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○紳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 table:number-columns-spanned="1" table:number-rows-spanned="21">
            <text:p>忠孝</text:p>
          </table:table-cell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4"/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89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顧康寧、尹瑞勤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89" office:value-type="string" calcext:value-type="string">
            <text:p>鄭德和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89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89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簡陳月娥、簡辰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基益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一展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彬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89" office:value-type="string" calcext:value-type="string">
            <text:p>辜德育、辜万僖、辜雅蘭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89" office:value-type="string" calcext:value-type="string">
            <text:p>林啟俊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89" office:value-type="string" calcext:value-type="string">
            <text:p>林玉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89" office:value-type="string" calcext:value-type="string">
            <text:p>善心人士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89" office:value-type="string" calcext:value-type="string">
            <text:p>張○○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5" calcext:value-type="float">
            <text:p>1481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鄭純妹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6" calcext:value-type="float">
            <text:p>1481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許娥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7" calcext:value-type="float">
            <text:p>1481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胡美玲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8" calcext:value-type="float">
            <text:p>1481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黃惠鈴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145" office:value-type="string" calcext:value-type="string">
            <text:p>A</text:p>
          </table:table-cell>
          <table:table-cell table:style-name="ce21" office:value-type="float" office:value="148179" calcext:value-type="float">
            <text:p>1481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90" office:value-type="string" calcext:value-type="string">
            <text:p>李國瓊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145" office:value-type="string" calcext:value-type="string">
            <text:p>A</text:p>
          </table:table-cell>
          <table:table-cell table:style-name="ce21" office:value-type="float" office:value="142957" calcext:value-type="float">
            <text:p>14295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90" office:value-type="string" calcext:value-type="string">
            <text:p>劉錦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58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50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51" office:value-type="string" calcext:value-type="string">
            <text:p>楊<text:span text:style-name="T7">○</text:span><text:span text:style-name="T6">瑜</text:span>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2791" calcext:value-type="float">
            <text:p>1327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善心人士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32792" calcext:value-type="float">
            <text:p>13279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蘇林碧貞</text:p>
          </table:table-cell>
          <table:table-cell table:style-name="ce153" office:value-type="float" office:value="14000" calcext:value-type="float">
            <text:p><text:s/>$14,000 </text:p>
          </table:table-cell>
          <table:table-cell table:style-name="ce37"/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 table:number-columns-spanned="1" table:number-rows-spanned="13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16" calcext:value-type="float">
            <text:p>14631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>
            <text:p>蔡劉碧嬌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17" calcext:value-type="float">
            <text:p>146317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19" calcext:value-type="float">
            <text:p>146319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30" office:value-type="string" calcext:value-type="string">
            <text:p>陳美蓉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06" calcext:value-type="float">
            <text:p>106</text:p>
            <draw:frame table:end-cell-address="5月.A108" table:end-x="17.26mm" table:end-y="0.27mm" draw:z-index="3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0" calcext:value-type="float">
            <text:p>14632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30" office:value-type="string" calcext:value-type="string">
            <text:p>VG Propenty Inrestment,LLC</text:p>
          </table:table-cell>
          <table:table-cell table:style-name="ce153" office:value-type="float" office:value="304655" calcext:value-type="float">
            <text:p><text:s/>$304,655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1" calcext:value-type="float">
            <text:p>146321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賴黃雪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2" calcext:value-type="float">
            <text:p>14632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賴桂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陳玉娟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5月.A112" table:end-x="17.26mm" table:end-y="0.28mm" draw:z-index="2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1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恬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宇媞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63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李宇婕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51" office:value-type="string" office:string-value="張太乙" calcext:value-type="string">
            <text:p><text:s/>張太乙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51" office:value-type="string" office:string-value="吳純純、吳瑋齡、吳國楨、吳宇倫" calcext:value-type="string">
            <text:p><text:s/>吳純純、吳瑋齡、吳國楨、吳宇倫 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142">
            <draw:frame table:end-cell-address="5月.A118" table:end-x="17.26mm" table:end-y="0.27mm" draw:z-index="5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5月.A118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5月.A118" table:end-x="17.26mm" table:end-y="0.27mm" draw:z-index="7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43"/>
          <table:table-cell table:style-name="ce49" table:number-columns-repeated="3"/>
          <table:table-cell table:style-name="ce148"/>
          <table:table-cell table:style-name="ce152"/>
          <table:table-cell table:formula="of:=SUM([.H3:.H117])" office:value-type="float" office:value="540815" calcext:value-type="float">
            <text:p><text:s/>$540,815 </text:p>
          </table:table-cell>
          <table:table-cell/>
          <table:table-cell table:style-name="ce142" table:number-columns-repeated="1015"/>
        </table:table-row>
        <table:table-row table:style-name="ro7">
          <table:table-cell>
            <draw:frame table:end-cell-address="5月.A119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>
          <table:table-cell>
            <draw:frame table:end-cell-address="5月.A120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5月.A124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5月.$K$1:.$O$19" table:range-usable-as="print-range"/>
        </table:named-expressions>
      </table:table>
      <table:table table:name="6月 " table:style-name="ta6" table:print-ranges="'6月 '.A1:'6月 '.H12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1" table:default-cell-style-name="ce112"/>
        <table:table-column table:style-name="co6" table:default-cell-style-name="ce112"/>
        <table:table-column table:style-name="co7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17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4年6月捐款芳名錄</text:p>
          </table:table-cell>
          <table:covered-table-cell table:number-columns-repeated="7" table:style-name="ce1"/>
          <table:table-cell table:style-name="ce34" table:number-columns-repeated="2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6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 table:number-columns-repeated="2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3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4" calcext:value-type="float">
            <text:p>14 </text:p>
          </table:table-cell>
          <table:table-cell table:style-name="ce59" office:value-type="float" office:value="180052" calcext:value-type="float">
            <text:p><text:s/>$180,052 </text:p>
          </table:table-cell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3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林孟淇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627223" calcext:value-type="float">
            <text:p><text:s/>$627,223 </text:p>
          </table:table-cell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4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104138" calcext:value-type="float">
            <text:p><text:s/>$104,138 </text:p>
          </table:table-cell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5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蔡雲英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23662" calcext:value-type="float">
            <text:p><text:s/>$23,662 </text:p>
          </table:table-cell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6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黃楓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11" calcext:value-type="float">
            <text:p>11 </text:p>
          </table:table-cell>
          <table:table-cell table:style-name="ce60" office:value-type="float" office:value="110232" calcext:value-type="float">
            <text:p><text:s/>$110,232 </text:p>
          </table:table-cell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7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顏○玲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26" calcext:value-type="float">
            <text:p>26 </text:p>
          </table:table-cell>
          <table:table-cell table:style-name="ce59" office:value-type="float" office:value="277265" calcext:value-type="float">
            <text:p><text:s/>$277,265 </text:p>
          </table:table-cell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86" office:value-type="string" calcext:value-type="string">
            <text:p>郭清雲.倪慧庭.倪若瑜 .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12" calcext:value-type="float">
            <text:p>12 </text:p>
          </table:table-cell>
          <table:table-cell table:style-name="ce59" office:value-type="float" office:value="126657" calcext:value-type="float">
            <text:p><text:s/>$126,657 </text:p>
          </table:table-cell>
          <table:table-cell table:number-columns-repeated="101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39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郭錦惠.郭Melody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0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周瑞松.郭盈君.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2142" calcext:value-type="float">
            <text:p><text:s/>$2,142 </text:p>
          </table:table-cell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1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2"/>
          <table:table-cell table:style-name="ce3" office:value-type="string" calcext:value-type="string">
            <text:p>合計</text:p>
          </table:table-cell>
          <table:table-cell table:style-name="ce171" table:formula="of:=SUM([.M3:.M11])" office:value-type="float" office:value="116" calcext:value-type="float">
            <text:p>116 </text:p>
          </table:table-cell>
          <table:table-cell table:style-name="ce175" table:formula="of:=SUM([.N3:.N11])" office:value-type="float" office:value="1451371" calcext:value-type="float">
            <text:p><text:s/>$1,451,371 </text:p>
          </table:table-cell>
          <table:table-cell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142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165" office:value-type="string" calcext:value-type="string">
            <text:p>陳玟潔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143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龔○絹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4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洪王淑英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5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鄭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6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許○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7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陳○穎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羅○○" calcext:value-type="string">
            <text:p><text:s/>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等4人" calcext:value-type="string">
            <text:p><text:s/>黃○○等4人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3:.H21])" office:value-type="float" office:value="21900" calcext:value-type="float">
            <text:p><text:s/>$21,9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黃○○○" calcext:value-type="string">
            <text:p><text:s/>黃○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51" office:value-type="string" office:string-value="玉璇珠有限公司" calcext:value-type="string">
            <text:p><text:s/>玉璇珠有限公司 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 table:number-columns-repeated="2"/>
          <table:table-cell table:style-name="ce169"/>
          <table:table-cell table:number-columns-repeated="1013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151" office:value-type="string" office:string-value="玉璇珠有限公司" calcext:value-type="string">
            <text:p><text:s/>玉璇珠有限公司 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51">
            <text:p>仁愛</text:p>
          </table:table-cell>
          <table:table-cell table:style-name="ce144" office:value-type="string" calcext:value-type="string">
            <text:p>A</text:p>
          </table:table-cell>
          <table:table-cell table:style-name="ce146" office:value-type="float" office:value="145138" calcext:value-type="float">
            <text:p>1451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39" calcext:value-type="float">
            <text:p>1451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陳雀桂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8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0" calcext:value-type="float">
            <text:p>1451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吳宗倫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1" calcext:value-type="float">
            <text:p>1451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威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2" calcext:value-type="float">
            <text:p>1451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游○賢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3" calcext:value-type="float">
            <text:p>1451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4" calcext:value-type="float">
            <text:p>1451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如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5" calcext:value-type="float">
            <text:p>145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郭○億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6" calcext:value-type="float">
            <text:p>145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黃○豪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7" calcext:value-type="float">
            <text:p>145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成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8" calcext:value-type="float">
            <text:p>1451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張○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49" calcext:value-type="float">
            <text:p>1451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王○芬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0" calcext:value-type="float">
            <text:p>1451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何○中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1" calcext:value-type="float">
            <text:p>1451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羅○琪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2" calcext:value-type="float">
            <text:p>1451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愉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3" calcext:value-type="float">
            <text:p>1451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林○宗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4" calcext:value-type="float">
            <text:p>1451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楊○如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5" calcext:value-type="float">
            <text:p>1451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芬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6" calcext:value-type="float">
            <text:p>1451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宗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7" calcext:value-type="float">
            <text:p>145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張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8" calcext:value-type="float">
            <text:p>1451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胡○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59" calcext:value-type="float">
            <text:p>145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范○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6" office:value-type="float" office:value="145160" calcext:value-type="float">
            <text:p>145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賴○成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7"/>
          <table:table-cell table:style-name="ce37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1" calcext:value-type="float">
            <text:p>1535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黃○嬌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2" calcext:value-type="float">
            <text:p>1535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鄭○清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3" calcext:value-type="float">
            <text:p>1535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蘇○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4"/>
          <table:table-cell table:number-columns-repeated="1013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4" calcext:value-type="float">
            <text:p>1535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周○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5" calcext:value-type="float">
            <text:p>1535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正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6" calcext:value-type="float">
            <text:p>1535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祥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7" calcext:value-type="float">
            <text:p>1535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○銘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8" calcext:value-type="float">
            <text:p>1535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杜○杰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49" calcext:value-type="float">
            <text:p>1535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陳○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0" calcext:value-type="float">
            <text:p>1535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項○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1" calcext:value-type="float">
            <text:p>1535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杜○洋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2" calcext:value-type="float">
            <text:p>1535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張馨月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3" calcext:value-type="float">
            <text:p>1535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鍾○熙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4" calcext:value-type="float">
            <text:p>1535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朱家弘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5" calcext:value-type="float">
            <text:p>1535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陳翠卿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6" calcext:value-type="float">
            <text:p>1535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任郭勤</text:p>
          </table:table-cell>
          <table:table-cell table:style-name="ce153" office:value-type="float" office:value="8000" calcext:value-type="float">
            <text:p><text:s/>$8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7" calcext:value-type="float">
            <text:p>1535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陳蕭金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8" calcext:value-type="float">
            <text:p>1535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韋美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59" calcext:value-type="float">
            <text:p>1535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0" calcext:value-type="float">
            <text:p>1535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林○一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1" calcext:value-type="float">
            <text:p>1535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鄭閎仁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2" calcext:value-type="float">
            <text:p>1535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何○俐、李○青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3" calcext:value-type="float">
            <text:p>1535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3" office:value-type="string" calcext:value-type="string">
            <text:p>陳翠卿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4" calcext:value-type="float">
            <text:p>1535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7" office:value-type="float" office:value="153565" calcext:value-type="float">
            <text:p>1535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善心人士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66"/>
          <table:table-cell table:style-name="ce37"/>
          <table:table-cell table:style-name="ce45"/>
          <table:table-cell table:number-columns-repeated="1013"/>
        </table:table-row>
        <table:table-row table:style-name="ro17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63" office:value-type="string" calcext:value-type="string">
            <text:p>148182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魏○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68" office:value-type="string" calcext:value-type="string">
            <text:p>不公開 <text:s text:c="3"/>徵信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85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黃宇禎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144" office:value-type="string" calcext:value-type="string">
            <text:p>A</text:p>
          </table:table-cell>
          <table:table-cell table:style-name="ce14" office:value-type="string" calcext:value-type="string">
            <text:p>14819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37" table:formula="of:=SUM([.H44:.H76])" office:value-type="float" office:value="71750" calcext:value-type="float">
            <text:p><text:s/>$71,750 </text:p>
          </table:table-cell>
          <table:table-cell table:style-name="ce3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83" office:value-type="string" calcext:value-type="string" table:number-columns-spanned="1" table:number-rows-spanned="20">
            <text:p>和平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42920" calcext:value-type="float">
            <text:p>1429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鉦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1" calcext:value-type="float">
            <text:p>1462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恩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2" calcext:value-type="float">
            <text:p>14620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訓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3" calcext:value-type="float">
            <text:p>14620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4" calcext:value-type="float">
            <text:p>1462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5" calcext:value-type="float">
            <text:p>14620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6" calcext:value-type="float">
            <text:p>1462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7" calcext:value-type="float">
            <text:p>1462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8" calcext:value-type="float">
            <text:p>1462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77:.H85])" office:value-type="float" office:value="7810" calcext:value-type="float">
            <text:p><text:s/>$7,8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09" calcext:value-type="float">
            <text:p>14620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蔡○錦、何○珊、何陳○香、史○同、陳同○美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0" calcext:value-type="float">
            <text:p>1462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林寬三、林蕭愛、林家弘、林俽羽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1" calcext:value-type="float">
            <text:p>1462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林柔慧、賴俞安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83"/>
          <table:table-cell table:style-name="ce144" office:value-type="string" calcext:value-type="string">
            <text:p>A</text:p>
          </table:table-cell>
          <table:table-cell table:style-name="ce16" office:value-type="float" office:value="146212" calcext:value-type="float">
            <text:p>1462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姚松盛、林佳慧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3" calcext:value-type="float">
            <text:p>1462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林知慧、劉子菱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4" calcext:value-type="float">
            <text:p>1462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林母○蘋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5" calcext:value-type="float">
            <text:p>1462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張○忠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216" calcext:value-type="float">
            <text:p>1462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劉陳愛勤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2</text:p>
          </table:table-cell>
          <table:table-cell table:style-name="ce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51" office:value-type="string" office:string-value="潘淑春" calcext:value-type="string">
            <text:p><text:s/>潘淑春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3</text:p>
          </table:table-cell>
          <table:table-cell table:style-name="ce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51" office:value-type="string" office:string-value="葉又誠" calcext:value-type="string">
            <text:p><text:s/>葉又誠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51" office:value-type="string" office:string-value="葉昱成" calcext:value-type="string">
            <text:p><text:s/>葉昱成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H86:.H95])" office:value-type="float" office:value="7100" calcext:value-type="float">
            <text:p><text:s/>$7,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161" office:value-type="string" calcext:value-type="string">
            <text:p>婦幼</text:p>
          </table:table-cell>
          <table:table-cell table:style-name="ce144" office:value-type="string" calcext:value-type="string">
            <text:p>A</text:p>
          </table:table-cell>
          <table:table-cell table:style-name="ce16" office:value-type="float" office:value="153391" calcext:value-type="float">
            <text:p>15339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謝曜安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75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鄭鈺泠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林彥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林蔡○蘭、林○淵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謝叔妤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96:.H103])" office:value-type="float" office:value="25600" calcext:value-type="float">
            <text:p><text:s/>$25,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馮○益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輝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'6月 '.A107" table:end-x="17.26mm" table:end-y="0.28mm" draw:z-index="3" draw:name="Picture 1" draw:style-name="gr1" draw:text-style-name="P1" svg:width="0.26mm" svg:height="0.28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瑾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吳○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陳○眞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李義生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formula="of:=SUM([.H104:.H108])" office:value-type="float" office:value="22000" calcext:value-type="float">
            <text:p><text:s/>$2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'6月 '.A111" table:end-x="17.26mm" table:end-y="0.28mm" draw:z-index="2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劉育秀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劉育秀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68" office:value-type="string" calcext:value-type="string">
            <text:p>1453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何阿信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109:.H111])" office:value-type="float" office:value="11500" calcext:value-type="float">
            <text:p><text:s/>$1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45" office:value-type="string" calcext:value-type="string">
            <text:p>A</text:p>
          </table:table-cell>
          <table:table-cell table:style-name="ce21" office:value-type="float" office:value="145360" calcext:value-type="float">
            <text:p>1453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何振芳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2" office:value-type="string" calcext:value-type="string">
            <text:p>A</text:p>
          </table:table-cell>
          <table:table-cell table:style-name="ce164" office:value-type="float" office:value="153441" calcext:value-type="float">
            <text:p>15344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2" office:value-type="string" calcext:value-type="string">
            <text:p>A</text:p>
          </table:table-cell>
          <table:table-cell table:style-name="ce164" office:value-type="float" office:value="153442" calcext:value-type="float">
            <text:p>15344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string" calcext:value-type="string">
            <text:p>善心人士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3" office:value-type="string" calcext:value-type="string">
            <text:p>A</text:p>
          </table:table-cell>
          <table:table-cell table:style-name="ce147" office:value-type="float" office:value="142958" calcext:value-type="float">
            <text:p>142958</text:p>
          </table:table-cell>
          <table:table-cell table:style-name="ce164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蘇蔡嬌娥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number-columns-repeated="2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3" office:value-type="string" calcext:value-type="string">
            <text:p>A</text:p>
          </table:table-cell>
          <table:table-cell table:style-name="ce147" office:value-type="float" office:value="148183" calcext:value-type="float">
            <text:p>148183</text:p>
          </table:table-cell>
          <table:table-cell table:style-name="ce16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 table:formula="of:=SUM([.H112:.H116])" office:value-type="float" office:value="4300" calcext:value-type="float">
            <text:p><text:s/>$4,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'6月 '.A119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3" office:value-type="string" calcext:value-type="string">
            <text:p>A</text:p>
          </table:table-cell>
          <table:table-cell table:style-name="ce147" office:value-type="float" office:value="148184" calcext:value-type="float">
            <text:p>148184</text:p>
          </table:table-cell>
          <table:table-cell table:style-name="ce3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3" office:value-type="string" calcext:value-type="string">
            <text:p>邱莊若玲</text:p>
          </table:table-cell>
          <table:table-cell table:style-name="ce153" office:value-type="float" office:value="20000" calcext:value-type="float">
            <text:p><text:s/>$20,000 </text:p>
          </table:table-cell>
          <table:table-cell table:formula="of:=SUM([.I3:.I118])" office:value-type="float" office:value="171960" calcext:value-type="float">
            <text:p><text:s/>$171,96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 table:number-columns-spanned="1" table:number-rows-spanned="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23" calcext:value-type="float">
            <text:p>146323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王美華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4" calcext:value-type="float">
            <text:p>146324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7">
          <table:table-cell table:style-name="ce3" office:value-type="float" office:value="121" calcext:value-type="float">
            <text:p>121</text:p>
            <draw:frame table:end-cell-address="'6月 '.A122" table:end-x="17.26mm" table:end-y="0.28mm" draw:z-index="4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5" calcext:value-type="float">
            <text:p>146325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string" calcext:value-type="string">
            <text:p>陽明志工隊</text:p>
          </table:table-cell>
          <table:table-cell table:style-name="ce153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'6月 '.A123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6" calcext:value-type="float">
            <text:p>146326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李益榮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7" calcext:value-type="float">
            <text:p>146327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李亞屏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4" calcext:value-type="float">
            <text:p>124</text:p>
            <draw:frame table:end-cell-address="'6月 '.A125" table:end-x="17.26mm" table:end-y="0.28mm" draw:z-index="5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8" calcext:value-type="float">
            <text:p>146328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李亞娟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329" calcext:value-type="float">
            <text:p>146329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李亞珍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張愛惠" calcext:value-type="string">
            <text:p><text:s/>張愛惠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7" calcext:value-type="float">
            <text:p>127</text:p>
            <draw:frame table:end-cell-address="'6月 '.A128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1" office:value-type="string" calcext:value-type="string">
            <text:p>院本部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5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51" office:value-type="string" office:string-value="南山人壽幸福基金" calcext:value-type="string">
            <text:p><text:s/>南山人壽幸福基金 </text:p>
          </table:table-cell>
          <table:table-cell table:style-name="ce153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7">
          <table:table-cell>
            <draw:frame table:end-cell-address="'6月 '.A129" table:end-x="17.26mm" table:end-y="0.54mm" draw:z-index="7" draw:name="Picture 1" draw:style-name="gr1" draw:text-style-name="P1" svg:width="0.26mm" svg:height="0.54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9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6月 '.A129" table:end-x="17.26mm" table:end-y="0.27mm" draw:z-index="1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42"/>
          <table:table-cell table:number-columns-repeated="5"/>
          <table:table-cell table:formula="of:=SUM([.H3:.H128])" office:value-type="float" office:value="546260" calcext:value-type="float">
            <text:p><text:s/>$546,260 </text:p>
          </table:table-cell>
          <table:table-cell table:number-columns-repeated="1016"/>
        </table:table-row>
        <table:table-row table:style-name="ro7" table:number-rows-repeated="3">
          <table:table-cell/>
          <table:table-cell table:style-name="ce42"/>
          <table:table-cell table:number-columns-repeated="1022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6月 '.$A$1:.$H$129" table:range-usable-as="print-range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3" table:default-cell-style-name="ce112"/>
        <table:table-column table:style-name="co6" table:default-cell-style-name="ce112"/>
        <table:table-column table:style-name="co7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1">
          <table:table-cell table:style-name="ce46" office:value-type="string" calcext:value-type="string" table:number-columns-spanned="8" table:number-rows-spanned="1">
            <text:p>臺北市立聯合醫院社會服務暨醫療救助金104年7月捐款芳名錄</text:p>
          </table:table-cell>
          <table:covered-table-cell table:number-columns-repeated="7" table:style-name="ce46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7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4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8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林施碧蓮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9" calcext:value-type="float">
            <text:p>19 </text:p>
          </table:table-cell>
          <table:table-cell table:style-name="ce59" office:value-type="float" office:value="511355" calcext:value-type="float">
            <text:p><text:s/>$511,355 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4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林○賢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214248" calcext:value-type="float">
            <text:p><text:s/>$214,248 </text:p>
          </table:table-cell>
          <table:table-cell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0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紀○娥</text:p>
          </table:table-cell>
          <table:table-cell table:style-name="ce153" office:value-type="float" office:value="1100" calcext:value-type="float">
            <text:p><text:s/>$1,1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227152" calcext:value-type="float">
            <text:p><text:s/>$227,152 </text:p>
          </table:table-cell>
          <table:table-cell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1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高○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157015" calcext:value-type="float">
            <text:p><text:s/>$157,015 </text:p>
          </table:table-cell>
          <table:table-cell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2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陳○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14" calcext:value-type="float">
            <text:p>14 </text:p>
          </table:table-cell>
          <table:table-cell table:style-name="ce60" office:value-type="float" office:value="340283" calcext:value-type="float">
            <text:p><text:s/>$340,283 </text:p>
          </table:table-cell>
          <table:table-cell table:number-columns-repeated="101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3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86" office:value-type="string" calcext:value-type="string">
            <text:p>郭清雲、倪慧庭、倪若瑜、郭淑敏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21" calcext:value-type="float">
            <text:p>21 </text:p>
          </table:table-cell>
          <table:table-cell table:style-name="ce60" office:value-type="float" office:value="220480" calcext:value-type="float">
            <text:p><text:s/>$220,480 </text:p>
          </table:table-cell>
          <table:table-cell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4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86" office:value-type="string" calcext:value-type="string">
            <text:p>郭錦惠、郭Melody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5" calcext:value-type="float">
            <text:p>5 </text:p>
          </table:table-cell>
          <table:table-cell table:style-name="ce60" office:value-type="float" office:value="108960" calcext:value-type="float">
            <text:p><text:s/>$108,960 </text:p>
          </table:table-cell>
          <table:table-cell table:number-columns-repeated="101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5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6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7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信忠化工原枓股份有限公司(王張專女士)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合計</text:p>
          </table:table-cell>
          <table:table-cell table:style-name="ce179" table:formula="of:=SUM([.L3:.L11])" office:value-type="float" office:value="96" calcext:value-type="float">
            <text:p>96 </text:p>
          </table:table-cell>
          <table:table-cell table:style-name="ce180" table:formula="of:=SUM([.M3:.M11])" office:value-type="float" office:value="1779493" calcext:value-type="float">
            <text:p><text:s/>$1,779,493 </text:p>
          </table:table-cell>
          <table:table-cell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8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鄭○嘉</text:p>
          </table:table-cell>
          <table:table-cell table:style-name="ce153" office:value-type="float" office:value="710" calcext:value-type="float">
            <text:p><text:s/>$71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5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廖○桃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0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200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林○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5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9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40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37" table:formula="of:=SUM([.H3:.H21])" office:value-type="float" office:value="182010" calcext:value-type="float">
            <text:p><text:s/>$182,010 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151" office:value-type="string" office:string-value="陳玉龍" calcext:value-type="string">
            <text:p><text:s/>陳玉龍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151" office:value-type="string" office:string-value="簡新東" calcext:value-type="string">
            <text:p><text:s/>簡新東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7"/>
          <table:table-cell table:style-name="ce169"/>
          <table:table-cell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151" office:value-type="string" office:string-value="陳冠典" calcext:value-type="string">
            <text:p><text:s/>陳冠典 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number-columns-repeated="1015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1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51" office:value-type="string" office:string-value="林○綺" calcext:value-type="string">
            <text:p><text:s/>林○綺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 table:number-columns-spanned="1" table:number-rows-spanned="20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46" office:value-type="float" office:value="153566" calcext:value-type="float">
            <text:p>1535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51" office:value-type="string" office:string-value="陳雀桂" calcext:value-type="string">
            <text:p><text:s/>陳雀桂 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7" calcext:value-type="float">
            <text:p>15356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51" office:value-type="string" office:string-value="朱ｏ弘" calcext:value-type="string">
            <text:p><text:s/>朱ｏ弘 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8" calcext:value-type="float">
            <text:p>1535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51" office:value-type="string" office:string-value="陳翠卿" calcext:value-type="string">
            <text:p><text:s/>陳翠卿 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69" calcext:value-type="float">
            <text:p>1535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51" office:value-type="string" office:string-value="于ｏ忠" calcext:value-type="string">
            <text:p><text:s/>于ｏ忠 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0" calcext:value-type="float">
            <text:p>1535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51" office:value-type="string" office:string-value="葛ｏ望" calcext:value-type="string">
            <text:p><text:s/>葛ｏ望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1" calcext:value-type="float">
            <text:p>15357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許洪淨" calcext:value-type="string">
            <text:p><text:s/>許洪淨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2" calcext:value-type="float">
            <text:p>1535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洪德彬" calcext:value-type="string">
            <text:p><text:s/>洪德彬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3" calcext:value-type="float">
            <text:p>1535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51" office:value-type="string" office:string-value="許麗珠" calcext:value-type="string">
            <text:p><text:s/>許麗珠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4" calcext:value-type="float">
            <text:p>15357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51" office:value-type="string" office:string-value="韋ｏ智" calcext:value-type="string">
            <text:p><text:s/>韋ｏ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5" calcext:value-type="float">
            <text:p>1535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51" office:value-type="string" office:string-value="陳翠卿" calcext:value-type="string">
            <text:p><text:s/>陳翠卿 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6" calcext:value-type="float">
            <text:p>15357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51" office:value-type="string" office:string-value="黃ｏ" calcext:value-type="string">
            <text:p><text:s/>黃ｏ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7" calcext:value-type="float">
            <text:p>1535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51" office:value-type="string" office:string-value="胡志昇" calcext:value-type="string">
            <text:p><text:s/>胡志昇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8" calcext:value-type="float">
            <text:p>1535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51" office:value-type="string" office:string-value="胡志佳" calcext:value-type="string">
            <text:p><text:s/>胡志佳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79" calcext:value-type="float">
            <text:p>1535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51" office:value-type="string" office:string-value="劉何秀慧" calcext:value-type="string">
            <text:p><text:s/>劉何秀慧 </text:p>
          </table:table-cell>
          <table:table-cell table:style-name="ce153" office:value-type="float" office:value="300000" calcext:value-type="float">
            <text:p><text:s/>$300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53580" calcext:value-type="float">
            <text:p>1535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51" office:value-type="string" office:string-value="何怡俐,李長青" calcext:value-type="string">
            <text:p><text:s/>何怡俐,李長青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19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151" office:value-type="string" office:string-value="黃宇禎" calcext:value-type="string">
            <text:p><text:s/>黃宇禎 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2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151" office:value-type="string" calcext:value-type="string">
            <text:p>林<text:span text:style-name="T8">○玉</text:span>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0" table:formula="of:=SUM([.H22:.H43])" office:value-type="float" office:value="362000" calcext:value-type="float">
            <text:p><text:s/>$362,000 </text:p>
          </table:table-cell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3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51" office:value-type="string" calcext:value-type="string">
            <text:p>魏<text:span text:style-name="T8">○基</text:span>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8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0"/>
          <table:table-cell table:style-name="ce43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 table:number-columns-spanned="1" table:number-rows-spanned="39">
            <text:p>和平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218" calcext:value-type="float">
            <text:p>1462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鄭○嘉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19" calcext:value-type="float">
            <text:p>1462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廖○桃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0" calcext:value-type="float">
            <text:p>1462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鉦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1" calcext:value-type="float">
            <text:p>1462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恩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2" calcext:value-type="float">
            <text:p>1462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劉○訓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4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3" calcext:value-type="float">
            <text:p>1462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4" calcext:value-type="float">
            <text:p>1462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林○慧、賴○安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5" calcext:value-type="float">
            <text:p>1462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姚○盛、林○慧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6" calcext:value-type="float">
            <text:p>1462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林○慧、劉○菱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7" calcext:value-type="float">
            <text:p>1462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8" calcext:value-type="float">
            <text:p>1462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29" calcext:value-type="float">
            <text:p>1462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0" calcext:value-type="float">
            <text:p>1462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1" calcext:value-type="float">
            <text:p>14623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陳○澤、陳○諭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2" calcext:value-type="float">
            <text:p>14623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孫○華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3" calcext:value-type="float">
            <text:p>14623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孫○莉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4" calcext:value-type="float">
            <text:p>14623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陳愛勤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5" calcext:value-type="float">
            <text:p>14623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品寬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6" calcext:value-type="float">
            <text:p>1462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陳○妹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7" calcext:value-type="float">
            <text:p>1462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黃賴碧雲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39" calcext:value-type="float">
            <text:p>1462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范○玿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0" calcext:value-type="float">
            <text:p>1462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張啓忠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1" calcext:value-type="float">
            <text:p>1462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蔡○錦、何○珊、何○梅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2" calcext:value-type="float">
            <text:p>1462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周○美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3" calcext:value-type="float">
            <text:p>1462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史○月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4" calcext:value-type="float">
            <text:p>1462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蕭聰明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5" calcext:value-type="float">
            <text:p>1462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劉○恒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6" calcext:value-type="float">
            <text:p>1462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王○玲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7" calcext:value-type="float">
            <text:p>1462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玉堂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8" calcext:value-type="float">
            <text:p>1462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 table:formula="of:=SUM([.H44:.H75])" office:value-type="float" office:value="273860" calcext:value-type="float">
            <text:p><text:s/>$273,860 </text:p>
          </table:table-cell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49" calcext:value-type="float">
            <text:p>1462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陳菊妹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46250" calcext:value-type="float">
            <text:p>1462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1" calcext:value-type="float">
            <text:p>1533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李晉毅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2" calcext:value-type="float">
            <text:p>1533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19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3" calcext:value-type="float">
            <text:p>1533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戴瑋瑱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4" calcext:value-type="float">
            <text:p>1533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5" calcext:value-type="float">
            <text:p>1533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十方法界眾生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6" calcext:value-type="float">
            <text:p>1533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馮湘晴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34" calcext:value-type="float">
            <text:p>153434</text:p>
          </table:table-cell>
          <table:table-cell table:style-name="ce21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style-name="ce37" table:formula="of:=SUM([.H76:.H84])" office:value-type="float" office:value="4500" calcext:value-type="float">
            <text:p><text:s/>$4,5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 table:number-columns-spanned="1" table:number-rows-spanned="18">
            <text:p>婦幼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392" calcext:value-type="float">
            <text:p>1533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3" calcext:value-type="float">
            <text:p>1533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4" calcext:value-type="float">
            <text:p>1533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黃〇妹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5" calcext:value-type="float">
            <text:p>15339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〇昌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6" calcext:value-type="float">
            <text:p>1533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豐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20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7" calcext:value-type="float">
            <text:p>1533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〇嫻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8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8" calcext:value-type="float">
            <text:p>1533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澄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99" calcext:value-type="float">
            <text:p>1533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張〇紳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0" calcext:value-type="float">
            <text:p>1534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謝〇安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1" calcext:value-type="float">
            <text:p>1534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李〇雲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2" calcext:value-type="float">
            <text:p>1534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3" calcext:value-type="float">
            <text:p>1534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 table:formula="of:=SUM([.H85:.H95])" office:value-type="float" office:value="154000" calcext:value-type="float">
            <text:p><text:s/>$154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4" calcext:value-type="float">
            <text:p>1534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黃〇妹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5" calcext:value-type="float">
            <text:p>1534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王〇昌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6" calcext:value-type="float">
            <text:p>1534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豐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7" calcext:value-type="float">
            <text:p>1534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王〇嫻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8" calcext:value-type="float">
            <text:p>1534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澄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09" calcext:value-type="float">
            <text:p>15340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張〇紳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 table:number-columns-spanned="1" table:number-rows-spanned="20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林玉采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林啟俊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H96:.H103])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蘇進興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西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7月.A108" table:end-x="17.26mm" table:end-y="0.28mm" draw:z-index="3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吳麗玲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吳玉娟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正旭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婦聯青溪南港支分會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 table:formula="of:=SUM([.H104:.H108])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7月.A112" table:end-x="17.26mm" table:end-y="0.28mm" draw:z-index="2" draw:name="Picture 1" draw:style-name="gr1" draw:text-style-name="P1" svg:width="0.26mm" svg:height="0.28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75" office:value-type="string" calcext:value-type="string">
            <text:p>婦聯青溪南港支分會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18">
          <table:table-cell table:style-name="ce3" office:value-type="float" office:value="111" calcext:value-type="float">
            <text:p>11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HJJ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黃〇〇鳳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 table:formula="of:=SUM([.H109:.H111])" office:value-type="float" office:value="20500" calcext:value-type="float">
            <text:p><text:s/>$20,500 </text:p>
          </table:table-cell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張蘭乾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陳衍豪</text:p>
          </table:table-cell>
          <table:table-cell table:style-name="ce153" office:value-type="float" office:value="14000" calcext:value-type="float">
            <text:p><text:s/>$14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75" office:value-type="string" calcext:value-type="string">
            <text:p>許東和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75" office:value-type="string" calcext:value-type="string">
            <text:p>蕭廷睿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75" office:value-type="string" calcext:value-type="string">
            <text:p>辜基益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H112:.H116])" office:value-type="float" office:value="75100" calcext:value-type="float">
            <text:p><text:s/>$75,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118" calcext:value-type="float">
            <text:p>118</text:p>
            <draw:frame table:end-cell-address="7月.A120" table:end-x="17.26mm" table:end-y="0.27mm" draw:z-index="1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61" calcext:value-type="float">
            <text:p>1534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辜一展</text:p>
          </table:table-cell>
          <table:table-cell table:style-name="ce153" office:value-type="float" office:value="500" calcext:value-type="float">
            <text:p><text:s/>$500 </text:p>
          </table:table-cell>
          <table:table-cell table:formula="of:=SUM([.I3:.I119])" office:value-type="float" office:value="1076970" calcext:value-type="float">
            <text:p><text:s/>$1,076,970 </text:p>
          </table:table-cell>
          <table:table-cell table:number-columns-repeated="1015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62" calcext:value-type="float">
            <text:p>1534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89" office:value-type="string" calcext:value-type="string">
            <text:p>辜万僖、辜德育、辜彬芳、 辜雅蘭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59" calcext:value-type="float">
            <text:p>1534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89" office:value-type="string" calcext:value-type="string">
            <text:p>林〇洲、蔡〇蘭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1" calcext:value-type="float">
            <text:p>121</text:p>
            <draw:frame table:end-cell-address="7月.A123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49803" calcext:value-type="float">
            <text:p>1498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2" calcext:value-type="float">
            <text:p>122</text:p>
            <draw:frame table:end-cell-address="7月.A124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83" office:value-type="string" calcext:value-type="string" table:number-columns-spanned="1" table:number-rows-spanned="9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30" calcext:value-type="float">
            <text:p>146330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李治逸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1" calcext:value-type="float">
            <text:p>146331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曾美娥</text:p>
          </table:table-cell>
          <table:table-cell table:style-name="ce153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7">
          <table:table-cell table:style-name="ce3" office:value-type="float" office:value="124" calcext:value-type="float">
            <text:p>124</text:p>
            <draw:frame table:end-cell-address="7月.A126" table:end-x="17.26mm" table:end-y="0.28mm" draw:z-index="5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2" calcext:value-type="float">
            <text:p>146332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string" calcext:value-type="string">
            <text:p>李益榮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3" calcext:value-type="float">
            <text:p>146333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邱佳佩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4" calcext:value-type="float">
            <text:p>146334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曾美雲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3" office:value-type="float" office:value="127" calcext:value-type="float">
            <text:p>127</text:p>
            <draw:frame table:end-cell-address="7月.A129" table:end-x="17.26mm" table:end-y="0.28mm" draw:z-index="6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6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吳莉名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53437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0" calcext:value-type="float">
            <text:p>130</text:p>
            <draw:frame table:end-cell-address="7月.A132" table:end-x="17.26mm" table:end-y="0.54mm" draw:z-index="7" draw:name="Picture 1" draw:style-name="gr1" draw:text-style-name="P1" svg:width="0.26mm" svg:height="0.54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陳一冰" calcext:value-type="string">
            <text:p><text:s/>陳一冰 </text:p>
          </table:table-cell>
          <table:table-cell table:style-name="ce153" office:value-type="float" office:value="16" calcext:value-type="float">
            <text:p><text:s/>$16 </text:p>
          </table:table-cell>
          <table:table-cell table:number-columns-repeated="1016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47" office:value-type="float" office:value="142959" calcext:value-type="float">
            <text:p>14295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style-name="ce3" office:value-type="string" calcext:value-type="string">
            <text:p>蘇佩芳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7" office:value-type="float" office:value="153431" calcext:value-type="float">
            <text:p>15343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3" office:value-type="string" calcext:value-type="string">
            <text:p>邱研瑩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3" calcext:value-type="float">
            <text:p>133</text:p>
            <draw:frame table:end-cell-address="7月.A135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6" office:value-type="float" office:value="149823" calcext:value-type="float">
            <text:p>1498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3" calcext:value-type="float">
            <text:p>23</text:p>
          </table:table-cell>
          <table:table-cell table:style-name="ce16" office:value-type="string" calcext:value-type="string">
            <text:p>城先生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table-cell table:style-name="ce161" office:value-type="string" calcext:value-type="string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table-cell table:style-name="ce161" office:value-type="string" calcext:value-type="string">
            <text:p>院本部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51" office:value-type="string" office:string-value="城先生" calcext:value-type="string">
            <text:p><text:s/>城先生 </text:p>
          </table:table-cell>
          <table:table-cell table:style-name="ce153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7">
          <table:table-cell>
            <draw:frame table:end-cell-address="7月.A138" table:end-x="17.26mm" table:end-y="0.28mm" draw:z-index="9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7月.A138" table:end-x="17.26mm" table:end-y="0.28mm" draw:z-index="1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42"/>
          <table:table-cell table:number-columns-repeated="5"/>
          <table:table-cell table:formula="of:=SUM([.H3:.H137])" office:value-type="float" office:value="1908586" calcext:value-type="float">
            <text:p><text:s/>$1,908,586 </text:p>
          </table:table-cell>
          <table:table-cell table:number-columns-repeated="1016"/>
        </table:table-row>
        <table:table-row table:style-name="ro7">
          <table:table-cell/>
          <table:table-cell table:style-name="ce42"/>
          <table:table-cell table:number-columns-repeated="1022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 " table:style-name="ta8" table:print-ranges="'8月 '.K1:'8月 '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4" table:number-columns-repeated="2" table:default-cell-style-name="ce112"/>
        <table:table-column table:style-name="co7" table:default-cell-style-name="ce29"/>
        <table:table-column table:style-name="co8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5" table:default-cell-style-name="ce7"/>
        <table:table-column table:style-name="co26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81" office:value-type="string" calcext:value-type="string" table:number-columns-spanned="9" table:number-rows-spanned="1">
            <text:p>臺北市立聯合醫院社會服務暨醫療救助金104年8月捐款芳名錄</text:p>
          </table:table-cell>
          <table:covered-table-cell table:number-columns-repeated="7" table:style-name="ce185"/>
          <table:covered-table-cell table:style-name="ce206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8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182" office:value-type="string" calcext:value-type="string">
            <text:p>編號</text:p>
          </table:table-cell>
          <table:table-cell table:style-name="ce186" office:value-type="string" calcext:value-type="string">
            <text:p>院區</text:p>
          </table:table-cell>
          <table:table-cell table:style-name="ce186" office:value-type="string" calcext:value-type="string" table:number-columns-spanned="2" table:number-rows-spanned="1">
            <text:p>收據號碼</text:p>
          </table:table-cell>
          <table:covered-table-cell table:style-name="ce186"/>
          <table:table-cell table:style-name="ce195" office:value-type="string" calcext:value-type="string">
            <text:p>月</text:p>
          </table:table-cell>
          <table:table-cell table:style-name="ce195" office:value-type="string" calcext:value-type="string">
            <text:p>日</text:p>
          </table:table-cell>
          <table:table-cell table:style-name="ce199" office:value-type="string" calcext:value-type="string">
            <text:p>捐款人/單位</text:p>
          </table:table-cell>
          <table:table-cell table:style-name="ce199" office:value-type="string" calcext:value-type="string">
            <text:p>案件名稱</text:p>
          </table:table-cell>
          <table:table-cell table:style-name="ce207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87" office:value-type="string" calcext:value-type="string" table:number-columns-spanned="1" table:number-rows-spanned="27">
            <text:p>中興</text:p>
          </table:table-cell>
          <table:table-cell table:style-name="ce191" office:value-type="string" calcext:value-type="string">
            <text:p>A</text:p>
          </table:table-cell>
          <table:table-cell table:style-name="ce193" office:value-type="string" calcext:value-type="string">
            <text:p>148261</text:p>
          </table:table-cell>
          <table:table-cell table:style-name="ce196" office:value-type="string" calcext:value-type="string">
            <text:p>8</text:p>
          </table:table-cell>
          <table:table-cell table:style-name="ce198" office:value-type="float" office:value="3" calcext:value-type="float">
            <text:p>3</text:p>
          </table:table-cell>
          <table:table-cell table:style-name="ce200" office:value-type="string" calcext:value-type="string">
            <text:p>胡許群鶯</text:p>
          </table:table-cell>
          <table:table-cell table:style-name="ce202" office:value-type="string" calcext:value-type="string">
            <text:p>社會服務暨醫療救助金-貧困病人 <text:s text:c="2"/></text:p>
          </table:table-cell>
          <table:table-cell table:style-name="ce208" office:value-type="float" office:value="3000" calcext:value-type="float">
            <text:p>$3,000 </text:p>
          </table:table-cell>
          <table:table-cell table:style-name="ce37"/>
          <table:table-cell table:style-name="ce41"/>
          <table:table-cell table:style-name="ce16" office:value-type="string" calcext:value-type="string">
            <text:p>中興</text:p>
          </table:table-cell>
          <table:table-cell table:style-name="ce51" office:value-type="float" office:value="12" calcext:value-type="float">
            <text:p>12 </text:p>
          </table:table-cell>
          <table:table-cell table:style-name="ce59" office:value-type="float" office:value="105919" calcext:value-type="float">
            <text:p><text:s/>$105,919 </text:p>
          </table:table-cell>
          <table:table-cell table:number-columns-repeated="1010"/>
        </table:table-row>
        <table:table-row table:style-name="ro4">
          <table:table-cell table:style-name="ce184" office:value-type="float" office:value="2" calcext:value-type="float">
            <text:p>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2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鄭增嘉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209" office:value-type="float" office:value="710" calcext:value-type="float">
            <text:p>$710 </text:p>
          </table:table-cell>
          <table:table-cell table:style-name="ce37"/>
          <table:table-cell table:style-name="ce42"/>
          <table:table-cell table:style-name="ce3" office:value-type="string" calcext:value-type="string">
            <text:p>仁愛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367553" calcext:value-type="float">
            <text:p><text:s/>$367,553 </text:p>
          </table:table-cell>
          <table:table-cell table:number-columns-repeated="1010"/>
        </table:table-row>
        <table:table-row table:style-name="ro4">
          <table:table-cell table:style-name="ce184" office:value-type="float" office:value="3" calcext:value-type="float">
            <text:p>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3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廖金桃</text:p>
          </table:table-cell>
          <table:table-cell table:style-name="ce30" office:value-type="string" calcext:value-type="string">
            <text:p>社會服務暨醫療救助金-貧困病人</text:p>
          </table:table-cell>
          <table:table-cell table:style-name="ce209" office:value-type="float" office:value="300" calcext:value-type="float">
            <text:p>$3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248639" calcext:value-type="float">
            <text:p><text:s/>$248,639 </text:p>
          </table:table-cell>
          <table:table-cell table:number-columns-repeated="1010"/>
        </table:table-row>
        <table:table-row table:style-name="ro4">
          <table:table-cell table:style-name="ce184" office:value-type="float" office:value="4" calcext:value-type="float">
            <text:p>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4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智敏慧華金鋼上師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3000" calcext:value-type="float">
            <text:p>$3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19088" calcext:value-type="float">
            <text:p><text:s/>$19,088 </text:p>
          </table:table-cell>
          <table:table-cell table:number-columns-repeated="1010"/>
        </table:table-row>
        <table:table-row table:style-name="ro4">
          <table:table-cell table:style-name="ce184" office:value-type="float" office:value="5" calcext:value-type="float">
            <text:p>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5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忠孝</text:p>
          </table:table-cell>
          <table:table-cell table:style-name="ce54" office:value-type="float" office:value="3" calcext:value-type="float">
            <text:p>3 </text:p>
          </table:table-cell>
          <table:table-cell table:style-name="ce60" office:value-type="float" office:value="65793" calcext:value-type="float">
            <text:p><text:s/>$65,793 </text:p>
          </table:table-cell>
          <table:table-cell table:number-columns-repeated="1010"/>
        </table:table-row>
        <table:table-row table:style-name="ro19">
          <table:table-cell table:style-name="ce184" office:value-type="float" office:value="6" calcext:value-type="float">
            <text:p>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陽明</text:p>
          </table:table-cell>
          <table:table-cell table:style-name="ce54" office:value-type="float" office:value="52" calcext:value-type="float">
            <text:p>52 </text:p>
          </table:table-cell>
          <table:table-cell table:style-name="ce60" office:value-type="float" office:value="239351" calcext:value-type="float">
            <text:p><text:s/>$239,351 </text:p>
          </table:table-cell>
          <table:table-cell table:number-columns-repeated="1010"/>
        </table:table-row>
        <table:table-row table:style-name="ro4">
          <table:table-cell table:style-name="ce184" office:value-type="float" office:value="7" calcext:value-type="float">
            <text:p>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7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吳○諺等6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2000" calcext:value-type="float">
            <text:p>$2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松德</text:p>
          </table:table-cell>
          <table:table-cell table:style-name="ce54" office:value-type="float" office:value="12" calcext:value-type="float">
            <text:p>12 </text:p>
          </table:table-cell>
          <table:table-cell table:style-name="ce60" office:value-type="float" office:value="100136" calcext:value-type="float">
            <text:p><text:s/>$100,136 </text:p>
          </table:table-cell>
          <table:table-cell table:number-columns-repeated="1010"/>
        </table:table-row>
        <table:table-row table:style-name="ro7">
          <table:table-cell table:style-name="ce184" office:value-type="float" office:value="8" calcext:value-type="float">
            <text:p>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8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張○櫻等5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style-name="ce3" office:value-type="string" calcext:value-type="string">
            <text:p>林森中醫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3">
          <table:table-cell table:style-name="ce184" office:value-type="float" office:value="9" calcext:value-type="float">
            <text:p>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6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郭錦惠、郭Melody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200" calcext:value-type="float">
            <text:p>$200 </text:p>
          </table:table-cell>
          <table:table-cell table:style-name="ce37"/>
          <table:table-cell table:style-name="ce42"/>
          <table:table-cell table:style-name="ce3" office:value-type="string" calcext:value-type="string">
            <text:p>昆明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5">
          <table:table-cell table:style-name="ce184" office:value-type="float" office:value="10" calcext:value-type="float">
            <text:p>1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0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6" office:value-type="string" calcext:value-type="string">
            <text:p>郭清雲.倪慧庭.倪若瑜 .郭淑敏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3" office:value-type="string" calcext:value-type="string">
            <text:p>合計</text:p>
          </table:table-cell>
          <table:table-cell table:style-name="ce54" table:formula="of:=SUM([.M3:.M11])" office:value-type="float" office:value="141" calcext:value-type="float">
            <text:p>141 </text:p>
          </table:table-cell>
          <table:table-cell table:style-name="ce60" table:formula="of:=SUM([.N3:.N11])" office:value-type="float" office:value="1146479" calcext:value-type="float">
            <text:p><text:s/>$1,146,479 </text:p>
          </table:table-cell>
          <table:table-cell table:number-columns-repeated="1010"/>
        </table:table-row>
        <table:table-row table:style-name="ro5">
          <table:table-cell table:style-name="ce184" office:value-type="float" office:value="11" calcext:value-type="float">
            <text:p>1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1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5">
          <table:table-cell table:style-name="ce184" office:value-type="float" office:value="12" calcext:value-type="float">
            <text:p>1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2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400" calcext:value-type="float">
            <text:p>$4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184" office:value-type="float" office:value="13" calcext:value-type="float">
            <text:p>1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3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林圓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4" calcext:value-type="float">
            <text:p>1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4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林春海閤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1000" calcext:value-type="float">
            <text:p>$1,0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5">
          <table:table-cell table:style-name="ce184" office:value-type="float" office:value="15" calcext:value-type="float">
            <text:p>1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5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86" office:value-type="string" calcext:value-type="string">
            <text:p>黃炳源.邱能治.黃永瑞.劉秀綿.黃靖軒.黃友嘉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200" calcext:value-type="float">
            <text:p>$1,2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6" calcext:value-type="float">
            <text:p>1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6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陳潤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00" calcext:value-type="float">
            <text:p>$1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7" calcext:value-type="float">
            <text:p>1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7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陳潤孝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100" calcext:value-type="float">
            <text:p>$100 </text:p>
          </table:table-cell>
          <table:table-cell table:style-name="ce37"/>
          <table:table-cell table:style-name="ce42"/>
          <table:table-cell table:number-columns-repeated="1013"/>
        </table:table-row>
        <table:table-row table:style-name="ro3">
          <table:table-cell table:style-name="ce184" office:value-type="float" office:value="18" calcext:value-type="float">
            <text:p>18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8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184" office:value-type="float" office:value="19" calcext:value-type="float">
            <text:p>19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7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184" office:value-type="float" office:value="20" calcext:value-type="float">
            <text:p>20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80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 table:style-name="ce42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1" calcext:value-type="float">
            <text:p>21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8281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151" office:value-type="string" office:string-value="蕭授德" calcext:value-type="string">
            <text:p><text:s/>蕭授德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7"/>
          <table:table-cell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7">
          <table:table-cell table:style-name="ce184" office:value-type="float" office:value="22" calcext:value-type="float">
            <text:p>22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3" office:value-type="string" calcext:value-type="string">
            <text:p>149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151" office:value-type="string" office:string-value="楊世華" calcext:value-type="string">
            <text:p><text:s/>楊世華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1600" calcext:value-type="float">
            <text:p>$1,600 </text:p>
          </table:table-cell>
          <table:table-cell table:style-name="ce37"/>
          <table:table-cell table:style-name="ce42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3" calcext:value-type="float">
            <text:p>23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4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8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24" calcext:value-type="float">
            <text:p>24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5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5" calcext:value-type="float">
            <text:p>25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6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500" calcext:value-type="float">
            <text:p>$5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5">
          <table:table-cell table:style-name="ce184" office:value-type="float" office:value="26" calcext:value-type="float">
            <text:p>26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7</text:p>
          </table:table-cell>
          <table:table-cell table:style-name="ce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800" calcext:value-type="float">
            <text:p>$800 </text:p>
          </table:table-cell>
          <table:table-cell table:style-name="ce39"/>
          <table:table-cell table:style-name="ce43"/>
          <table:table-cell table:style-name="ce219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7" calcext:value-type="float">
            <text:p>27</text:p>
          </table:table-cell>
          <table:covered-table-cell table:style-name="ce4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209" office:value-type="float" office:value="600" calcext:value-type="float">
            <text:p>$600 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28" calcext:value-type="float">
            <text:p>28</text:p>
          </table:table-cell>
          <table:table-cell table:style-name="ce6" office:value-type="string" calcext:value-type="string" table:number-columns-spanned="1" table:number-rows-spanned="20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581" calcext:value-type="float">
            <text:p>1535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" office:value-type="string" calcext:value-type="string">
            <text:p>姜蘭香</text:p>
          </table:table-cell>
          <table:table-cell table:style-name="ce16" office:value-type="string" calcext:value-type="string">
            <text:p>社會服務暨醫療救助金-神外基金</text:p>
          </table:table-cell>
          <table:table-cell table:style-name="ce210" office:value-type="float" office:value="5000" calcext:value-type="float">
            <text:p>$5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29" calcext:value-type="float">
            <text:p>2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2" calcext:value-type="float">
            <text:p>1535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朱家弘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2000" calcext:value-type="float">
            <text:p>$2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0" calcext:value-type="float">
            <text:p>3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3" calcext:value-type="float">
            <text:p>1535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鄭閎仁</text:p>
          </table:table-cell>
          <table:table-cell table:style-name="ce16" office:value-type="string" calcext:value-type="string">
            <text:p>社會服務暨醫療救助金-張耀昇急難救助</text:p>
          </table:table-cell>
          <table:table-cell table:style-name="ce210" office:value-type="float" office:value="300" calcext:value-type="float">
            <text:p>$3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1" calcext:value-type="float">
            <text:p>3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4" calcext:value-type="float">
            <text:p>1535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社會服務暨醫療救助金-消內捐贈</text:p>
          </table:table-cell>
          <table:table-cell table:style-name="ce210" office:value-type="float" office:value="20000" calcext:value-type="float">
            <text:p>$20,0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2" calcext:value-type="float">
            <text:p>3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5" calcext:value-type="float">
            <text:p>1535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" office:value-type="string" calcext:value-type="string">
            <text:p>善心人士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600" calcext:value-type="float">
            <text:p>$6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3" calcext:value-type="float">
            <text:p>3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6" calcext:value-type="float">
            <text:p>1535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仁愛藥劑科全體同仁</text:p>
          </table:table-cell>
          <table:table-cell table:style-name="ce16" office:value-type="string" calcext:value-type="string">
            <text:p>社會服務暨醫療救助金-張耀昇急難救助</text:p>
          </table:table-cell>
          <table:table-cell table:style-name="ce210" office:value-type="float" office:value="500" calcext:value-type="float">
            <text:p>$500</text:p>
          </table:table-cell>
          <table:table-cell table:style-name="ce39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4" calcext:value-type="float">
            <text:p>3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7" calcext:value-type="float">
            <text:p>1535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仁愛藥劑科全體同仁</text:p>
          </table:table-cell>
          <table:table-cell table:style-name="ce16" office:value-type="string" calcext:value-type="string">
            <text:p>社會服務暨醫療救助金-神外基金</text:p>
          </table:table-cell>
          <table:table-cell table:style-name="ce210" office:value-type="float" office:value="500" calcext:value-type="float">
            <text:p>$5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5" calcext:value-type="float">
            <text:p>3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8" calcext:value-type="float">
            <text:p>1535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" office:value-type="string" calcext:value-type="string">
            <text:p>張馨月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3">
          <table:table-cell table:style-name="ce184" office:value-type="float" office:value="36" calcext:value-type="float">
            <text:p>3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89" calcext:value-type="float">
            <text:p>1535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string" calcext:value-type="string">
            <text:p>黃秀有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7" calcext:value-type="float">
            <text:p>3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0" calcext:value-type="float">
            <text:p>1535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社會服務暨醫療救助金-消內捐贈</text:p>
          </table:table-cell>
          <table:table-cell table:style-name="ce211" office:value-type="float" office:value="12000" calcext:value-type="float">
            <text:p>$12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8" calcext:value-type="float">
            <text:p>3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1" calcext:value-type="float">
            <text:p>15359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○勳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3000" calcext:value-type="float">
            <text:p>$3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39" calcext:value-type="float">
            <text:p>3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2" calcext:value-type="float">
            <text:p>15359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何○俐、李○青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1" office:value-type="float" office:value="1000" calcext:value-type="float">
            <text:p>$1,000</text:p>
          </table:table-cell>
          <table:table-cell table:style-name="ce40"/>
          <table:table-cell table:style-name="ce43"/>
          <table:table-cell table:style-name="ce218"/>
          <table:table-cell table:style-name="ce220" table:number-columns-repeated="2"/>
          <table:table-cell table:number-columns-repeated="1010"/>
        </table:table-row>
        <table:table-row table:style-name="ro4">
          <table:table-cell table:style-name="ce184" office:value-type="float" office:value="40" calcext:value-type="float">
            <text:p>4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6" office:value-type="float" office:value="153593" calcext:value-type="float">
            <text:p>1535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3" office:value-type="string" calcext:value-type="string">
            <text:p>韋美智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0" office:value-type="float" office:value="1000" calcext:value-type="float">
            <text:p>$1,000</text:p>
          </table:table-cell>
          <table:table-cell table:style-name="ce40" table:formula="of:=SUM([.I22:.I42])" office:value-type="float" office:value="53400" calcext:value-type="float">
            <text:p><text:s/>$53,400 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184" office:value-type="float" office:value="41" calcext:value-type="float">
            <text:p>4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5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魏○基</text:p>
          </table:table-cell>
          <table:table-cell table:style-name="ce16" office:value-type="string" calcext:value-type="string">
            <text:p>社會服務暨醫療救助金-急救基金</text:p>
          </table:table-cell>
          <table:table-cell table:style-name="ce212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1">
          <table:table-cell table:style-name="ce184" office:value-type="float" office:value="42" calcext:value-type="float">
            <text:p>4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8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黃宇禎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3000" calcext:value-type="float">
            <text:p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8">
          <table:table-cell table:style-name="ce184" office:value-type="float" office:value="43" calcext:value-type="float">
            <text:p>4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29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郭榕輝</text:p>
          </table:table-cell>
          <table:table-cell table:style-name="ce26" office:value-type="string" calcext:value-type="string">
            <text:p>社會服務暨醫療救助金-急救基金</text:p>
          </table:table-cell>
          <table:table-cell table:style-name="ce213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44" calcext:value-type="float">
            <text:p>4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0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郭智豪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5" calcext:value-type="float">
            <text:p>4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1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蕭至峰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6" calcext:value-type="float">
            <text:p>4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33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王曉海</text:p>
          </table:table-cell>
          <table:table-cell table:style-name="ce30" office:value-type="string" calcext:value-type="string">
            <text:p>社會服務暨醫療救助金-急救基金</text:p>
          </table:table-cell>
          <table:table-cell table:style-name="ce213" office:value-type="float" office:value="1250" calcext:value-type="float">
            <text:p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47" calcext:value-type="float">
            <text:p>47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85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string" calcext:value-type="string">
            <text:p>林清勇</text:p>
          </table:table-cell>
          <table:table-cell table:style-name="ce26" office:value-type="string" calcext:value-type="string">
            <text:p>社會服務暨醫療救助金-安寧基金</text:p>
          </table:table-cell>
          <table:table-cell table:style-name="ce79" office:value-type="float" office:value="3000" calcext:value-type="float">
            <text:p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48" calcext:value-type="float">
            <text:p>48</text:p>
          </table:table-cell>
          <table:table-cell table:style-name="ce6" office:value-type="string" calcext:value-type="string" table:number-columns-spanned="1" table:number-rows-spanned="24">
            <text:p>和平婦幼 <text:s text:c="2"/>(和平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347" calcext:value-type="float">
            <text:p>1533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許秋棟、林素惠、許雯琪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500" calcext:value-type="float">
            <text:p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49" calcext:value-type="float">
            <text:p>4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8" calcext:value-type="float">
            <text:p>1533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優力凱科技實業有限公司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0" calcext:value-type="float">
            <text:p>5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49" calcext:value-type="float">
            <text:p>1533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1" calcext:value-type="float">
            <text:p>5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0" calcext:value-type="float">
            <text:p>1533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500" calcext:value-type="float">
            <text:p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2" calcext:value-type="float">
            <text:p>5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1" calcext:value-type="float">
            <text:p>1533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劉○鉦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3" calcext:value-type="float">
            <text:p>5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2" calcext:value-type="float">
            <text:p>1533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劉○恩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4" calcext:value-type="float">
            <text:p>5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3" calcext:value-type="float">
            <text:p>1533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劉○訓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55" calcext:value-type="float">
            <text:p>5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4" calcext:value-type="float">
            <text:p>1533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池玉琦、歐萬章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56" calcext:value-type="float">
            <text:p>5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5" calcext:value-type="float">
            <text:p>1533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黃賴碧雲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0" calcext:value-type="float">
            <text:p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57" calcext:value-type="float">
            <text:p>5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6" calcext:value-type="float">
            <text:p>1533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400" calcext:value-type="float">
            <text:p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8" calcext:value-type="float">
            <text:p>5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7" calcext:value-type="float">
            <text:p>1533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慧、賴○安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59" calcext:value-type="float">
            <text:p>5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8" calcext:value-type="float">
            <text:p>1533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姚○盛、林○慧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0" calcext:value-type="float">
            <text:p>6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59" calcext:value-type="float">
            <text:p>1533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林○慧、劉○菱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200" calcext:value-type="float">
            <text:p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1" calcext:value-type="float">
            <text:p>6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0" calcext:value-type="float">
            <text:p>1533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盧朝進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0" calcext:value-type="float">
            <text:p>$1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2" calcext:value-type="float">
            <text:p>6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1" calcext:value-type="float">
            <text:p>1533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盧安琪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3" calcext:value-type="float">
            <text:p>6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2" calcext:value-type="float">
            <text:p>1533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盧世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5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4" calcext:value-type="float">
            <text:p>6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3" calcext:value-type="float">
            <text:p>1533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梁○芬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string" calcext:value-type="string">
            <text:p>澳幣$100</text:p>
          </table:table-cell>
          <table:table-cell table:style-name="ce37" table:formula="of:=SUM([.$#REF!$#REF!:.$#REF!$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5" calcext:value-type="float">
            <text:p>6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4" calcext:value-type="float">
            <text:p>1533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陳○澤、陳○諭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600" calcext:value-type="float">
            <text:p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6" calcext:value-type="float">
            <text:p>6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5" calcext:value-type="float">
            <text:p>15336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孫○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7" calcext:value-type="float">
            <text:p>6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6" calcext:value-type="float">
            <text:p>15336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孫○莉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8" calcext:value-type="float">
            <text:p>6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7" calcext:value-type="float">
            <text:p>1533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蕭授德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3100" calcext:value-type="float">
            <text:p>$3,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69" calcext:value-type="float">
            <text:p>6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8" calcext:value-type="float">
            <text:p>1533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邱○蘭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500" calcext:value-type="float">
            <text:p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0" calcext:value-type="float">
            <text:p>7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69" calcext:value-type="float">
            <text:p>1533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石○端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4632" calcext:value-type="float">
            <text:p>$4,632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1" calcext:value-type="float">
            <text:p>7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370" calcext:value-type="float">
            <text:p>1533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蔡○錦、何○梅、史○月、周○美、何○珊</text:p>
          </table:table-cell>
          <table:table-cell table:style-name="ce203" office:value-type="string" calcext:value-type="string">
            <text:p>社會服務暨醫療救助金-貧困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10">
            <text:p>和平婦幼 <text:s text:c="5"/>(婦幼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53410" calcext:value-type="float">
            <text:p>1534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謝曜安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3" calcext:value-type="float">
            <text:p>7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1" calcext:value-type="float">
            <text:p>1534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184" office:value-type="float" office:value="74" calcext:value-type="float">
            <text:p>7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2" calcext:value-type="float">
            <text:p>1534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400" calcext:value-type="float">
            <text:p>$400 </text:p>
          </table:table-cell>
          <table:table-cell table:style-name="ce37" table:formula="of:=SUM([.I70:.I75])" office:value-type="float" office:value="11232" calcext:value-type="float">
            <text:p><text:s/>$11,232 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5" calcext:value-type="float">
            <text:p>7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3" calcext:value-type="float">
            <text:p>1534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張黃〇妹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76" calcext:value-type="float">
            <text:p>7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4" calcext:value-type="float">
            <text:p>1534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王〇昌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77" calcext:value-type="float">
            <text:p>7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5" calcext:value-type="float">
            <text:p>1534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豐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78" calcext:value-type="float">
            <text:p>7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6" calcext:value-type="float">
            <text:p>1534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嫻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184" office:value-type="float" office:value="79" calcext:value-type="float">
            <text:p>7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7" calcext:value-type="float">
            <text:p>1534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澄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184" office:value-type="float" office:value="80" calcext:value-type="float">
            <text:p>8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8" calcext:value-type="float">
            <text:p>1534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紳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" calcext:value-type="float">
            <text:p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184" office:value-type="float" office:value="81" calcext:value-type="float">
            <text:p>81</text:p>
            <draw:frame table:end-cell-address="'8月 '.A83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2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3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5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7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3" table:end-x="17.26mm" table:end-y="0.27mm" draw:z-index="9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53419" calcext:value-type="float">
            <text:p>1534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李〇蓉</text:p>
          </table:table-cell>
          <table:table-cell table:style-name="ce203" office:value-type="string" calcext:value-type="string">
            <text:p>社會服務暨醫療救助金-補助病人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2" calcext:value-type="float">
            <text:p>82</text:p>
            <draw:frame table:end-cell-address="'8月 '.A84" table:end-x="17.26mm" table:end-y="0.27mm" draw:z-index="1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簡辰芸、簡陳月娥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3" calcext:value-type="float">
            <text:p>8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王儷蓉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4" calcext:value-type="float">
            <text:p>8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王躍勳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5" calcext:value-type="float">
            <text:p>8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6" calcext:value-type="float">
            <text:p>8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7" calcext:value-type="float">
            <text:p>8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類漸凍人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88" calcext:value-type="float">
            <text:p>8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75" office:value-type="string" calcext:value-type="string">
            <text:p>楊枝進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20000" calcext:value-type="float">
            <text:p>$20,0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184" office:value-type="float" office:value="89" calcext:value-type="float">
            <text:p>8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0" calcext:value-type="float">
            <text:p>9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100" calcext:value-type="float">
            <text:p>$1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1" calcext:value-type="float">
            <text:p>9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吳麗玲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2" calcext:value-type="float">
            <text:p>9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吳玉娟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3" calcext:value-type="float">
            <text:p>9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張蘭乾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4" calcext:value-type="float">
            <text:p>9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蔡省三闔家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5" calcext:value-type="float">
            <text:p>9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75" office:value-type="string" calcext:value-type="string">
            <text:p>HJJ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0" calcext:value-type="float">
            <text:p>$2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6" calcext:value-type="float">
            <text:p>9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林彥均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7" calcext:value-type="float">
            <text:p>9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4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社會服務暨醫療救助金-貧困捐款</text:p>
          </table:table-cell>
          <table:table-cell table:style-name="ce214" office:value-type="float" office:value="300" calcext:value-type="float">
            <text:p>$3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8" calcext:value-type="float">
            <text:p>9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79" calcext:value-type="float">
            <text:p>1534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辜基益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99" calcext:value-type="float">
            <text:p>9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80" calcext:value-type="float">
            <text:p>1534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89" office:value-type="string" calcext:value-type="string">
            <text:p>辜一展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500" calcext:value-type="float">
            <text:p>$500 </text:p>
          </table:table-cell>
          <table:table-cell table:number-columns-repeated="1015"/>
        </table:table-row>
        <table:table-row table:style-name="ro5">
          <table:table-cell table:style-name="ce184" office:value-type="float" office:value="100" calcext:value-type="float">
            <text:p>10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1" office:value-type="float" office:value="153481" calcext:value-type="float">
            <text:p>15348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89" office:value-type="string" calcext:value-type="string">
            <text:p>辜万僖、辜德育、辜彬芳、辜雅蘭</text:p>
          </table:table-cell>
          <table:table-cell table:style-name="ce76" office:value-type="string" calcext:value-type="string">
            <text:p>社會服務暨醫療救助金-癌痛控制安寧照護基金</text:p>
          </table:table-cell>
          <table:table-cell table:style-name="ce214" office:value-type="float" office:value="2000" calcext:value-type="float">
            <text:p>$2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1" calcext:value-type="float">
            <text:p>101</text:p>
          </table:table-cell>
          <table:table-cell table:style-name="ce83" office:value-type="string" calcext:value-type="string" table:number-columns-spanned="1" table:number-rows-spanned="4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9826" calcext:value-type="float">
            <text:p>1498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邱研瑩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50000" calcext:value-type="float">
            <text:p>$50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2" calcext:value-type="float">
            <text:p>102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27" calcext:value-type="float">
            <text:p>1498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陳一冰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16" calcext:value-type="float">
            <text:p>$16 </text:p>
          </table:table-cell>
          <table:table-cell table:number-columns-repeated="1015"/>
        </table:table-row>
        <table:table-row table:style-name="ro7">
          <table:table-cell table:style-name="ce184" office:value-type="float" office:value="103" calcext:value-type="float">
            <text:p>103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39" calcext:value-type="float">
            <text:p>1498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藍慧珊</text:p>
          </table:table-cell>
          <table:table-cell table:style-name="ce47" office:value-type="string" calcext:value-type="string">
            <text:p>社會服務暨醫療救助金-病人及家屬就醫服務</text:p>
          </table:table-cell>
          <table:table-cell table:style-name="ce214" office:value-type="float" office:value="200" calcext:value-type="float">
            <text:p>$2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4" calcext:value-type="float">
            <text:p>104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9840" calcext:value-type="float">
            <text:p>1498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陳一冰</text:p>
          </table:table-cell>
          <table:table-cell table:style-name="ce16" office:value-type="string" calcext:value-type="string">
            <text:p>社會服務暨醫療救助金-日間留院病人復健訓練</text:p>
          </table:table-cell>
          <table:table-cell table:style-name="ce214" office:value-type="float" office:value="16" calcext:value-type="float">
            <text:p>$16 </text:p>
          </table:table-cell>
          <table:table-cell table:number-columns-repeated="1015"/>
        </table:table-row>
        <table:table-row table:style-name="ro7">
          <table:table-cell table:style-name="ce184" office:value-type="float" office:value="105" calcext:value-type="float">
            <text:p>105</text:p>
          </table:table-cell>
          <table:table-cell table:style-name="ce190" office:value-type="string" calcext:value-type="string" table:number-columns-spanned="1" table:number-rows-spanned="3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6335" calcext:value-type="float">
            <text:p>146335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王美華</text:p>
          </table:table-cell>
          <table:table-cell table:style-name="ce204" office:value-type="string" office:string-value="社會服務暨醫療救助金-各界捐款(貧困)" calcext:value-type="string">
            <text:p><text:s/>社會服務暨醫療救助金-各界捐款(貧困) </text:p>
          </table:table-cell>
          <table:table-cell table:style-name="ce214" office:value-type="float" office:value="1000" calcext:value-type="float">
            <text:p>$1,000 </text:p>
          </table:table-cell>
          <table:table-cell table:number-columns-repeated="1015"/>
        </table:table-row>
        <table:table-row table:style-name="ro7">
          <table:table-cell table:style-name="ce184" office:value-type="float" office:value="106" calcext:value-type="float">
            <text:p>106</text:p>
          </table:table-cell>
          <table:covered-table-cell table:style-name="ce83"/>
          <table:table-cell table:style-name="ce16" office:value-type="string" calcext:value-type="string">
            <text:p>A</text:p>
          </table:table-cell>
          <table:table-cell table:style-name="ce16" office:value-type="float" office:value="146336" calcext:value-type="float">
            <text:p>146336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社會服務暨醫療救助金-陽明教養院貧困院生醫療費用</text:p>
          </table:table-cell>
          <table:table-cell table:style-name="ce214" office:value-type="float" office:value="300" calcext:value-type="float">
            <text:p>$300 </text:p>
          </table:table-cell>
          <table:table-cell table:number-columns-repeated="1015"/>
        </table:table-row>
        <table:table-row table:style-name="ro16">
          <table:table-cell table:style-name="ce184" office:value-type="float" office:value="107" calcext:value-type="float">
            <text:p>107</text:p>
          </table:table-cell>
          <table:covered-table-cell table:style-name="ce190"/>
          <table:table-cell table:style-name="ce192" office:value-type="string" calcext:value-type="string">
            <text:p>A</text:p>
          </table:table-cell>
          <table:table-cell table:style-name="ce194" office:value-type="string" calcext:value-type="string">
            <text:p>149841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27" calcext:value-type="float">
            <text:p>27</text:p>
          </table:table-cell>
          <table:table-cell table:style-name="ce201" office:value-type="string" office:string-value="彭秀琴" calcext:value-type="string">
            <text:p><text:s/>彭秀琴 </text:p>
          </table:table-cell>
          <table:table-cell table:style-name="ce205" office:value-type="string" office:string-value="社會服務暨醫療救助金-各界捐款(貧困)" calcext:value-type="string">
            <text:p><text:s/>社會服務暨醫療救助金-各界捐款(貧困) </text:p>
          </table:table-cell>
          <table:table-cell table:style-name="ce216" office:value-type="float" office:value="100000" calcext:value-type="float">
            <text:p>$100,000 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54" table:formula="of:=SUM([.I3:.I109])" office:value-type="float" office:value="362024" calcext:value-type="float">
            <text:p><text:s/>$362,024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17" office:value-type="string" office:string-value="澳幣  $ 100" calcext:value-type="string">
            <text:p><text:s/>澳幣 <text:s/>$ 100 </text:p>
          </table:table-cell>
          <table:table-cell table:number-columns-repeated="1015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8月 '.$K$1:.$O$19" table:range-usable-as="print-range"/>
        </table:named-expressions>
      </table:table>
      <table:table table:name="9月  " table:style-name="ta9" table:print-ranges="'9月  '.K1:'9月  '.O19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07"/>
        <table:table-column table:style-name="co27" table:default-cell-style-name="ce112"/>
        <table:table-column table:style-name="co28" table:default-cell-style-name="ce112"/>
        <table:table-column table:style-name="co7" table:default-cell-style-name="ce29"/>
        <table:table-column table:style-name="co29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9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9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6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2</text:p>
          </table:table-cell>
          <table:table-cell table:style-name="ce15" office:value-type="string" calcext:value-type="string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蔡○燕</text:p>
          </table:table-cell>
          <table:table-cell table:style-name="ce30" office:value-type="string" calcext:value-type="string">
            <text:p>社會服務暨醫療救助金-貧困病人 <text:s text:c="2"/>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163770" calcext:value-type="float">
            <text:p><text:s/>$163,770 </text:p>
          </table:table-cell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3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張○桐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277529" calcext:value-type="float">
            <text:p><text:s/>$277,529 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4</text:p>
          </table:table-cell>
          <table:table-cell table:style-name="ce15" office:value-type="string" calcext:value-type="string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顏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176231" calcext:value-type="float">
            <text:p><text:s/>$176,231 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5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陳潤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18469" calcext:value-type="float">
            <text:p><text:s/>$18,469 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6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陳潤孝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4" office:value-type="float" office:value="8" calcext:value-type="float">
            <text:p>8 </text:p>
          </table:table-cell>
          <table:table-cell table:style-name="ce60" office:value-type="float" office:value="89329" calcext:value-type="float">
            <text:p><text:s/>$89,329 </text:p>
          </table:table-cell>
          <table:table-cell table:number-columns-repeated="1010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7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86" office:value-type="string" calcext:value-type="string">
            <text:p>陳玟潔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4" office:value-type="float" office:value="16" calcext:value-type="float">
            <text:p>16 </text:p>
          </table:table-cell>
          <table:table-cell table:style-name="ce59" office:value-type="float" office:value="131334" calcext:value-type="float">
            <text:p><text:s/>$131,334 </text:p>
          </table:table-cell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8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86" office:value-type="string" calcext:value-type="string">
            <text:p>洪○○○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4" office:value-type="float" office:value="10" calcext:value-type="float">
            <text:p>10 </text:p>
          </table:table-cell>
          <table:table-cell table:style-name="ce59" office:value-type="float" office:value="76859" calcext:value-type="float">
            <text:p><text:s/>$76,859 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89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宋○祥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4" office:value-type="float" office:value="1" calcext:value-type="float">
            <text:p>1 </text:p>
          </table:table-cell>
          <table:table-cell table:style-name="ce225" office:value-type="float" office:value="280" calcext:value-type="float">
            <text:p><text:s/>$280 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0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宋○祥</text:p>
          </table:table-cell>
          <table:table-cell table:style-name="ce16" office:value-type="string" calcext:value-type="string">
            <text:p>社會服務暨醫療救助金-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22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$- <text:s text:c="2"/></text:p>
          </table:table-cell>
          <table:table-cell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1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86" office:value-type="string" calcext:value-type="string">
            <text:p>陳池銘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30000" calcext:value-type="float">
            <text:p><text:s/>$30,0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224" table:formula="of:=SUM([.M3:.M11])" office:value-type="float" office:value="93" calcext:value-type="float">
            <text:p>93 </text:p>
          </table:table-cell>
          <table:table-cell table:style-name="ce60" table:formula="of:=SUM([.N3:.N11])" office:value-type="float" office:value="933801" calcext:value-type="float">
            <text:p><text:s/>$933,801 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2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友訊小客車租賃有限公司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3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0" office:value-type="string" calcext:value-type="string">
            <text:p>黃○玲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4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蔡○英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13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5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郭○雲等4人</text:p>
          </table:table-cell>
          <table:table-cell table:style-name="ce30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6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86" office:value-type="string" calcext:value-type="string">
            <text:p>郭錦惠.郭Melody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13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7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周○松等4人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8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郭○龍等4人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299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151" office:value-type="string" office:string-value="林麗娟" calcext:value-type="string">
            <text:p><text:s/>林麗娟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8300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151" office:value-type="string" office:string-value="何宗翰" calcext:value-type="string">
            <text:p><text:s/>何宗翰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1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151" office:value-type="string" office:string-value="鄭永嘉" calcext:value-type="string">
            <text:p><text:s/>鄭永嘉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53" office:value-type="float" office:value="4000" calcext:value-type="float">
            <text:p><text:s/>$4,0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6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7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8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49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50</text:p>
          </table:table-cell>
          <table:table-cell table:style-name="ce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陳玉龍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223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151" office:value-type="string" office:string-value="劉華陶" calcext:value-type="string">
            <text:p><text:s/>劉華陶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 table:number-columns-spanned="1" table:number-rows-spanned="17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46" office:value-type="float" office:value="153594" calcext:value-type="float">
            <text:p>1535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5" calcext:value-type="float">
            <text:p>1535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朱Ｏ宏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6" calcext:value-type="float">
            <text:p>1535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" office:value-type="string" calcext:value-type="string">
            <text:p>趙蘊慧,陳聖哲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7" calcext:value-type="float">
            <text:p>15359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3" office:value-type="string" calcext:value-type="string">
            <text:p>鄭Ｏ仁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8" calcext:value-type="float">
            <text:p>15359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宋凌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200000" calcext:value-type="float">
            <text:p><text:s/>$200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599" calcext:value-type="float">
            <text:p>1535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林Ｏ梅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0" calcext:value-type="float">
            <text:p>1536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3" office:value-type="string" calcext:value-type="string">
            <text:p>黃美智,張恆榮,張喻真</text:p>
          </table:table-cell>
          <table:table-cell table:style-name="ce16" office:value-type="string" calcext:value-type="string">
            <text:p>神外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1" calcext:value-type="float">
            <text:p>1536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2" calcext:value-type="float">
            <text:p>1536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林素琴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3" calcext:value-type="float">
            <text:p>15360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韋美智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4" calcext:value-type="float">
            <text:p>1536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李長青,何怡俐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53605" calcext:value-type="float">
            <text:p>1536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柯智雯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4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魏○基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郭智豪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 table:formula="of:=SUM([.I28:.I42])" office:value-type="float" office:value="249800" calcext:value-type="float">
            <text:p><text:s/>$249,800 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3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郭榕輝" calcext:value-type="string">
            <text:p><text:s/>郭榕輝 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3" office:value-type="string" calcext:value-type="string">
            <text:p>149855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51" office:value-type="string" office:string-value="王曉海" calcext:value-type="string">
            <text:p><text:s/>王曉海 </text:p>
          </table:table-cell>
          <table:table-cell table:style-name="ce16" office:value-type="string" calcext:value-type="string">
            <text:p>急救基金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 table:number-columns-spanned="1" table:number-rows-spanned="22">
            <text:p>和平婦幼 <text:s text:c="3"/>(和平)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50861" calcext:value-type="float">
            <text:p>1508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鉦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2" calcext:value-type="float">
            <text:p>1508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恩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1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3" calcext:value-type="float">
            <text:p>1508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訓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8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4" calcext:value-type="float">
            <text:p>1508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700" calcext:value-type="float">
            <text:p><text:s/>$7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5" calcext:value-type="float">
            <text:p>1508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6" calcext:value-type="float">
            <text:p>1508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黃賴碧雲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7" calcext:value-type="float">
            <text:p>15086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三、林○愛、林○弘、林○羽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8" calcext:value-type="float">
            <text:p>15086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慧、賴○安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69" calcext:value-type="float">
            <text:p>1508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姚○盛、林○慧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0" calcext:value-type="float">
            <text:p>1508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林○慧、劉○菱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1" calcext:value-type="float">
            <text:p>1508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黃○暘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2" calcext:value-type="float">
            <text:p>15087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陳○妹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3" calcext:value-type="float">
            <text:p>15087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4" calcext:value-type="float">
            <text:p>1508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健峯、施乃慈、許家豪、許家寶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5" calcext:value-type="float">
            <text:p>1508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蕭光志、林秀玲、蕭幃隆、蕭惠文、蕭傑仁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6" calcext:value-type="float">
            <text:p>1508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7" calcext:value-type="float">
            <text:p>1508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陳小慧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8" calcext:value-type="float">
            <text:p>1508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蔡○錦、史○月、周○美、何○珊、蔡蕭○蘭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79" calcext:value-type="float">
            <text:p>1508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85" office:value-type="string" calcext:value-type="string">
            <text:p>林○○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0" calcext:value-type="float">
            <text:p>1508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85" office:value-type="string" calcext:value-type="string">
            <text:p>台北市長安東義警中隊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200" calcext:value-type="float">
            <text:p><text:s/>$1,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1" calcext:value-type="float">
            <text:p>1508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曹楊寶秀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50882" calcext:value-type="float">
            <text:p>15088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鄧○華</text:p>
          </table:table-cell>
          <table:table-cell table:style-name="ce89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37" table:formula="of:=SUM([.I43:.I67])" office:value-type="float" office:value="26950" calcext:value-type="float">
            <text:p><text:s/>$26,95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6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89" office:value-type="string" calcext:value-type="string">
            <text:p>林玉采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75" office:value-type="string" calcext:value-type="string">
            <text:p>林啟俊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麗玲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玉娟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2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75" office:value-type="string" calcext:value-type="string">
            <text:p>張連女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19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劉育秀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劉奕麟</text:p>
          </table:table-cell>
          <table:table-cell table:style-name="ce92" office:value-type="string" calcext:value-type="string">
            <text:p>類漸凍人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善心人士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李O洪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 table:formula="of:=SUM([.I68:.I71])" office:value-type="float" office:value="2000" calcext:value-type="float">
            <text:p><text:s/>$2,000 </text:p>
          </table:table-cell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75" office:value-type="string" calcext:value-type="string">
            <text:p>顧康寧、尹瑞勤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75" office:value-type="string" calcext:value-type="string">
            <text:p>李白燕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何O雄、妙O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江O玲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0">
          <table:table-cell table:style-name="ce3" office:value-type="float" office:value="79" calcext:value-type="float">
            <text:p>7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75" office:value-type="string" calcext:value-type="string">
            <text:p>蕭廷睿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8">
          <table:table-cell table:style-name="ce3" office:value-type="float" office:value="80" calcext:value-type="float">
            <text:p>8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49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75" office:value-type="string" calcext:value-type="string">
            <text:p>張蘭乾</text:p>
          </table:table-cell>
          <table:table-cell table:style-name="ce92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498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75" office:value-type="string" calcext:value-type="string">
            <text:p>李國瓊</text:p>
          </table:table-cell>
          <table:table-cell table:style-name="ce92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6337" calcext:value-type="float">
            <text:p>14633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陳李女士</text:p>
          </table:table-cell>
          <table:table-cell table:style-name="ce204" office:value-type="string" office:string-value="陽明-貧困病人" calcext:value-type="string">
            <office:annotation draw:style-name="gr4" draw:text-style-name="P3" svg:width="37.13mm" svg:height="21.69mm" svg:x="316.5mm" svg:y="751.01mm" draw:caption-point-x="-3.36mm" draw:caption-point-y="8.28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原欲指定八仙塵爆。但去電告知陽明院區已無塵爆病患。捐款人亦同意將該指定捐款轉為給「貧困病患」使用。</text:span></text:p>
            </office:annotation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38" calcext:value-type="float">
            <text:p>146338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陳女士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39" calcext:value-type="float">
            <text:p>146339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林先生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 table:formula="of:=SUM([.I80:.I85])" office:value-type="float" office:value="14800" calcext:value-type="float">
            <text:p><text:s/>$14,800 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0" calcext:value-type="float">
            <text:p>146340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小姐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1" calcext:value-type="float">
            <text:p>14634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黃女士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2" calcext:value-type="float">
            <text:p>146342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巫小姐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3" calcext:value-type="float">
            <text:p>146343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何先生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4" calcext:value-type="float">
            <text:p>14634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邱佳珮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5" calcext:value-type="float">
            <text:p>146345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李毓璇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6" office:value-type="float" office:value="146346" calcext:value-type="float">
            <text:p>146346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  <draw:frame table:end-cell-address="'9月  '.A94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2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3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4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5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6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7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8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9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5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3" calcext:value-type="float">
            <text:p>93</text:p>
            <draw:frame table:end-cell-address="'9月  '.A95" table:end-x="17.26mm" table:end-y="0.28mm" draw:z-index="1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9" office:value-type="string" calcext:value-type="string">
            <text:p>A</text:p>
          </table:table-cell>
          <table:table-cell table:style-name="ce146" office:value-type="float" office:value="149844" calcext:value-type="float">
            <text:p>14984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邱博興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49845" calcext:value-type="float">
            <text:p>149845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劉淑華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6"/>
          <table:table-cell table:style-name="ce9" office:value-type="string" calcext:value-type="string">
            <text:p>A</text:p>
          </table:table-cell>
          <table:table-cell table:style-name="ce146" office:value-type="float" office:value="149857" calcext:value-type="float">
            <text:p>14985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邱研瑩</text:p>
          </table:table-cell>
          <table:table-cell table:style-name="ce16" office:value-type="string" calcext:value-type="string">
            <text:p>日間留院病人復健訓練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 table:number-columns-spanned="1" table:number-rows-spanned="2">
            <text:p>林森中醫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5365" calcext:value-type="float">
            <text:p>14536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王方牡丹</text:p>
          </table:table-cell>
          <table:table-cell table:style-name="ce30" office:value-type="string" calcext:value-type="string">
            <text:p>貧困病人醫療費用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9" office:value-type="string" calcext:value-type="string">
            <text:p>A</text:p>
          </table:table-cell>
          <table:table-cell table:style-name="ce16" office:value-type="float" office:value="145366" calcext:value-type="float">
            <text:p>1453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黃照照</text:p>
          </table:table-cell>
          <table:table-cell table:style-name="ce30" office:value-type="string" calcext:value-type="string">
            <text:p>貧困病人醫療費用</text:p>
          </table:table-cell>
          <table:table-cell table:style-name="ce153" office:value-type="float" office:value="40000" calcext:value-type="float">
            <text:p><text:s/>$40,000 </text:p>
          </table:table-cell>
          <table:table-cell table:number-columns-repeated="1015"/>
        </table:table-row>
        <table:table-row table:style-name="ro7">
          <table:table-cell/>
          <table:table-cell table:style-name="ce42"/>
          <table:table-cell table:number-columns-repeated="5"/>
          <table:table-cell table:style-name="ce221" office:value-type="string" calcext:value-type="string">
            <text:p>合計：</text:p>
          </table:table-cell>
          <table:table-cell table:style-name="ce222" table:formula="of:=SUM([.I3:.I99])" office:value-type="float" office:value="524650" calcext:value-type="float">
            <text:p><text:s/>$524,650 </text:p>
          </table:table-cell>
          <table:table-cell table:number-columns-repeated="1015"/>
        </table:table-row>
        <table:table-row table:style-name="ro7">
          <table:table-cell/>
          <table:table-cell table:style-name="ce42"/>
          <table:table-cell table:number-columns-repeated="1022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9月  '.$K$1:.$O$19" table:range-usable-as="print-range"/>
        </table:named-expressions>
      </table:table>
      <table:table table:name="10月" table:style-name="ta10" table:print-ranges="10月.J1:10月.N14">
        <table:table-column table:style-name="co1" table:default-cell-style-name="Default"/>
        <table:table-column table:style-name="co30" table:default-cell-style-name="ce7"/>
        <table:table-column table:style-name="co3" table:default-cell-style-name="ce12"/>
        <table:table-column table:style-name="co4" table:default-cell-style-name="ce107"/>
        <table:table-column table:style-name="co24" table:number-columns-repeated="2" table:default-cell-style-name="ce112"/>
        <table:table-column table:style-name="co31" table:default-cell-style-name="ce29"/>
        <table:table-column table:style-name="co32" table:default-cell-style-name="ce29"/>
        <table:table-column table:style-name="co9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1" table:default-cell-style-name="Default"/>
        <table:table-row table:style-name="ro6">
          <table:table-cell table:style-name="ce1" office:value-type="string" calcext:value-type="string" table:number-columns-spanned="9" table:number-rows-spanned="1">
            <text:p>臺北市立聯合醫院社會服務暨醫療救助金104年10月捐款芳名錄</text:p>
          </table:table-cell>
          <table:covered-table-cell table:number-columns-repeated="8" table:style-name="ce1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0月份貧困病人醫療、照護補助情形</text:p>
          </table:table-cell>
          <table:covered-table-cell table:style-name="ce80"/>
          <table:covered-table-cell table:style-name="ce81"/>
          <table:table-cell table:number-columns-repeated="1011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226" office:value-type="string" calcext:value-type="string" table:number-columns-spanned="1" table:number-rows-spanned="27">
            <text:p>中興</text:p>
          </table:table-cell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2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1" calcext:value-type="float">
            <text:p>1</text:p>
          </table:table-cell>
          <table:table-cell table:style-name="ce25" office:value-type="string" calcext:value-type="string">
            <text:p>顏月玲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0" calcext:value-type="float">
            <text:p><text:s/>$1,000 </text:p>
          </table:table-cell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14" calcext:value-type="float">
            <text:p>14 </text:p>
          </table:table-cell>
          <table:table-cell table:style-name="ce59" office:value-type="float" office:value="397406" calcext:value-type="float">
            <text:p><text:s/>$397,406 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3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" calcext:value-type="float">
            <text:p>2</text:p>
          </table:table-cell>
          <table:table-cell table:style-name="ce25" office:value-type="string" calcext:value-type="string">
            <text:p>鄭○嘉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710" calcext:value-type="float">
            <text:p><text:s/>$710 </text:p>
          </table:table-cell>
          <table:table-cell/>
          <table:table-cell table:style-name="ce3" office:value-type="string" calcext:value-type="string">
            <text:p>仁愛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236627" calcext:value-type="float">
            <text:p><text:s/>$236,627 </text:p>
          </table:table-cell>
          <table:table-cell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4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" calcext:value-type="float">
            <text:p>2</text:p>
          </table:table-cell>
          <table:table-cell table:style-name="ce25" office:value-type="string" calcext:value-type="string">
            <text:p>廖○桃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300" calcext:value-type="float">
            <text:p><text:s/>$300 </text:p>
          </table:table-cell>
          <table:table-cell/>
          <table:table-cell table:style-name="ce3" office:value-type="string" calcext:value-type="string">
            <text:p>和平婦幼(和平)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258701" calcext:value-type="float">
            <text:p><text:s/>$258,701 </text:p>
          </table:table-cell>
          <table:table-cell table:number-columns-repeated="101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5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劉秀綿、黃炳源、邱能治、黃永瑞、黃靖軒、黃友嘉</text:p>
          </table:table-cell>
          <table:table-cell table:style-name="ce30" office:value-type="string" calcext:value-type="string">
            <text:p>中興-低收入戶伙食差額</text:p>
          </table:table-cell>
          <table:table-cell table:style-name="ce153" office:value-type="float" office:value="600" calcext:value-type="float">
            <text:p><text:s/>$600 </text:p>
          </table:table-cell>
          <table:table-cell/>
          <table:table-cell table:style-name="ce3" office:value-type="string" calcext:value-type="string">
            <text:p>和平婦幼(婦幼)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8067" calcext:value-type="float">
            <text:p><text:s/>$8,067 </text:p>
          </table:table-cell>
          <table:table-cell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6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25" office:value-type="string" calcext:value-type="string">
            <text:p>林春海、林璟雯、林郁茹、林貴美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2000" calcext:value-type="float">
            <text:p><text:s/>$2,000 </text:p>
          </table:table-cell>
          <table:table-cell/>
          <table:table-cell table:style-name="ce3" office:value-type="string" calcext:value-type="string">
            <text:p>忠孝</text:p>
          </table:table-cell>
          <table:table-cell table:style-name="ce54" office:value-type="float" office:value="17" calcext:value-type="float">
            <text:p>17 </text:p>
          </table:table-cell>
          <table:table-cell table:style-name="ce60" office:value-type="float" office:value="140742" calcext:value-type="float">
            <text:p><text:s/>$140,742 </text:p>
          </table:table-cell>
          <table:table-cell table:number-columns-repeated="101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7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86" office:value-type="string" calcext:value-type="string">
            <text:p>閣林文創股份有限公司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20000" calcext:value-type="float">
            <text:p><text:s/>$20,000 </text:p>
          </table:table-cell>
          <table:table-cell/>
          <table:table-cell table:style-name="ce3" office:value-type="string" calcext:value-type="string">
            <text:p>陽明</text:p>
          </table:table-cell>
          <table:table-cell table:style-name="ce54" office:value-type="float" office:value="23" calcext:value-type="float">
            <text:p>23 </text:p>
          </table:table-cell>
          <table:table-cell table:style-name="ce59" office:value-type="float" office:value="207217" calcext:value-type="float">
            <text:p><text:s/>$207,217 </text:p>
          </table:table-cell>
          <table:table-cell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8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2" calcext:value-type="float">
            <text:p>12</text:p>
          </table:table-cell>
          <table:table-cell table:style-name="ce86" office:value-type="string" calcext:value-type="string">
            <text:p>陳池銘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5000" calcext:value-type="float">
            <text:p><text:s/>$5,000 </text:p>
          </table:table-cell>
          <table:table-cell/>
          <table:table-cell table:style-name="ce3" office:value-type="string" calcext:value-type="string">
            <text:p>松德</text:p>
          </table:table-cell>
          <table:table-cell table:style-name="ce54" office:value-type="float" office:value="9" calcext:value-type="float">
            <text:p>9 </text:p>
          </table:table-cell>
          <table:table-cell table:style-name="ce59" office:value-type="float" office:value="81628" calcext:value-type="float">
            <text:p><text:s/>$81,628 </text:p>
          </table:table-cell>
          <table:table-cell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09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陳女士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6000" calcext:value-type="float">
            <text:p><text:s/>$6,000 </text:p>
          </table:table-cell>
          <table:table-cell/>
          <table:table-cell table:style-name="ce3" office:value-type="string" calcext:value-type="string">
            <text:p>林森中醫</text:p>
          </table:table-cell>
          <table:table-cell table:style-name="ce224" office:value-type="float" office:value="0" calcext:value-type="float">
            <text:p>0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0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25" office:value-type="string" calcext:value-type="string">
            <text:p>朱女士全家</text:p>
          </table:table-cell>
          <table:table-cell table:style-name="ce25" office:value-type="string" calcext:value-type="string">
            <text:p>中興-日間留院</text:p>
          </table:table-cell>
          <table:table-cell table:style-name="ce153" office:value-type="float" office:value="1500" calcext:value-type="float">
            <text:p><text:s/>$1,500 </text:p>
          </table:table-cell>
          <table:table-cell/>
          <table:table-cell table:style-name="ce3" office:value-type="string" calcext:value-type="string">
            <text:p>昆明</text:p>
          </table:table-cell>
          <table:table-cell table:style-name="ce54" office:value-type="float" office:value="2" calcext:value-type="float">
            <text:p>2 </text:p>
          </table:table-cell>
          <table:table-cell table:style-name="ce59" office:value-type="float" office:value="2470" calcext:value-type="float">
            <text:p><text:s/>$2,470 </text:p>
          </table:table-cell>
          <table:table-cell table:number-columns-repeated="1011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1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5" calcext:value-type="float">
            <text:p>15</text:p>
          </table:table-cell>
          <table:table-cell table:style-name="ce86" office:value-type="string" calcext:value-type="string">
            <text:p>友訊小客車租賃有限公司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0" calcext:value-type="float">
            <text:p><text:s/>$1,000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224" table:formula="of:=SUM([.L3:.L11])" office:value-type="float" office:value="109" calcext:value-type="float">
            <text:p>109 </text:p>
          </table:table-cell>
          <table:table-cell table:style-name="ce60" table:formula="of:=SUM([.M3:.M11])" office:value-type="float" office:value="1332858" calcext:value-type="float">
            <text:p><text:s/>$1,332,858 </text:p>
          </table:table-cell>
          <table:table-cell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2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5" office:value-type="string" calcext:value-type="string">
            <text:p>黃清泉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100" calcext:value-type="float">
            <text:p><text:s/>$1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3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86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4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郭錦惠、郭Melody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5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周瑞松、郭盈君、周柏毅.周怡忻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6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25" office:value-type="string" calcext:value-type="string">
            <text:p>郭文龍.殷素敏.郭珈岑.郭哲佑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7</text:p>
          </table:table-cell>
          <table:table-cell table:style-name="ce8" office:value-type="float" office:value="10" calcext:value-type="float">
            <text:p>10</text:p>
          </table:table-cell>
          <table:table-cell table:style-name="ce239" office:value-type="float" office:value="29" calcext:value-type="float">
            <text:p><text:s/>29 </text:p>
          </table:table-cell>
          <table:table-cell table:style-name="ce28" office:value-type="string" calcext:value-type="string">
            <text:p>王林梅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345" calcext:value-type="float">
            <text:p><text:s/>$345 </text:p>
          </table:table-cell>
          <table:table-cell table:number-columns-repeated="1015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8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28" office:value-type="string" calcext:value-type="string">
            <text:p>鍾芳麗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64" calcext:value-type="float">
            <text:p><text:s/>$64 </text:p>
          </table:table-cell>
          <table:table-cell/>
          <table:table-cell table:style-name="ce48" table:number-columns-repeated="3"/>
          <table:table-cell table:number-columns-repeated="1011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19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151" office:value-type="string" office:string-value="沈豫生" calcext:value-type="string">
            <text:p><text:s/>沈豫生 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00" calcext:value-type="float">
            <text:p><text:s/>$1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20</text:p>
          </table:table-cell>
          <table:table-cell table:style-name="ce238" office:value-type="string" calcext:value-type="string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151" office:value-type="string" office:string-value="張忠信" calcext:value-type="string">
            <text:p><text:s/>張忠信 </text:p>
          </table:table-cell>
          <table:table-cell table:style-name="ce25" office:value-type="string" calcext:value-type="string">
            <text:p>中興-安寧基金 <text:s text:c="5"/></text:p>
          </table:table-cell>
          <table:table-cell table:style-name="ce153" office:value-type="float" office:value="120" calcext:value-type="float">
            <text:p><text:s/>$12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930</text:p>
          </table:table-cell>
          <table:table-cell table:style-name="ce8" office:value-type="float" office:value="10" calcext:value-type="float">
            <text:p>10</text:p>
          </table:table-cell>
          <table:table-cell table:style-name="ce105" office:value-type="float" office:value="31" calcext:value-type="float">
            <text:p>31</text:p>
          </table:table-cell>
          <table:table-cell table:style-name="ce25" office:value-type="string" calcext:value-type="string">
            <text:p>胡許群鶯</text:p>
          </table:table-cell>
          <table:table-cell table:style-name="ce3" office:value-type="string" calcext:value-type="string">
            <text:p>中興-醫療救助金</text:p>
          </table:table-cell>
          <table:table-cell table:style-name="ce153" office:value-type="float" office:value="3000" calcext:value-type="float">
            <text:p><text:s/>$3,000 </text:p>
          </table:table-cell>
          <table:table-cell/>
          <table:table-cell table:style-name="ce48"/>
          <table:table-cell table:style-name="ce55"/>
          <table:table-cell table:style-name="ce62"/>
          <table:table-cell table:number-columns-repeated="1011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8" office:value-type="string" calcext:value-type="string">
            <text:p>羅<text:span text:style-name="T7">○○</text:span>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93"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28" office:value-type="string" calcext:value-type="string">
            <text:p>羅○○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6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800" calcext:value-type="float">
            <text:p><text:s/>$8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28" office:value-type="string" calcext:value-type="string">
            <text:p>劉華陶</text:p>
          </table:table-cell>
          <table:table-cell table:style-name="ce204" office:value-type="string" office:string-value="中興-醫療救助金" calcext:value-type="string">
            <text:p><text:s/>中興-醫療救助金 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121"/>
          <table:table-cell table:style-name="ce246"/>
          <table:table-cell table:style-name="ce249"/>
          <table:table-cell table:style-name="ce253"/>
          <table:table-cell table:style-name="ce93" table:number-columns-repeated="1011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28" office:value-type="string" calcext:value-type="string">
            <text:p>程<text:span text:style-name="T7">○</text:span><text:span text:style-name="T6">嵐</text:span></text:p>
          </table:table-cell>
          <table:table-cell table:style-name="ce204" office:value-type="string" office:string-value="中興-低收入戶伙食差額" calcext:value-type="string">
            <text:p><text:s/>中興-低收入戶伙食差額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21"/>
          <table:table-cell table:style-name="ce246"/>
          <table:table-cell table:style-name="ce250"/>
          <table:table-cell table:style-name="ce254"/>
          <table:table-cell table:style-name="ce93" table:number-columns-repeated="1011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227"/>
          <table:table-cell table:style-name="ce9" office:value-type="string" calcext:value-type="string">
            <text:p>A</text:p>
          </table:table-cell>
          <table:table-cell table:style-name="ce13" office:value-type="string" calcext:value-type="string">
            <text:p>14987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7" calcext:value-type="float">
            <text:p>27</text:p>
          </table:table-cell>
          <table:table-cell table:style-name="ce28" office:value-type="string" calcext:value-type="string">
            <text:p>程<text:span text:style-name="T7">○</text:span><text:span text:style-name="T6">嵐</text:span></text:p>
          </table:table-cell>
          <table:table-cell table:style-name="ce204" office:value-type="string" office:string-value="中興-低收入戶伙食差額" calcext:value-type="string">
            <text:p><text:s/>中興-低收入戶伙食差額 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121"/>
          <table:table-cell table:style-name="ce246"/>
          <table:table-cell table:style-name="ce251" table:number-columns-repeated="2"/>
          <table:table-cell table:style-name="ce93" table:number-columns-repeated="1011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228" office:value-type="string" calcext:value-type="string" table:number-columns-spanned="1" table:number-rows-spanned="18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234" office:value-type="float" office:value="153606" calcext:value-type="float">
            <text:p>153606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03" office:value-type="string" calcext:value-type="string">
            <text:p>張○世</text:p>
          </table:table-cell>
          <table:table-cell table:style-name="ce203" office:value-type="string" calcext:value-type="string">
            <text:p>神外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07" calcext:value-type="float">
            <text:p>153607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03" office:value-type="string" calcext:value-type="string">
            <text:p>林○杏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08" calcext:value-type="float">
            <text:p>153608</text:p>
          </table:table-cell>
          <table:table-cell table:style-name="ce16" office:value-type="float" office:value="10" calcext:value-type="float">
            <text:p>10</text:p>
          </table:table-cell>
          <table:table-cell table:style-name="ce234" office:value-type="float" office:value="5" calcext:value-type="float">
            <text:p>5</text:p>
          </table:table-cell>
          <table:table-cell table:style-name="ce203" office:value-type="string" calcext:value-type="string">
            <text:p>陳翠卿</text:p>
          </table:table-cell>
          <table:table-cell table:style-name="ce203" office:value-type="string" calcext:value-type="string">
            <text:p>消內捐贈</text:p>
          </table:table-cell>
          <table:table-cell table:style-name="ce153" office:value-type="float" office:value="20000" calcext:value-type="float">
            <text:p><text:s/>$20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8" office:value-type="float" office:value="153609" calcext:value-type="float">
            <text:p>153609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高小珊</text:p>
          </table:table-cell>
          <table:table-cell table:style-name="ce89" office:value-type="string" calcext:value-type="string">
            <text:p>乳癌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8" office:value-type="float" office:value="153610" calcext:value-type="float">
            <text:p>153610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89" office:value-type="string" calcext:value-type="string">
            <text:p>潘曉青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1" calcext:value-type="float">
            <text:p>1536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89" office:value-type="string" calcext:value-type="string">
            <text:p>朱家弘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2" calcext:value-type="float">
            <text:p>1536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陳翠卿</text:p>
          </table:table-cell>
          <table:table-cell table:style-name="ce89" office:value-type="string" calcext:value-type="string">
            <text:p>消內捐贈</text:p>
          </table:table-cell>
          <table:table-cell table:style-name="ce153" office:value-type="float" office:value="12000" calcext:value-type="float">
            <text:p><text:s/>$12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3" calcext:value-type="float">
            <text:p>1536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89" office:value-type="string" calcext:value-type="string">
            <text:p>九龍蓮社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40000" calcext:value-type="float">
            <text:p><text:s/>$40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4" calcext:value-type="float">
            <text:p>1536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89" office:value-type="string" calcext:value-type="string">
            <text:p>鄭○仁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5" calcext:value-type="float">
            <text:p>1536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89" office:value-type="string" calcext:value-type="string">
            <text:p>韋美智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6" calcext:value-type="float">
            <text:p>1536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89" office:value-type="string" calcext:value-type="string">
            <text:p>趙○梅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200" calcext:value-type="float">
            <text:p><text:s/>$1,2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7" calcext:value-type="float">
            <text:p>1536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89" office:value-type="string" calcext:value-type="string">
            <text:p>李陳月碧</text:p>
          </table:table-cell>
          <table:table-cell table:style-name="ce89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8" calcext:value-type="float">
            <text:p>1536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9" office:value-type="string" calcext:value-type="string">
            <text:p>張恆榮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3619" calcext:value-type="float">
            <text:p>1536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89" office:value-type="string" calcext:value-type="string">
            <text:p>何怡俐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魏○基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王曉海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1250" calcext:value-type="float">
            <text:p><text:s/>$1,25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廖敦玲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5000" calcext:value-type="float">
            <text:p><text:s/>$5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string" calcext:value-type="string">
            <text:p>1498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89" office:value-type="string" calcext:value-type="string">
            <text:p>廖敦玲</text:p>
          </table:table-cell>
          <table:table-cell table:style-name="ce203" office:value-type="string" calcext:value-type="string">
            <text:p>急救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228" office:value-type="string" calcext:value-type="string" table:number-columns-spanned="1" table:number-rows-spanned="28">
            <text:p>和平</text:p>
          </table:table-cell>
          <table:table-cell table:style-name="ce9" office:value-type="string" calcext:value-type="string">
            <text:p>A</text:p>
          </table:table-cell>
          <table:table-cell table:style-name="ce234" office:value-type="float" office:value="150883" calcext:value-type="float">
            <text:p>15088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琴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4" calcext:value-type="float">
            <text:p>15088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盧○峰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0" calcext:value-type="float">
            <text:p><text:s/>$10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5" calcext:value-type="float">
            <text:p>1508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盧○進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6" calcext:value-type="float">
            <text:p>1508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三、林○愛、林○弘、林○羽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7" calcext:value-type="float">
            <text:p>1508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慧、賴○安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8" calcext:value-type="float">
            <text:p>1508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姚○盛、林○慧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89" calcext:value-type="float">
            <text:p>1508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89" office:value-type="string" calcext:value-type="string">
            <text:p>林○慧、劉○菱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0" calcext:value-type="float">
            <text:p>15089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許秋棟、林素惠、許雯琪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1" calcext:value-type="float">
            <text:p>1508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許健峯、施乃慈、許家豪、許家寶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2" calcext:value-type="float">
            <text:p>1508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蕭光志、林秀玲、蕭幃隆、蕭惠文、蕭傑仁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3" calcext:value-type="float">
            <text:p>1508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89" office:value-type="string" calcext:value-type="string">
            <text:p>優力凱科技實業有限公司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4" calcext:value-type="float">
            <text:p>15089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89" office:value-type="string" calcext:value-type="string">
            <text:p>陳○妹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5" calcext:value-type="float">
            <text:p>1508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89" office:value-type="string" calcext:value-type="string">
            <text:p>劉陳愛勤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896" calcext:value-type="float">
            <text:p>1508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89" office:value-type="string" calcext:value-type="string">
            <text:p>黃賴碧雲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1" calcext:value-type="float">
            <text:p>1509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89" office:value-type="string" calcext:value-type="string">
            <text:p>鄧○華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2" calcext:value-type="float">
            <text:p>1509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鉦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3" calcext:value-type="float">
            <text:p>1509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恩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4" office:value-type="float" office:value="150904" calcext:value-type="float">
            <text:p>1509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89" office:value-type="string" calcext:value-type="string">
            <text:p>劉○訓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0905" calcext:value-type="float">
            <text:p>1509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89" office:value-type="string" calcext:value-type="string">
            <text:p>張啟忠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6" calcext:value-type="float">
            <text:p>1509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孫○華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7" calcext:value-type="float">
            <text:p>1509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孫○莉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8" calcext:value-type="float">
            <text:p>1509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9" office:value-type="string" calcext:value-type="string">
            <text:p>陳○澤、陳○諭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600" calcext:value-type="float">
            <text:p><text:s/>$6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09" calcext:value-type="float">
            <text:p>1509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9" office:value-type="string" calcext:value-type="string">
            <text:p>喻任國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0" calcext:value-type="float">
            <text:p>1509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9" office:value-type="string" calcext:value-type="string">
            <text:p>羅雪明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1" calcext:value-type="float">
            <text:p>1509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9" office:value-type="string" calcext:value-type="string">
            <text:p>張啟忠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2" calcext:value-type="float">
            <text:p>1509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9" office:value-type="string" calcext:value-type="string">
            <text:p>善心人士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3" calcext:value-type="float">
            <text:p>1509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善心人士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1622" calcext:value-type="float">
            <text:p><text:s/>$1,622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8" office:value-type="float" office:value="150914" calcext:value-type="float">
            <text:p>1509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>
            <text:p>尤謀市</text:p>
          </table:table-cell>
          <table:table-cell table:style-name="ce203" office:value-type="string" calcext:value-type="string">
            <text:p>貧困病人</text:p>
          </table:table-cell>
          <table:table-cell table:style-name="ce153" office:value-type="float" office:value="3000" calcext:value-type="float">
            <text:p><text:s/>$3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28" office:value-type="string" calcext:value-type="string" table:number-columns-spanned="1" table:number-rows-spanned="8">
            <text:p>婦幼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53420" calcext:value-type="float">
            <text:p>1534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1" calcext:value-type="float">
            <text:p>1534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400" calcext:value-type="float">
            <text:p><text:s/>$4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2" calcext:value-type="float">
            <text:p>1534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黃〇妹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3" calcext:value-type="float">
            <text:p>1534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王〇昌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4" calcext:value-type="float">
            <text:p>1534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〇豐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5" calcext:value-type="float">
            <text:p>1534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王〇嫻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6" office:value-type="float" office:value="153426" calcext:value-type="float">
            <text:p>1534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張〇澄</text:p>
          </table:table-cell>
          <table:table-cell table:style-name="ce20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5" office:value-type="float" office:value="153427" calcext:value-type="float">
            <text:p>153427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" calcext:value-type="float">
            <text:p>1</text:p>
          </table:table-cell>
          <table:table-cell table:style-name="ce240" office:value-type="string" calcext:value-type="string">
            <text:p>張〇紳</text:p>
          </table:table-cell>
          <table:table-cell table:style-name="ce243" office:value-type="string" calcext:value-type="string">
            <text:p>補助病人</text:p>
          </table:table-cell>
          <table:table-cell table:style-name="ce153" office:value-type="float" office:value="100" calcext:value-type="float">
            <text:p><text:s/>$1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table-cell table:style-name="ce229" office:value-type="string" calcext:value-type="string" table:number-columns-spanned="1" table:number-rows-spanned="18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吳麗玲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3" office:value-type="float" office:value="83" calcext:value-type="float">
            <text:p>83</text:p>
            <draw:frame table:end-cell-address="10月.A85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2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3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5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7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月.A85" table:end-x="17.26mm" table:end-y="0.27mm" draw:z-index="9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吳玉娟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4" calcext:value-type="float">
            <text:p>84</text:p>
            <draw:frame table:end-cell-address="10月.A86" table:end-x="17.26mm" table:end-y="0.28mm" draw:z-index="1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4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簡辰芸</text:p>
          </table:table-cell>
          <table:table-cell table:style-name="ce203" office:value-type="string" calcext:value-type="string">
            <text:p>貧困捐款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8" table:number-columns-repeated="3"/>
          <table:table-cell table:number-columns-repeated="1011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簡陳月娥</text:p>
          </table:table-cell>
          <table:table-cell table:style-name="ce203" office:value-type="string" calcext:value-type="string">
            <text:p>貧困捐款</text:p>
          </table:table-cell>
          <table:table-cell table:style-name="ce153" office:value-type="float" office:value="550" calcext:value-type="float">
            <text:p><text:s/>$55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葉貴鳳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林玉采</text:p>
          </table:table-cell>
          <table:table-cell table:style-name="ce203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/>
          <table:table-cell table:style-name="ce247"/>
          <table:table-cell table:style-name="ce252"/>
          <table:table-cell table:style-name="ce247"/>
          <table:table-cell table:number-columns-repeated="1011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林啟俊</text:p>
          </table:table-cell>
          <table:table-cell table:style-name="ce203" office:value-type="string" calcext:value-type="string">
            <text:p>類漸凍人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雅蘭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得育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萬僖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彬芳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35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辜一展</text:p>
          </table:table-cell>
          <table:table-cell table:style-name="ce89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0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3" calcext:value-type="float">
            <text:p>23</text:p>
          </table:table-cell>
          <table:table-cell table:style-name="ce241" office:value-type="string" calcext:value-type="string">
            <text:p>辜基益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6" calcext:value-type="float">
            <text:p>26</text:p>
          </table:table-cell>
          <table:table-cell table:style-name="ce241" office:value-type="string" calcext:value-type="string">
            <text:p>蔡<text:span text:style-name="T7">○</text:span><text:span text:style-name="T6">三闔家</text:span>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7" calcext:value-type="float">
            <text:p>27</text:p>
          </table:table-cell>
          <table:table-cell table:style-name="ce241" office:value-type="string" calcext:value-type="string">
            <text:p>蕭廷睿</text:p>
          </table:table-cell>
          <table:table-cell table:style-name="ce241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林彥均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游詞源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535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" calcext:value-type="float">
            <text:p>28</text:p>
          </table:table-cell>
          <table:table-cell table:style-name="ce241" office:value-type="string" calcext:value-type="string">
            <text:p>游雅惠</text:p>
          </table:table-cell>
          <table:table-cell table:style-name="ce241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table-cell table:style-name="ce229" office:value-type="string" calcext:value-type="string" table:number-columns-spanned="1" table:number-rows-spanned="7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236" office:value-type="float" office:value="146347" calcext:value-type="float">
            <text:p>146347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41" office:value-type="string" calcext:value-type="string">
            <text:p>釋禪慧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48" calcext:value-type="float">
            <text:p>146348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41" office:value-type="string" calcext:value-type="string">
            <text:p>釋儼慧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49" calcext:value-type="float">
            <text:p>146349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241" office:value-type="string" calcext:value-type="string">
            <text:p>善心人士</text:p>
          </table:table-cell>
          <table:table-cell table:style-name="ce241" office:value-type="string" calcext:value-type="string">
            <text:p>陽明將養院貧困院生醫療費用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0" calcext:value-type="float">
            <text:p>146350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241" office:value-type="string" calcext:value-type="string">
            <text:p>李治逸</text:p>
          </table:table-cell>
          <table:table-cell table:style-name="ce241" office:value-type="string" calcext:value-type="string">
            <text:p>陽明將養院貧困院生醫療費用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1" calcext:value-type="float">
            <text:p>146351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241" office:value-type="string" calcext:value-type="string">
            <text:p>曾敬凰</text:p>
          </table:table-cell>
          <table:table-cell table:style-name="ce241" office:value-type="string" calcext:value-type="string">
            <text:p>陽明院區安寧照顧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236" office:value-type="float" office:value="146352" calcext:value-type="float">
            <text:p>146352 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1" calcext:value-type="float">
            <text:p>21</text:p>
          </table:table-cell>
          <table:table-cell table:style-name="ce241" office:value-type="string" calcext:value-type="string">
            <text:p>龔梅蘭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1500" calcext:value-type="float">
            <text:p><text:s/>$1,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230"/>
          <table:table-cell table:style-name="ce9" office:value-type="string" calcext:value-type="string">
            <text:p>A</text:p>
          </table:table-cell>
          <table:table-cell table:style-name="ce236" office:value-type="string" calcext:value-type="string">
            <text:p>14986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241" office:value-type="string" calcext:value-type="string">
            <text:p>王美華</text:p>
          </table:table-cell>
          <table:table-cell table:style-name="ce241" office:value-type="string" calcext:value-type="string">
            <text:p>陽明-貧困病人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table-cell table:style-name="ce231" office:value-type="string" calcext:value-type="string" table:number-columns-spanned="1" table:number-rows-spanned="4">
            <text:p>松德</text:p>
          </table:table-cell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242" office:value-type="string" calcext:value-type="string">
            <text:p>邱博興</text:p>
          </table:table-cell>
          <table:table-cell table:style-name="ce242" office:value-type="string" calcext:value-type="string">
            <text:p>日間留院</text:p>
          </table:table-cell>
          <table:table-cell table:style-name="ce153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232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242" office:value-type="string" calcext:value-type="string">
            <text:p>張裕祥</text:p>
          </table:table-cell>
          <table:table-cell table:style-name="ce242" office:value-type="string" calcext:value-type="string">
            <text:p>病人復健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232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6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242" office:value-type="string" calcext:value-type="string">
            <text:p>王瓊瑤</text:p>
          </table:table-cell>
          <table:table-cell table:style-name="ce242" office:value-type="string" calcext:value-type="string">
            <text:p>家族治療</text:p>
          </table:table-cell>
          <table:table-cell table:style-name="ce153" office:value-type="float" office:value="8000" calcext:value-type="float">
            <text:p><text:s/>$8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233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7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1" calcext:value-type="float">
            <text:p>21</text:p>
          </table:table-cell>
          <table:table-cell table:style-name="ce242" office:value-type="string" calcext:value-type="string">
            <text:p>陳觀音</text:p>
          </table:table-cell>
          <table:table-cell table:style-name="ce242" office:value-type="string" calcext:value-type="string">
            <text:p>病人復健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table-cell table:style-name="ce229" office:value-type="string" calcext:value-type="string" table:number-columns-spanned="1" table:number-rows-spanned="2">
            <text:p>林森中醫昆明</text:p>
          </table:table-cell>
          <table:table-cell table:style-name="ce9" office:value-type="string" calcext:value-type="string">
            <text:p>A</text:p>
          </table:table-cell>
          <table:table-cell table:style-name="ce237" office:value-type="float" office:value="145367" calcext:value-type="float">
            <text:p>145367 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9" calcext:value-type="float">
            <text:p>29</text:p>
          </table:table-cell>
          <table:table-cell table:style-name="ce242" office:value-type="string" calcext:value-type="string">
            <text:p>陳阿美</text:p>
          </table:table-cell>
          <table:table-cell table:style-name="ce242" office:value-type="string" calcext:value-type="string">
            <text:p>貧困病人</text:p>
          </table:table-cell>
          <table:table-cell table:style-name="ce153" office:value-type="float" office:value="700" calcext:value-type="float">
            <text:p><text:s/>$7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237" office:value-type="string" calcext:value-type="string">
            <text:p>14985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242" office:value-type="string" calcext:value-type="string">
            <text:p>陳○碧</text:p>
          </table:table-cell>
          <table:table-cell table:style-name="ce242" office:value-type="string" calcext:value-type="string">
            <text:p>中醫-醫療用品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16">
          <table:table-cell table:number-columns-repeated="7"/>
          <table:table-cell table:style-name="ce244" office:value-type="string" calcext:value-type="string">
            <text:p>合計</text:p>
          </table:table-cell>
          <table:table-cell table:style-name="ce245" table:formula="of:=SUM([.I3:.I114])" office:value-type="float" office:value="284161" calcext:value-type="float">
            <text:p><text:s/>$284,161 </text:p>
          </table:table-cell>
          <table:table-cell table:number-columns-repeated="101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0月.$J$1:.$N$14" table:range-usable-as="print-range"/>
        </table:named-expressions>
      </table:table>
      <table:table table:name="11月" table:style-name="ta11" table:print-ranges="11月.K1:11月.O14">
        <table:table-column table:style-name="co1" table:default-cell-style-name="Default"/>
        <table:table-column table:style-name="co2" table:default-cell-style-name="ce7"/>
        <table:table-column table:style-name="co33" table:default-cell-style-name="ce22"/>
        <table:table-column table:style-name="co34" table:default-cell-style-name="ce20"/>
        <table:table-column table:style-name="co24" table:number-columns-repeated="2" table:default-cell-style-name="ce262"/>
        <table:table-column table:style-name="co7" table:default-cell-style-name="ce29"/>
        <table:table-column table:style-name="co35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36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聯合醫院社會服務暨醫療救助金104年11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1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5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1</text:p>
          </table:table-cell>
          <table:table-cell table:style-name="ce15" office:value-type="string" calcext:value-type="string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165" office:value-type="string" calcext:value-type="string">
            <text:p>蔡景耀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24" calcext:value-type="float">
            <text:p>24 </text:p>
          </table:table-cell>
          <table:table-cell table:style-name="ce59" office:value-type="float" office:value="418150" calcext:value-type="float">
            <text:p><text:s/>$418,150 </text:p>
          </table:table-cell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2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王○蓮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1" office:value-type="float" office:value="42" calcext:value-type="float">
            <text:p>42 </text:p>
          </table:table-cell>
          <table:table-cell table:style-name="ce59" office:value-type="float" office:value="409205" calcext:value-type="float">
            <text:p><text:s/>$409,205 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3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李應崔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1" office:value-type="float" office:value="21" calcext:value-type="float">
            <text:p>21 </text:p>
          </table:table-cell>
          <table:table-cell table:style-name="ce59" office:value-type="float" office:value="260304" calcext:value-type="float">
            <text:p><text:s/>$260,304 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吳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1" office:value-type="float" office:value="3" calcext:value-type="float">
            <text:p>3 </text:p>
          </table:table-cell>
          <table:table-cell table:style-name="ce59" office:value-type="float" office:value="11985" calcext:value-type="float">
            <text:p><text:s/>$11,985 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165" office:value-type="string" calcext:value-type="string">
            <text:p>張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1" office:value-type="float" office:value="19" calcext:value-type="float">
            <office:annotation draw:style-name="gr5" draw:text-style-name="P3" svg:width="37.21mm" svg:height="21.6mm" svg:x="424.14mm" svg:y="63.1mm" draw:caption-point-x="-3.58mm" draw:caption-point-y="2.29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外界補助</text:span></text:p>
              <text:p text:style-name="P2"><text:span text:style-name="T4">富邦基金會急難救助</text:span><text:span text:style-name="T4">10,000</text:span><text:span text:style-name="T4">元</text:span></text:p>
            </office:annotation>
            <text:p>19 </text:p>
          </table:table-cell>
          <table:table-cell table:style-name="ce59" office:value-type="float" office:value="196603" calcext:value-type="float">
            <office:annotation draw:style-name="gr6" draw:text-style-name="P3" svg:width="37.24mm" svg:height="21.6mm" svg:x="477.93mm" svg:y="63.1mm" draw:caption-point-x="-3.55mm" draw:caption-point-y="2.29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外界補助</text:span></text:p>
              <text:p text:style-name="P2"><text:span text:style-name="T4">富邦基金會急難救助</text:span><text:span text:style-name="T3">10,000</text:span><text:span text:style-name="T4">元</text:span></text:p>
            </office:annotation>
            <text:p><text:s/>$196,603 </text:p>
          </table:table-cell>
          <table:table-cell table:number-columns-repeated="1010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6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150" office:value-type="string" calcext:value-type="string">
            <text:p>蔡○○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1" office:value-type="float" office:value="22" calcext:value-type="float">
            <text:p>22 </text:p>
          </table:table-cell>
          <table:table-cell table:style-name="ce59" office:value-type="float" office:value="178049" calcext:value-type="float">
            <text:p><text:s/>$178,049 </text:p>
          </table:table-cell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7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150" office:value-type="string" calcext:value-type="string">
            <text:p>顏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1" office:value-type="float" office:value="13" calcext:value-type="float">
            <text:p>13 </text:p>
          </table:table-cell>
          <table:table-cell table:style-name="ce59" office:value-type="float" office:value="197896" calcext:value-type="float">
            <text:p><text:s/>$197,896 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8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165" office:value-type="string" calcext:value-type="string">
            <text:p>高兆洋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29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65" office:value-type="string" calcext:value-type="string">
            <text:p>郜台英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51" office:value-type="float" office:value="3" calcext:value-type="float">
            <text:p>3 </text:p>
          </table:table-cell>
          <table:table-cell table:style-name="ce59" office:value-type="float" office:value="4978" calcext:value-type="float">
            <text:p><text:s/>$4,978 </text:p>
          </table:table-cell>
          <table:table-cell table:number-columns-repeated="10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1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50" office:value-type="string" calcext:value-type="string">
            <text:p>陳潤仲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269" table:formula="of:=SUM([.M3:.M11])" office:value-type="float" office:value="147" calcext:value-type="float">
            <text:p>147 </text:p>
          </table:table-cell>
          <table:table-cell table:style-name="ce60" table:formula="of:=SUM([.N3:.N11])" office:value-type="float" office:value="1677170" calcext:value-type="float">
            <text:p><text:s/>$1,677,170 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2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65" office:value-type="string" calcext:value-type="string">
            <text:p>陳潤孝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3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65" office:value-type="string" calcext:value-type="string">
            <text:p>郭清雲、倪慧庭、倪若瑜、郭淑敏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郭錦惠、郭MELODY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50" office:value-type="string" calcext:value-type="string">
            <text:p>周瑞松、郭盈君、周柏毅、周怡忻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6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65" office:value-type="string" calcext:value-type="string">
            <text:p>郭文龍、殷素敏、郭珈岑、郭哲佑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7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150" office:value-type="string" calcext:value-type="string">
            <text:p>劉秀綿.黃炳源.邱能治.黃永瑞.黃靖軒.黃友嘉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8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50" office:value-type="string" calcext:value-type="string">
            <text:p>友訊小客車租賃有限公司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939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65" office:value-type="string" office:string-value="陳玟潔" calcext:value-type="string">
            <text:p><text:s/>陳玟潔 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5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程○嵐</text:p>
          </table:table-cell>
          <table:table-cell table:style-name="ce25" office:value-type="string" calcext:value-type="string">
            <text:p>社會服務暨醫療救助金-指定捐款 <text:s text:c="6"/>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8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羅<text:span text:style-name="T9">○○</text:span>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79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0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1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800" calcext:value-type="float">
            <text:p><text:s/>$8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255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2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陳玉龍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style-name="ce170"/>
          <table:table-cell table:style-name="ce172"/>
          <table:table-cell table:style-name="ce176"/>
          <table:table-cell table:number-columns-repeated="101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87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6</text:p>
          </table:table-cell>
          <table:table-cell table:style-name="ce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string" calcext:value-type="string">
            <text:p>張<text:span text:style-name="T9">○</text:span><text:span text:style-name="T10">智</text:span>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9"/>
          <table:table-cell table:style-name="ce43"/>
          <table:table-cell table:style-name="ce170"/>
          <table:table-cell table:style-name="ce173"/>
          <table:table-cell table:style-name="ce177"/>
          <table:table-cell table:number-columns-repeated="101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22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39"/>
          <table:table-cell table:style-name="ce43"/>
          <table:table-cell table:style-name="ce170"/>
          <table:table-cell table:style-name="ce174" table:number-columns-repeated="2"/>
          <table:table-cell table:number-columns-repeated="101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謝淑賢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呂鴻銓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林ｏ正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40000" calcext:value-type="float">
            <text:p><text:s/>$40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12000" calcext:value-type="float">
            <text:p><text:s/>$12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3" office:value-type="string" calcext:value-type="string">
            <text:p>吳許美女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string" calcext:value-type="string">
            <text:p>林素琴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7</text:p>
          </table:table-cell>
          <table:table-cell table:style-name="ce16" office:value-type="float" office:value="11" calcext:value-type="float">
            <text:p>11</text:p>
          </table:table-cell>
          <table:table-cell table:style-name="ce263" office:value-type="float" office:value="18" calcext:value-type="float">
            <text:p>18</text:p>
          </table:table-cell>
          <table:table-cell table:style-name="ce30" office:value-type="string" calcext:value-type="string">
            <text:p>財團法人台灣中國基督教信義會思光堂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4000" calcext:value-type="float">
            <text:p><text:s/>$4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8</text:p>
          </table:table-cell>
          <table:table-cell table:style-name="ce16" office:value-type="float" office:value="11" calcext:value-type="float">
            <text:p>11</text:p>
          </table:table-cell>
          <table:table-cell table:style-name="ce263" office:value-type="float" office:value="18" calcext:value-type="float">
            <text:p>18</text:p>
          </table:table-cell>
          <table:table-cell table:style-name="ce266" office:value-type="string" calcext:value-type="string">
            <text:p>韋美智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 table:formula="of:=SUM([.I23:.I36])" office:value-type="float" office:value="85800" calcext:value-type="float">
            <text:p><text:s/>$85,800 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29</text:p>
          </table:table-cell>
          <table:table-cell table:style-name="ce16" office:value-type="float" office:value="11" calcext:value-type="float">
            <text:p>11</text:p>
          </table:table-cell>
          <table:table-cell table:style-name="ce191" office:value-type="float" office:value="19" calcext:value-type="float">
            <text:p>19</text:p>
          </table:table-cell>
          <table:table-cell table:style-name="ce30" office:value-type="string" calcext:value-type="string">
            <text:p>彭<text:span text:style-name="T7">○</text:span><text:span text:style-name="T6">璠、彭○誌、彭○舜、彭○潤、丁○珍</text:span></text:p>
          </table:table-cell>
          <table:table-cell table:style-name="ce3" office:value-type="string" calcext:value-type="string">
            <text:p>張耀昇急難救助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8">
          <table:table-cell table:style-name="ce3" office:value-type="float" office:value="36" calcext:value-type="float">
            <text:p>3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彭<text:span text:style-name="T7">○</text:span><text:span text:style-name="T6">耀、陳○珠、莊○儀、彭○凱、莊○泉</text:span>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style-name="ce50"/>
          <table:table-cell table:number-columns-repeated="1012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陳<text:span text:style-name="T7">○</text:span><text:span text:style-name="T6">華、陳○惠、陳○雄、陳○祥</text:span>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陳○鑾、陳○琴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3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朱○弘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林恩駿</text:p>
          </table:table-cell>
          <table:table-cell table:style-name="ce16" office:value-type="string" calcext:value-type="string">
            <text:p>血液腫瘤</text:p>
          </table:table-cell>
          <table:table-cell table:style-name="ce178" office:value-type="float" office:value="15800" calcext:value-type="float">
            <text:p><text:s/>$15,8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李○怡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string" calcext:value-type="string">
            <text:p>東計食品行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string" calcext:value-type="string">
            <text:p>何怡俐、李長青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7" office:value-type="string" calcext:value-type="string">
            <text:p>1536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76</text:p>
          </table:table-cell>
          <table:table-cell table:style-name="ce259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魏<text:span text:style-name="T9">○</text:span><text:span text:style-name="T10">基</text:span>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84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黃宇禎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258" office:value-type="string" calcext:value-type="string">
            <text:p>14988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250" calcext:value-type="float">
            <text:p><text:s/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256" office:value-type="string" calcext:value-type="string" table:number-columns-spanned="1" table:number-rows-spanned="31">
            <text:p>和平婦幼 <text:s text:c="2"/>(和平)</text:p>
          </table:table-cell>
          <table:table-cell table:style-name="ce16" office:value-type="string" calcext:value-type="string">
            <text:p>A</text:p>
          </table:table-cell>
          <table:table-cell table:style-name="ce259" office:value-type="float" office:value="150915" calcext:value-type="float">
            <text:p>1509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6" calcext:value-type="float">
            <text:p>1509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許健峯、施乃慈、許家豪、許家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7" calcext:value-type="float">
            <text:p>1509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蕭光志、林秀玲、蕭幃隆、蕭惠文、蕭傑仁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8" calcext:value-type="float">
            <text:p>1509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19" calcext:value-type="float">
            <text:p>1509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善心人士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0" calcext:value-type="float">
            <text:p>1509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1" calcext:value-type="float">
            <text:p>1509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2" calcext:value-type="float">
            <text:p>1509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3" calcext:value-type="float">
            <text:p>1509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恩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4" calcext:value-type="float">
            <text:p>1509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劉○訓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5" calcext:value-type="float">
            <text:p>1509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6" calcext:value-type="float">
            <text:p>1509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" office:value-type="string" calcext:value-type="string">
            <text:p>陳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 table:formula="of:=SUM([.I37:.I61])" office:value-type="float" office:value="62860" calcext:value-type="float">
            <text:p><text:s/>$62,86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7" calcext:value-type="float">
            <text:p>1509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黃清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8" calcext:value-type="float">
            <text:p>1509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陳○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29" calcext:value-type="float">
            <text:p>1509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劉陳愛勤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0" calcext:value-type="float">
            <text:p>15093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善心人士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4" calcext:value-type="float">
            <text:p>6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1" calcext:value-type="float">
            <text:p>150931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1" calcext:value-type="float">
            <text:p>11</text:p>
          </table:table-cell>
          <table:table-cell table:style-name="ce16" office:value-type="string" calcext:value-type="string">
            <text:p>張啟忠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3">
          <table:table-cell table:style-name="ce3" office:value-type="float" office:value="65" calcext:value-type="float">
            <text:p>6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2" calcext:value-type="float">
            <text:p>150932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3" calcext:value-type="float">
            <text:p>150933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林○慧、賴○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4" calcext:value-type="float">
            <text:p>150934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姚○盛、林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 table:formula="of:=SUM([.I62:.I64])" office:value-type="float" office:value="5000" calcext:value-type="float">
            <text:p><text:s/>$5,000 </text:p>
          </table:table-cell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5" calcext:value-type="float">
            <text:p>150935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3" calcext:value-type="float">
            <text:p>13</text:p>
          </table:table-cell>
          <table:table-cell table:style-name="ce16" office:value-type="string" calcext:value-type="string">
            <text:p>林○慧、劉○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6" calcext:value-type="float">
            <text:p>150936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周○美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9">
          <table:table-cell table:style-name="ce3" office:value-type="float" office:value="70" calcext:value-type="float">
            <text:p>7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7" calcext:value-type="float">
            <text:p>150937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史○月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0">
          <table:table-cell table:style-name="ce3" office:value-type="float" office:value="71" calcext:value-type="float">
            <text:p>7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8" calcext:value-type="float">
            <text:p>150938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16" office:value-type="string" calcext:value-type="string">
            <text:p>蔡○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24">
          <table:table-cell table:style-name="ce3" office:value-type="float" office:value="72" calcext:value-type="float">
            <text:p>7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39" calcext:value-type="float">
            <text:p>150939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19" calcext:value-type="float">
            <text:p>19</text:p>
          </table:table-cell>
          <table:table-cell table:style-name="ce16" office:value-type="string" calcext:value-type="string">
            <text:p>張芸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0" calcext:value-type="float">
            <text:p>150940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0" calcext:value-type="float">
            <text:p>20</text:p>
          </table:table-cell>
          <table:table-cell table:style-name="ce16" office:value-type="string" calcext:value-type="string">
            <text:p>葉浚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1" calcext:value-type="float">
            <text:p>150941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5" calcext:value-type="float">
            <text:p>25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2" calcext:value-type="float">
            <text:p>150942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25" calcext:value-type="float">
            <text:p>25</text:p>
          </table:table-cell>
          <table:table-cell table:style-name="ce16" office:value-type="string" calcext:value-type="string">
            <text:p>無名氏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3" calcext:value-type="float">
            <text:p>150943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孫○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 table:formula="of:=SUM([.$#REF!$#REF!:.$#REF!$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4" calcext:value-type="float">
            <text:p>150944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孫○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45" calcext:value-type="float">
            <text:p>150945</text:p>
          </table:table-cell>
          <table:table-cell table:style-name="ce16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16" office:value-type="string" calcext:value-type="string">
            <text:p>陳○澤、陳○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 table:number-columns-spanned="1" table:number-rows-spanned="17">
            <text:p>和平婦幼 <text:s text:c="5"/>(婦幼)</text:p>
          </table:table-cell>
          <table:table-cell table:style-name="ce16" office:value-type="string" calcext:value-type="string">
            <text:p>A</text:p>
          </table:table-cell>
          <table:table-cell table:style-name="ce259" office:value-type="float" office:value="153428" calcext:value-type="float">
            <text:p>1534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3429" calcext:value-type="float">
            <text:p>1534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3430" calcext:value-type="float">
            <text:p>1534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  <draw:frame table:end-cell-address="11月.A84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2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3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5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7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9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1" calcext:value-type="float">
            <text:p>1509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3" calcext:value-type="float">
            <text:p>83</text:p>
            <draw:frame table:end-cell-address="11月.A85" table:end-x="17.26mm" table:end-y="0.28mm" draw:z-index="1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2" calcext:value-type="float">
            <text:p>1509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3" calcext:value-type="float">
            <text:p>1509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4" calcext:value-type="float">
            <text:p>1509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5" calcext:value-type="float">
            <text:p>1509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6" calcext:value-type="float">
            <text:p>1509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吳連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7" calcext:value-type="float">
            <text:p>1509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8" calcext:value-type="float">
            <text:p>1509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number-columns-repeated="1015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89" calcext:value-type="float">
            <text:p>1509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0" calcext:value-type="float">
            <text:p>15099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1" calcext:value-type="float">
            <text:p>1509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2" calcext:value-type="float">
            <text:p>1509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259" office:value-type="float" office:value="150993" calcext:value-type="float">
            <text:p>1509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259" office:value-type="float" office:value="150994" calcext:value-type="float">
            <text:p>1509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 table:number-columns-spanned="1" table:number-rows-spanned="18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5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7" calcext:value-type="float">
            <text:p>7</text:p>
          </table:table-cell>
          <table:table-cell table:style-name="ce89" office:value-type="string" calcext:value-type="string">
            <text:p>吳麗玲、吳玉娟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6</text:p>
          </table:table-cell>
          <table:table-cell table:number-columns-repeated="2" table:style-name="ce260" office:value-type="float" office:value="11" calcext:value-type="float">
            <text:p>11</text:p>
          </table:table-cell>
          <table:table-cell table:style-name="ce75" office:value-type="string" calcext:value-type="string">
            <text:p>張蘭乾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7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2" calcext:value-type="float">
            <text:p>12</text:p>
          </table:table-cell>
          <table:table-cell table:style-name="ce75" office:value-type="string" calcext:value-type="string">
            <text:p>黃俊欽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8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6" calcext:value-type="float">
            <text:p>16</text:p>
          </table:table-cell>
          <table:table-cell table:style-name="ce75" office:value-type="string" calcext:value-type="string">
            <text:p>馮<text:span text:style-name="T7">○</text:span><text:span text:style-name="T6">益</text:span>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19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8" calcext:value-type="float">
            <text:p>18</text:p>
          </table:table-cell>
          <table:table-cell table:style-name="ce75" office:value-type="string" calcext:value-type="string">
            <text:p>許○和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0" calcext:value-type="float">
            <text:p><text:s/>$5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0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9" calcext:value-type="float">
            <text:p>19</text:p>
          </table:table-cell>
          <table:table-cell table:style-name="ce89" office:value-type="string" calcext:value-type="string">
            <text:p>林○洲、蔡○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1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9" calcext:value-type="float">
            <text:p>19</text:p>
          </table:table-cell>
          <table:table-cell table:style-name="ce75" office:value-type="string" calcext:value-type="string">
            <text:p>黃鄭○津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6" calcext:value-type="float">
            <text:p>26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3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虹輝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4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陳慧眞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5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孟錡</text:p>
          </table:table-cell>
          <table:table-cell table:style-name="ce268" office:value-type="string" calcext:value-type="string">
            <text:p>類漸凍人照護基金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6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7" calcext:value-type="float">
            <text:p>27</text:p>
          </table:table-cell>
          <table:table-cell table:style-name="ce75" office:value-type="string" calcext:value-type="string">
            <text:p>吳孟瑾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7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基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8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一展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29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萬僖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0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得育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188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1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彬芳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covered-table-cell table:style-name="ce189"/>
          <table:table-cell table:style-name="ce16" office:value-type="string" calcext:value-type="string">
            <text:p>A</text:p>
          </table:table-cell>
          <table:table-cell table:style-name="ce68" office:value-type="string" calcext:value-type="string">
            <text:p>15353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0" calcext:value-type="float">
            <text:p>30</text:p>
          </table:table-cell>
          <table:table-cell table:style-name="ce75" office:value-type="string" calcext:value-type="string">
            <text:p>辜雅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 table:number-columns-spanned="1" table:number-rows-spanned="19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8" office:value-type="float" office:value="146353" calcext:value-type="float">
            <text:p>14635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table:style-name="ce16" office:value-type="string" calcext:value-type="string">
            <text:p>戴江麗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4" calcext:value-type="float">
            <text:p>146354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table:style-name="ce16" office:value-type="string" calcext:value-type="string">
            <text:p>鍾美惠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5" calcext:value-type="float">
            <text:p>146355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25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6" calcext:value-type="float">
            <text:p>146356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267" office:value-type="string" calcext:value-type="string">
            <text:p>釋覺霖法師、周俊儒、李明珠、范可人、符湘宣、彭春燕、林姿昀、吳偉群、陳美蘭、林素鑾、閻瑞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300" calcext:value-type="float">
            <text:p><text:s/>$1,300 </text:p>
          </table:table-cell>
          <table:table-cell table:number-columns-repeated="1015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7" calcext:value-type="float">
            <text:p>146357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30" office:value-type="string" calcext:value-type="string">
            <text:p>范可人、楊國良、楊子旭、楊嘉輝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0" calcext:value-type="float">
            <text:p><text:s/>$4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8" calcext:value-type="float">
            <text:p>146358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6" office:value-type="string" calcext:value-type="string">
            <text:p>游麗美,符湘宣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59" calcext:value-type="float">
            <text:p>146359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邱佳佩(善心人士)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0" calcext:value-type="float">
            <text:p>146360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陳芳枝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1" calcext:value-type="float">
            <text:p>146361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徐黃滿惠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2" calcext:value-type="float">
            <text:p>146362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賴雪娟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3" calcext:value-type="float">
            <text:p>14636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3" calcext:value-type="float">
            <text:p>13</text:p>
          </table:table-cell>
          <table:table-cell table:style-name="ce16" office:value-type="string" calcext:value-type="string">
            <text:p>陳好音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4" calcext:value-type="float">
            <text:p>146364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葛瑞特音樂經紀公司</text:p>
          </table:table-cell>
          <table:table-cell table:style-name="ce16" office:value-type="string" calcext:value-type="string">
            <text:p>M25安寧照護費用</text:p>
          </table:table-cell>
          <table:table-cell table:style-name="ce178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5" calcext:value-type="float">
            <text:p>146365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屏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6" calcext:value-type="float">
            <text:p>146366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娟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7" calcext:value-type="float">
            <text:p>146367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亞珍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8" calcext:value-type="float">
            <text:p>146368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6" calcext:value-type="float">
            <text:p>16</text:p>
          </table:table-cell>
          <table:table-cell table:style-name="ce16" office:value-type="string" calcext:value-type="string">
            <text:p>李益榮</text:p>
          </table:table-cell>
          <table:table-cell table:style-name="ce16" office:value-type="string" calcext:value-type="string">
            <text:p>指定陽明教養院貧困院生醫療費用</text:p>
          </table:table-cell>
          <table:table-cell table:style-name="ce178" office:value-type="float" office:value="250" calcext:value-type="float">
            <text:p><text:s/>$250 </text:p>
          </table:table-cell>
          <table:table-cell table:number-columns-repeated="1015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69" calcext:value-type="float">
            <text:p>146369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23" calcext:value-type="float">
            <text:p>23</text:p>
          </table:table-cell>
          <table:table-cell table:style-name="ce16" office:value-type="string" calcext:value-type="string">
            <text:p>王云吟(王鏞洲)</text:p>
          </table:table-cell>
          <table:table-cell table:style-name="ce16" office:value-type="string" calcext:value-type="string">
            <text:p>安寧照護費用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8" office:value-type="float" office:value="146370" calcext:value-type="float">
            <text:p>1463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黃上真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4" office:value-type="string" calcext:value-type="string">
            <text:p>149883</text:p>
          </table:table-cell>
          <table:table-cell table:style-name="ce8" office:value-type="float" office:value="11" calcext:value-type="float">
            <text:p>11</text:p>
          </table:table-cell>
          <table:table-cell table:style-name="ce113" office:value-type="float" office:value="11" calcext:value-type="float">
            <text:p>11</text:p>
          </table:table-cell>
          <table:table-cell table:style-name="ce26" office:value-type="string" calcext:value-type="string">
            <text:p>王美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 table:number-columns-spanned="1" table:number-rows-spanned="2">
            <text:p>松德</text:p>
          </table:table-cell>
          <table:table-cell table:style-name="ce85" office:value-type="string" calcext:value-type="string">
            <text:p>A</text:p>
          </table:table-cell>
          <table:table-cell table:style-name="ce236" office:value-type="float" office:value="142960" calcext:value-type="float">
            <text:p>142960 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string" calcext:value-type="string">
            <text:p>張獻元</text:p>
          </table:table-cell>
          <table:table-cell table:style-name="ce241" office:value-type="string" calcext:value-type="string">
            <text:p>日間留院</text:p>
          </table:table-cell>
          <table:table-cell table:style-name="ce178" office:value-type="float" office:value="100" calcext:value-type="float">
            <text:p><text:s/>$100 </text:p>
          </table:table-cell>
          <table:table-cell table:number-columns-repeated="1015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covered-table-cell table:style-name="ce189"/>
          <table:table-cell table:style-name="ce85" office:value-type="string" calcext:value-type="string">
            <text:p>A</text:p>
          </table:table-cell>
          <table:table-cell table:style-name="ce13" office:value-type="string" calcext:value-type="string">
            <text:p>149877</text:p>
          </table:table-cell>
          <table:table-cell table:style-name="ce8" office:value-type="float" office:value="11" calcext:value-type="float">
            <text:p>11</text:p>
          </table:table-cell>
          <table:table-cell table:style-name="ce105" office:value-type="float" office:value="5" calcext:value-type="float">
            <text:p>5</text:p>
          </table:table-cell>
          <table:table-cell table:style-name="ce28" office:value-type="string" calcext:value-type="string">
            <text:p>邱博興</text:p>
          </table:table-cell>
          <table:table-cell table:style-name="ce30" office:value-type="string" calcext:value-type="string">
            <text:p>日間留院病人復健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36])" office:value-type="float" office:value="401160" calcext:value-type="float">
            <text:p><text:s/>$401,160 </text:p>
          </table:table-cell>
          <table:table-cell table:number-columns-repeated="1015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月.$K$1:.$O$14" table:range-usable-as="print-range"/>
        </table:named-expressions>
      </table:table>
      <table:table table:name="12月 " table:style-name="ta12" table:print-ranges="'12月 '.K1:'12月 '.O13">
        <table:table-column table:style-name="co1" table:default-cell-style-name="Default"/>
        <table:table-column table:style-name="co2" table:default-cell-style-name="ce7"/>
        <table:table-column table:style-name="co37" table:default-cell-style-name="ce12"/>
        <table:table-column table:style-name="co30" table:default-cell-style-name="ce107"/>
        <table:table-column table:style-name="co38" table:default-cell-style-name="ce112"/>
        <table:table-column table:style-name="co39" table:default-cell-style-name="ce112"/>
        <table:table-column table:style-name="co40" table:default-cell-style-name="ce29"/>
        <table:table-column table:style-name="co41" table:default-cell-style-name="ce29"/>
        <table:table-column table:style-name="co9" table:default-cell-style-name="ce33"/>
        <table:table-column table:style-name="co17" table:visibility="collapse" table:default-cell-style-name="ce33"/>
        <table:table-column table:style-name="co22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" table:number-columns-repeated="1010" table:default-cell-style-name="Default"/>
        <table:table-row table:style-name="ro26">
          <table:table-cell table:style-name="ce1" office:value-type="string" calcext:value-type="string" table:number-columns-spanned="9" table:number-rows-spanned="1">
            <text:p>臺北市立聯合醫院社會服務暨醫療救助金104年12月捐款芳名錄</text:p>
          </table:table-cell>
          <table:covered-table-cell table:number-columns-repeated="8" table:style-name="ce1"/>
          <table:table-cell table:style-name="ce34"/>
          <table:table-cell/>
          <table:table-cell table:style-name="ce46" office:value-type="string" calcext:value-type="string" table:number-columns-spanned="3" table:number-rows-spanned="1">
            <text:p>臺北市立聯合醫院社會服務暨醫療救助金</text:p>
            <text:p>104年12月份貧困病人醫療、照護補助情形</text:p>
          </table:table-cell>
          <table:covered-table-cell table:style-name="ce80"/>
          <table:covered-table-cell table:style-name="ce81"/>
          <table:table-cell table:number-columns-repeated="1010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08" office:value-type="string" calcext:value-type="string">
            <text:p>月</text:p>
          </table:table-cell>
          <table:table-cell table:style-name="ce108" office:value-type="string" calcext:value-type="string">
            <text:p>日</text:p>
          </table:table-cell>
          <table:table-cell table:style-name="ce24" office:value-type="string" calcext:value-type="string">
            <text:p>捐款人/單位</text:p>
          </table:table-cell>
          <table:table-cell table:style-name="ce24" office:value-type="string" calcext:value-type="string">
            <text:p>案件名稱</text:p>
          </table:table-cell>
          <table:table-cell table:style-name="ce31" office:value-type="string" office:string-value="金額" calcext:value-type="string">
            <text:p><text:s/>金額 </text:p>
          </table:table-cell>
          <table:table-cell table:style-name="ce3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58" office:value-type="string" calcext:value-type="string">
            <text:p>補助金額(元)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270" office:value-type="string" calcext:value-type="string" table:number-columns-spanned="1" table:number-rows-spanned="23">
            <text:p>中興</text:p>
          </table:table-cell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1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165" office:value-type="string" calcext:value-type="string">
            <text:p>財團法人台北市新起會</text:p>
          </table:table-cell>
          <table:table-cell table:style-name="ce3" office:value-type="string" calcext:value-type="string">
            <text:p>台北市新起會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113"/>
          <table:table-cell/>
          <table:table-cell table:style-name="ce16" office:value-type="string" calcext:value-type="string">
            <text:p>中興</text:p>
          </table:table-cell>
          <table:table-cell table:style-name="ce51" office:value-type="float" office:value="42" calcext:value-type="float">
            <text:p>42 </text:p>
          </table:table-cell>
          <table:table-cell table:style-name="ce59" office:value-type="float" office:value="1013110" calcext:value-type="float">
            <text:p><text:s/>$1,013,110 </text:p>
          </table:table-cell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165" office:value-type="string" calcext:value-type="string">
            <text:p>顏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仁愛</text:p>
          </table:table-cell>
          <table:table-cell table:style-name="ce51" office:value-type="float" office:value="65" calcext:value-type="float">
            <text:p>65 </text:p>
          </table:table-cell>
          <table:table-cell table:style-name="ce59" office:value-type="float" office:value="1333840" calcext:value-type="float">
            <office:annotation draw:style-name="gr7" draw:text-style-name="P3" svg:width="37.22mm" svg:height="21.17mm" svg:x="471.17mm" svg:y="25.8mm" draw:caption-point-x="-29.69mm" draw:caption-point-y="2.22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1</text:span><text:span text:style-name="T4">筆急難救助</text:span><text:span text:style-name="T4">10000</text:span><text:span text:style-name="T4">元</text:span></text:p>
              <text:p text:style-name="P2"><text:span text:style-name="T4"/></text:p>
            </office:annotation>
            <text:p><text:s/>$1,333,840 </text:p>
          </table:table-cell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3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165" office:value-type="string" calcext:value-type="string">
            <text:p>林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113"/>
          <table:table-cell/>
          <table:table-cell table:style-name="ce3" office:value-type="string" calcext:value-type="string">
            <text:p>和平婦幼(和平)</text:p>
          </table:table-cell>
          <table:table-cell table:style-name="ce51" office:value-type="float" office:value="19" calcext:value-type="float">
            <text:p>19 </text:p>
          </table:table-cell>
          <table:table-cell table:style-name="ce59" office:value-type="float" office:value="175446" calcext:value-type="float">
            <text:p><text:s/>$175,446 </text:p>
          </table:table-cell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4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張○○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3" office:value-type="string" calcext:value-type="string">
            <text:p>和平婦幼(婦幼)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3468" calcext:value-type="float">
            <text:p><text:s/>$3,468 </text:p>
          </table:table-cell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0" office:value-type="string" calcext:value-type="string">
            <text:p>洪王淑英</text:p>
          </table:table-cell>
          <table:table-cell table:style-name="ce3" office:value-type="string" calcext:value-type="string">
            <text:p>低收伙食差額</text:p>
          </table:table-cell>
          <table:table-cell table:style-name="ce178" office:value-type="float" office:value="10000" calcext:value-type="float">
            <text:p><text:s/>$10,000 </text:p>
          </table:table-cell>
          <table:table-cell table:style-name="ce113"/>
          <table:table-cell/>
          <table:table-cell table:style-name="ce3" office:value-type="string" calcext:value-type="string">
            <text:p>忠孝</text:p>
          </table:table-cell>
          <table:table-cell table:style-name="ce51" office:value-type="float" office:value="33" calcext:value-type="float">
            <text:p>33 </text:p>
          </table:table-cell>
          <table:table-cell table:style-name="ce59" office:value-type="float" office:value="834615" calcext:value-type="float">
            <office:annotation draw:style-name="gr8" draw:text-style-name="P3" svg:width="37.22mm" svg:height="21.15mm" svg:x="471.17mm" svg:y="46.44mm" draw:caption-point-x="-29.69mm" draw:caption-point-y="2.21mm">
              <dc:date>2018-09-27T00:00:00</dc:date>
              <text:p text:style-name="P2"><text:span text:style-name="T1">甘佳琪</text:span><text:span text:style-name="T2">:</text:span></text:p>
              <text:p text:style-name="P2"><text:span text:style-name="T4">含</text:span><text:span text:style-name="T3">2</text:span><text:span text:style-name="T4">筆急難救助申請</text:span><text:span text:style-name="T4">26000</text:span><text:span text:style-name="T4">元</text:span></text:p>
            </office:annotation>
            <text:p><text:s/>$834,615 </text:p>
          </table:table-cell>
          <table:table-cell table:number-columns-repeated="101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郭清雲、倪慧庭、倪若瑜、郭淑敏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陽明</text:p>
          </table:table-cell>
          <table:table-cell table:style-name="ce51" office:value-type="float" office:value="20" calcext:value-type="float">
            <text:p>20 </text:p>
          </table:table-cell>
          <table:table-cell table:style-name="ce59" office:value-type="float" office:value="203406" calcext:value-type="float">
            <text:p><text:s/>$203,406 </text:p>
          </table:table-cell>
          <table:table-cell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郭錦惠、郭MELODY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13"/>
          <table:table-cell/>
          <table:table-cell table:style-name="ce3" office:value-type="string" calcext:value-type="string">
            <text:p>松德</text:p>
          </table:table-cell>
          <table:table-cell table:style-name="ce51" office:value-type="float" office:value="11" calcext:value-type="float">
            <text:p>11 </text:p>
          </table:table-cell>
          <table:table-cell table:style-name="ce59" office:value-type="float" office:value="117004" calcext:value-type="float">
            <text:p><text:s/>$117,004 </text:p>
          </table:table-cell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8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0" office:value-type="string" calcext:value-type="string">
            <text:p>周瑞松、郭盈君、周柏毅、周怡忻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林森中醫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49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65" office:value-type="string" calcext:value-type="string">
            <text:p>郭文龍、殷素敏、郭珈岑、郭哲佑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113"/>
          <table:table-cell/>
          <table:table-cell table:style-name="ce3" office:value-type="string" calcext:value-type="string">
            <text:p>昆明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908" calcext:value-type="float">
            <text:p><text:s/>$908 </text:p>
          </table:table-cell>
          <table:table-cell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0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50" office:value-type="string" calcext:value-type="string">
            <text:p>林郁文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113"/>
          <table:table-cell/>
          <table:table-cell table:style-name="ce3" office:value-type="string" calcext:value-type="string">
            <text:p>合計</text:p>
          </table:table-cell>
          <table:table-cell table:style-name="ce54" table:formula="of:=SUM([.M3:.M11])" office:value-type="float" office:value="193" calcext:value-type="float">
            <text:p>193 </text:p>
          </table:table-cell>
          <table:table-cell table:style-name="ce59" table:formula="of:=SUM([.N3:.N11])" office:value-type="float" office:value="3681797" calcext:value-type="float">
            <text:p><text:s/>$3,681,797 </text:p>
          </table:table-cell>
          <table:table-cell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1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5" office:value-type="string" calcext:value-type="string">
            <text:p>友訊小客車租賃有限公司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13"/>
          <table:table-cell/>
          <table:table-cell table:style-name="ce48"/>
          <table:table-cell table:style-name="ce55"/>
          <table:table-cell table:style-name="ce62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string" calcext:value-type="string">
            <text:p>黃孟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3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50" office:value-type="string" calcext:value-type="string">
            <text:p>財團法人黃清標慈善基金會</text:p>
          </table:table-cell>
          <table:table-cell table:style-name="ce3" office:value-type="string" calcext:value-type="string">
            <text:p>公益活動</text:p>
          </table:table-cell>
          <table:table-cell table:style-name="ce178" office:value-type="float" office:value="30000" calcext:value-type="float">
            <text:p><text:s/>$30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4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5" office:value-type="string" calcext:value-type="string">
            <text:p>財團法人義芳慈善基金會</text:p>
          </table:table-cell>
          <table:table-cell table:style-name="ce3" office:value-type="string" calcext:value-type="string">
            <text:p>義芳慈善基金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113"/>
          <table:table-cell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0" office:value-type="string" calcext:value-type="string">
            <text:p>黃孟珠</text:p>
          </table:table-cell>
          <table:table-cell table:style-name="ce3" office:value-type="string" calcext:value-type="string">
            <text:p>行天宮</text:p>
          </table:table-cell>
          <table:table-cell table:style-name="ce178" office:value-type="float" office:value="1100" calcext:value-type="float">
            <text:p><text:s/>$1,100 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0" office:value-type="string" calcext:value-type="string">
            <text:p>沈金束</text:p>
          </table:table-cell>
          <table:table-cell table:style-name="ce3" office:value-type="string" calcext:value-type="string">
            <text:p>安寧基金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13"/>
          <table:table-cell/>
          <table:table-cell table:style-name="ce48" table:number-columns-repeated="3"/>
          <table:table-cell table:number-columns-repeated="1010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95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265" office:value-type="string" office:string-value="財團人台北行天宮" calcext:value-type="string">
            <text:p><text:s/>財團人台北行天宮 </text:p>
          </table:table-cell>
          <table:table-cell table:style-name="ce3" office:value-type="string" calcext:value-type="string">
            <text:p>社會服務暨醫療救助金-指定捐款 <text:s text:c="6"/></text:p>
          </table:table-cell>
          <table:table-cell table:style-name="ce178" office:value-type="float" office:value="200000" calcext:value-type="float">
            <text:p><text:s/>$200,000 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8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廖敦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15"/>
          <table:table-cell table:number-columns-repeated="4"/>
          <table:table-cell table:style-name="ce7" office:value-type="string" calcext:value-type="string">
            <text:p>(已核對)</text:p>
          </table:table-cell>
          <table:table-cell table:number-columns-repeated="100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6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羅○○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黃羅○○" calcext:value-type="string">
            <text:p><text:s/>黃羅○○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9"/>
          <table:table-cell table:style-name="ce43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8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黃○峰、黃○村、黃○芬、黃○鈴" calcext:value-type="string">
            <text:p><text:s/>黃○峰、黃○村、黃○芬、黃○鈴 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800" calcext:value-type="float">
            <text:p><text:s/>$8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covered-table-cell table:style-name="ce270"/>
          <table:table-cell table:style-name="ce99" office:value-type="string" calcext:value-type="string">
            <text:p>A</text:p>
          </table:table-cell>
          <table:table-cell table:style-name="ce14" office:value-type="string" calcext:value-type="string">
            <text:p>149899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張○智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229" office:value-type="string" calcext:value-type="string" table:number-columns-spanned="1" table:number-rows-spanned="23">
            <text:p>仁愛</text:p>
          </table:table-cell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36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李維森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36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string" calcext:value-type="string">
            <text:p>陳雀桂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279"/>
          <table:table-cell table:number-columns-repeated="101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276" office:value-type="string" calcext:value-type="string">
            <text:p>財團法人福華慈善公益事業基金會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700000" calcext:value-type="float">
            <text:p><text:s/>$700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善心人士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79"/>
          <table:table-cell table:number-columns-repeated="1014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龔志雄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string" calcext:value-type="string">
            <text:p>洪惠華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" office:value-type="string" calcext:value-type="string">
            <text:p>鄭ｏ仁</text:p>
          </table:table-cell>
          <table:table-cell table:style-name="ce16" office:value-type="string" calcext:value-type="string">
            <text:p>失智症基金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3" office:value-type="string" calcext:value-type="string">
            <text:p>陳翠卿</text:p>
          </table:table-cell>
          <table:table-cell table:style-name="ce3" office:value-type="string" calcext:value-type="string">
            <text:p>消內捐贈</text:p>
          </table:table-cell>
          <table:table-cell table:style-name="ce178" office:value-type="float" office:value="12000" calcext:value-type="float">
            <text:p><text:s/>$12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3" office:value-type="string" calcext:value-type="string">
            <text:p>葛鴻望</text:p>
          </table:table-cell>
          <table:table-cell table:style-name="ce3" office:value-type="string" calcext:value-type="string">
            <text:p>血液腫瘤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8</text:p>
          </table:table-cell>
          <table:table-cell table:style-name="ce16" office:value-type="float" office:value="12" calcext:value-type="float">
            <text:p>12</text:p>
          </table:table-cell>
          <table:table-cell table:style-name="ce191" office:value-type="float" office:value="21" calcext:value-type="float">
            <text:p>21</text:p>
          </table:table-cell>
          <table:table-cell table:style-name="ce3" office:value-type="string" calcext:value-type="string">
            <text:p>林Ｏ良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洪德彬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許洪淨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string" calcext:value-type="string">
            <text:p>洪佳</text:p>
          </table:table-cell>
          <table:table-cell table:style-name="ce3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0"/>
          <table:table-cell table:number-columns-repeated="1014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string" calcext:value-type="string">
            <text:p>莊澤民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string" calcext:value-type="string">
            <text:p>陳翠卿</text:p>
          </table:table-cell>
          <table:table-cell table:style-name="ce16" office:value-type="string" calcext:value-type="string">
            <text:p>消內捐贈</text:p>
          </table:table-cell>
          <table:table-cell table:style-name="ce178" office:value-type="float" office:value="20000" calcext:value-type="float">
            <text:p><text:s/>$20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秦桂英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" office:value-type="string" calcext:value-type="string">
            <text:p>何怡俐,李長青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3" office:value-type="string" calcext:value-type="string">
            <text:p>劉葉秀卿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1523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3" office:value-type="string" calcext:value-type="string">
            <text:p>劉柏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" calcext:value-type="float">
            <text:p><text:s/>$5,000 </text:p>
          </table:table-cell>
          <table:table-cell table:style-name="ce281"/>
          <table:table-cell table:number-columns-repeated="1014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88</text:p>
          </table:table-cell>
          <table:table-cell table:style-name="ce259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陳錦美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王曉海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1250" calcext:value-type="float">
            <text:p><text:s/>$1,25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228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魏榮基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covered-table-cell table:style-name="ce230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晶安有限公司 </text:p>
          </table:table-cell>
          <table:table-cell table:style-name="ce16" office:value-type="string" calcext:value-type="string">
            <text:p>急救基金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271" office:value-type="string" calcext:value-type="string" table:number-columns-spanned="1" table:number-rows-spanned="30">
            <text:p>和平婦幼(和平)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50946" calcext:value-type="float">
            <text:p>1509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鉦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7" calcext:value-type="float">
            <text:p>1509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恩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8" calcext:value-type="float">
            <text:p>1509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劉○訓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49" calcext:value-type="float">
            <text:p>1509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林○三、林○愛、林○弘、林○羽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0" calcext:value-type="float">
            <text:p>1509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○慧、賴○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1" calcext:value-type="float">
            <text:p>1509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姚○盛、林○慧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2" calcext:value-type="float">
            <text:p>1509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林○慧、劉○菱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3" calcext:value-type="float">
            <text:p>1509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鄭○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710" calcext:value-type="float">
            <text:p><text:s/>$71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4" calcext:value-type="float">
            <text:p>1509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廖○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5" calcext:value-type="float">
            <text:p>1509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王○免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6" calcext:value-type="float">
            <text:p>1509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涂○興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7" calcext:value-type="float">
            <text:p>1509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簡○蔥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 table:formula="of:=SUM([.I45:.I60])" office:value-type="float" office:value="55360" calcext:value-type="float">
            <text:p><text:s/>$55,360 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8" calcext:value-type="float">
            <text:p>1509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涂○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59" calcext:value-type="float">
            <text:p>1509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李○田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0" calcext:value-type="float">
            <text:p>1509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string" calcext:value-type="string">
            <text:p>鄭○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1" calcext:value-type="float">
            <text:p>1509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財團法人台北市新○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00" calcext:value-type="float">
            <text:p><text:s/>$5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2" calcext:value-type="float">
            <text:p>1509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許秋棟、林素惠、許雯琪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500" calcext:value-type="float">
            <text:p><text:s/>$1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3" calcext:value-type="float">
            <text:p>1509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89" office:value-type="string" calcext:value-type="string">
            <text:p>許健峯、施乃慈、許家豪、許家寶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 table:formula="of:=SUM([.I61:.I62])" office:value-type="float" office:value="200" calcext:value-type="float">
            <text:p><text:s/>$200 </text:p>
          </table:table-cell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4" calcext:value-type="float">
            <text:p>1509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89" office:value-type="string" calcext:value-type="string">
            <text:p>蕭光志、林秀玲、蕭幃隆、蕭惠文、蕭傑仁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500" calcext:value-type="float">
            <text:p><text:s/>$2,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5" calcext:value-type="float">
            <text:p>1509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7" calcext:value-type="float">
            <text:p>67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6" calcext:value-type="float">
            <text:p>1509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李○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7" calcext:value-type="float">
            <text:p>1509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蔡賜庚、蔡佳真、蔡佩珊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600" calcext:value-type="float">
            <text:p><text:s/>$3,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69" calcext:value-type="float">
            <text:p>69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8" calcext:value-type="float">
            <text:p>1509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莊○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000" calcext:value-type="float">
            <text:p><text:s/>$3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69" calcext:value-type="float">
            <text:p>1509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鄧美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0" calcext:value-type="float">
            <text:p>1509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孫○華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1" calcext:value-type="float">
            <text:p>1509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孫○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2" calcext:value-type="float">
            <text:p>1509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陳○澤、陳○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600" calcext:value-type="float">
            <text:p><text:s/>$6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4" calcext:value-type="float">
            <text:p>1509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財團法人義芳慈善基金會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5" calcext:value-type="float">
            <text:p>1509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陳德旭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covered-table-cell table:style-name="ce272"/>
          <table:table-cell table:style-name="ce9" office:value-type="string" calcext:value-type="string">
            <text:p>A</text:p>
          </table:table-cell>
          <table:table-cell table:style-name="ce259" office:value-type="float" office:value="150976" calcext:value-type="float">
            <text:p>15097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黃賴碧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273" office:value-type="string" calcext:value-type="string" table:number-columns-spanned="1" table:number-rows-spanned="10">
            <text:p>和平婦幼(婦幼)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50995" calcext:value-type="float">
            <text:p>1509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謝曜安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6" calcext:value-type="float">
            <text:p>1509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陳〇金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3200" calcext:value-type="float">
            <text:p><text:s/>$3,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7" calcext:value-type="float">
            <text:p>1509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89" office:value-type="string" calcext:value-type="string">
            <text:p>周〇彬、周〇廷、周〇卉、周〇倢、王〇瑜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8" calcext:value-type="float">
            <text:p>1509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89" office:value-type="string" calcext:value-type="string">
            <text:p>鄭〇田、吳〇貞、鄭〇婷、鄭〇哲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400" calcext:value-type="float">
            <text:p><text:s/>$4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0999" calcext:value-type="float">
            <text:p>1509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黃〇妹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0" calcext:value-type="float">
            <text:p>1510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王〇昌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1" calcext:value-type="float">
            <text:p>1510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豐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2" calcext:value-type="float">
            <text:p>15100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王〇嫻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3" calcext:value-type="float">
            <text:p>1510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澄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covered-table-cell table:style-name="ce273"/>
          <table:table-cell table:style-name="ce9" office:value-type="string" calcext:value-type="string">
            <text:p>A</text:p>
          </table:table-cell>
          <table:table-cell table:style-name="ce259" office:value-type="float" office:value="151004" calcext:value-type="float">
            <text:p>1510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張〇紳</text:p>
          </table:table-cell>
          <table:table-cell table:style-name="ce3" office:value-type="string" calcext:value-type="string">
            <text:p>社會服務暨醫療救助金-貧困病人</text:p>
          </table:table-cell>
          <table:table-cell table:style-name="ce178" office:value-type="float" office:value="100" calcext:value-type="float">
            <text:p><text:s/>$1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table-cell table:style-name="ce231" office:value-type="string" calcext:value-type="string" table:number-columns-spanned="1" table:number-rows-spanned="26">
            <text:p>忠孝</text:p>
          </table:table-cell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89" office:value-type="string" calcext:value-type="string">
            <text:p>吳麗玲 <text:s text:c="4"/>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75" office:value-type="string" calcext:value-type="string">
            <text:p>吳玉娟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75" office:value-type="string" calcext:value-type="string">
            <text:p>九西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" calcext:value-type="float">
            <text:p><text:s/>$2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75" office:value-type="string" calcext:value-type="string">
            <text:p>無名氏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75" office:value-type="string" calcext:value-type="string">
            <text:p>無名氏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" calcext:value-type="float">
            <text:p><text:s/>$1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89" office:value-type="string" calcext:value-type="string">
            <text:p>財團法人臺北市新起會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00" calcext:value-type="float">
            <text:p><text:s/>$50,000 </text:p>
          </table:table-cell>
          <table:table-cell table:style-name="ce37" table:formula="of:=SUM([.$#REF!$#REF!:.$#REF!$#REF!])" office:value-type="string" office:string-value="" calcext:value-type="error">
            <text:p>#REF!</text:p>
          </table:table-cell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75" office:value-type="string" calcext:value-type="string">
            <text:p>善心人士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00" calcext:value-type="float">
            <text:p><text:s/>$100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35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75" office:value-type="string" calcext:value-type="string">
            <text:p>許○和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2000" calcext:value-type="float">
            <text:p><text:s/>$2,0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89" office:value-type="string" calcext:value-type="string">
            <text:p>臺北市立聯合醫院忠孝院區急診科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林玉采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75" office:value-type="string" calcext:value-type="string">
            <text:p>林啟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style-name="ce37"/>
          <table:table-cell table:style-name="ce45"/>
          <table:table-cell table:number-columns-repeated="1013"/>
        </table:table-row>
        <table:table-row table:style-name="ro7">
          <table:table-cell table:style-name="ce3" office:value-type="float" office:value="98" calcext:value-type="float">
            <text:p>98</text:p>
            <draw:frame table:end-cell-address="'12月 '.A100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2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3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4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5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6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7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8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7mm" draw:z-index="9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75" office:value-type="string" calcext:value-type="string">
            <text:p>徐淮綦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2000" calcext:value-type="float">
            <text:p><text:s/>$1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99" calcext:value-type="float">
            <text:p>99</text:p>
            <draw:frame table:end-cell-address="'12月 '.A101" table:end-x="17.26mm" table:end-y="0.27mm" draw:z-index="1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75" office:value-type="string" calcext:value-type="string">
            <text:p>薛○發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75" office:value-type="string" calcext:value-type="string">
            <text:p>蕭廷睿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陳辰彥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基益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一展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万僖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得育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6" calcext:value-type="float">
            <text:p>106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彬芳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75" office:value-type="string" calcext:value-type="string">
            <text:p>辜雅蘭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08" calcext:value-type="float">
            <text:p>108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" calcext:value-type="float">
            <text:p>29</text:p>
          </table:table-cell>
          <table:table-cell table:style-name="ce75" office:value-type="string" calcext:value-type="string">
            <text:p>簡辰芸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522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75" office:value-type="string" calcext:value-type="string">
            <text:p>陳許隨</text:p>
          </table:table-cell>
          <table:table-cell table:style-name="ce76" office:value-type="string" calcext:value-type="string">
            <text:p>癌痛控制安寧照護基金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68" office:value-type="string" calcext:value-type="string">
            <text:p>1498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75" office:value-type="string" calcext:value-type="string">
            <text:p>葉劉紫苑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80000" calcext:value-type="float">
            <text:p><text:s/>$8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1" calcext:value-type="float">
            <text:p>111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900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75" office:value-type="string" calcext:value-type="string">
            <text:p>鞠○恆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covered-table-cell table:style-name="ce231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2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75" office:value-type="string" calcext:value-type="string">
            <text:p>李國瓊</text:p>
          </table:table-cell>
          <table:table-cell table:style-name="ce76" office:value-type="string" calcext:value-type="string">
            <text:p>貧困捐款</text:p>
          </table:table-cell>
          <table:table-cell table:style-name="ce153" office:value-type="float" office:value="10000" calcext:value-type="float">
            <text:p><text:s/>$1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229" office:value-type="string" calcext:value-type="string" table:number-columns-spanned="1" table:number-rows-spanned="19">
            <text:p>陽明</text:p>
          </table:table-cell>
          <table:table-cell table:style-name="ce9" office:value-type="string" calcext:value-type="string">
            <text:p>A</text:p>
          </table:table-cell>
          <table:table-cell table:style-name="ce16" office:value-type="float" office:value="146371" calcext:value-type="float">
            <text:p>146371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李治逸</text:p>
          </table:table-cell>
          <table:table-cell table:style-name="ce16" office:value-type="string" calcext:value-type="string">
            <text:p>M22指定陽明將養院貧困院生醫療費用</text:p>
          </table:table-cell>
          <table:table-cell table:style-name="ce178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7">
          <table:table-cell table:style-name="ce3" office:value-type="float" office:value="114" calcext:value-type="float">
            <text:p>11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2" calcext:value-type="float">
            <text:p>14637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許應欣</text:p>
          </table:table-cell>
          <table:table-cell table:style-name="ce204" office:value-type="string" office:string-value="陽明-血液透析室" calcext:value-type="string">
            <text:p><text:s/>陽明-血液透析室 </text:p>
          </table:table-cell>
          <table:table-cell table:style-name="ce178" office:value-type="float" office:value="33000" calcext:value-type="float">
            <text:p><text:s/>$3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15" calcext:value-type="float">
            <text:p>11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3" calcext:value-type="float">
            <text:p>14637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77" office:value-type="string" calcext:value-type="string">
            <text:p>吳許鳳霞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400000" calcext:value-type="float">
            <text:p><text:s/>$400,000 </text:p>
          </table:table-cell>
          <table:table-cell/>
          <table:table-cell table:style-name="ce50"/>
          <table:table-cell table:number-columns-repeated="1013"/>
        </table:table-row>
        <table:table-row table:style-name="ro7">
          <table:table-cell table:style-name="ce3" office:value-type="float" office:value="116" calcext:value-type="float">
            <text:p>11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4" calcext:value-type="float">
            <text:p>14637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30" office:value-type="string" calcext:value-type="string">
            <text:p>李東衛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5" calcext:value-type="float">
            <text:p>146375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金心宇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8" calcext:value-type="float">
            <text:p>11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6" calcext:value-type="float">
            <text:p>14637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林菊美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19" calcext:value-type="float">
            <text:p>11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7" calcext:value-type="float">
            <text:p>14637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邱碧珠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0" calcext:value-type="float">
            <text:p>12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8" calcext:value-type="float">
            <text:p>146378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程愛真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1" calcext:value-type="float">
            <text:p>12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79" calcext:value-type="float">
            <text:p>146379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翁欣怡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46380" calcext:value-type="float">
            <text:p>146380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藍錦鳳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1" calcext:value-type="float">
            <text:p>152421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王馨瑩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4" calcext:value-type="float">
            <text:p>124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2" calcext:value-type="float">
            <text:p>152422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蘇月美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25" calcext:value-type="float">
            <text:p>125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3" calcext:value-type="float">
            <text:p>15242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屏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6" calcext:value-type="float">
            <text:p>126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4" calcext:value-type="float">
            <text:p>152424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娟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5" calcext:value-type="float">
            <text:p>152425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亞珍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6" calcext:value-type="float">
            <text:p>152426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李益榮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6" office:value-type="float" office:value="152427" calcext:value-type="float">
            <text:p>152427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李吳水宴</text:p>
          </table:table-cell>
          <table:table-cell table:style-name="ce278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49893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51" office:value-type="string" office:string-value="王美華" calcext:value-type="string">
            <text:p><text:s/>王美華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1" calcext:value-type="float">
            <text:p>131</text:p>
          </table:table-cell>
          <table:covered-table-cell table:style-name="ce229"/>
          <table:table-cell table:style-name="ce9" office:value-type="string" calcext:value-type="string">
            <text:p>A</text:p>
          </table:table-cell>
          <table:table-cell table:style-name="ce14" office:value-type="string" calcext:value-type="string">
            <text:p>152685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51" office:value-type="string" office:string-value="無名氏" calcext:value-type="string">
            <text:p><text:s/>無名氏 </text:p>
          </table:table-cell>
          <table:table-cell table:style-name="ce204" office:value-type="string" office:string-value="陽明-貧困病人" calcext:value-type="string">
            <text:p><text:s/>陽明-貧困病人 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table-cell table:style-name="ce274" office:value-type="string" calcext:value-type="string" table:number-columns-spanned="1" table:number-rows-spanned="6">
            <text:p>松德</text:p>
          </table:table-cell>
          <table:table-cell table:style-name="ce99" office:value-type="string" calcext:value-type="string">
            <text:p>A</text:p>
          </table:table-cell>
          <table:table-cell table:style-name="ce3" office:value-type="float" office:value="142961" calcext:value-type="float">
            <text:p>1429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梁佩玲</text:p>
          </table:table-cell>
          <table:table-cell table:style-name="ce3" office:value-type="string" calcext:value-type="string">
            <text:p>6F病房病人活動或設備(K07)</text:p>
          </table:table-cell>
          <table:table-cell table:style-name="ce178" office:value-type="float" office:value="20000" calcext:value-type="float">
            <text:p><text:s/>$20,000 </text:p>
          </table:table-cell>
          <table:table-cell/>
          <table:table-cell table:style-name="ce93" table:number-columns-repeated="1014"/>
        </table:table-row>
        <table:table-row table:style-name="ro7">
          <table:table-cell table:style-name="ce3" office:value-type="float" office:value="133" calcext:value-type="float">
            <text:p>133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498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無名氏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200" calcext:value-type="float">
            <text:p><text:s/>$200 </text:p>
          </table:table-cell>
          <table:table-cell table:number-columns-repeated="1015"/>
        </table:table-row>
        <table:table-row table:style-name="ro7">
          <table:table-cell table:style-name="ce3" office:value-type="float" office:value="134" calcext:value-type="float">
            <text:p>134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498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秦夏珍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20000" calcext:value-type="float">
            <text:p><text:s/>$2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5" calcext:value-type="float">
            <text:p>135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邱博興</text:p>
          </table:table-cell>
          <table:table-cell table:style-name="ce47" office:value-type="string" calcext:value-type="string">
            <text:p>日間留院病人復健訓練(K02)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6" calcext:value-type="float">
            <text:p>136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汪○誼</text:p>
          </table:table-cell>
          <table:table-cell table:style-name="ce47" office:value-type="string" calcext:value-type="string">
            <text:p>病人復健活動及設備(K09)</text:p>
          </table:table-cell>
          <table:table-cell table:style-name="ce178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7">
          <table:table-cell table:style-name="ce3" office:value-type="float" office:value="137" calcext:value-type="float">
            <text:p>137</text:p>
          </table:table-cell>
          <table:covered-table-cell table:style-name="ce275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1526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邱研瑩</text:p>
          </table:table-cell>
          <table:table-cell table:style-name="ce47" office:value-type="string" calcext:value-type="string">
            <text:p>日間留院病人復健訓練(K02)</text:p>
          </table:table-cell>
          <table:table-cell table:style-name="ce178" office:value-type="float" office:value="50000" calcext:value-type="float">
            <text:p><text:s/>$50,000 </text:p>
          </table:table-cell>
          <table:table-cell table:number-columns-repeated="1015"/>
        </table:table-row>
        <table:table-row table:style-name="ro7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林森中醫昆明</text:p>
          </table:table-cell>
          <table:table-cell table:style-name="ce9" office:value-type="string" calcext:value-type="string">
            <text:p>A</text:p>
          </table:table-cell>
          <table:table-cell table:style-name="ce259" office:value-type="float" office:value="145368" calcext:value-type="float">
            <text:p>1453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劉小姐</text:p>
          </table:table-cell>
          <table:table-cell table:style-name="ce30" office:value-type="string" calcext:value-type="string">
            <text:p>社會服務暨醫療救助金(病人健保欠費)</text:p>
          </table:table-cell>
          <table:table-cell table:style-name="ce178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M([.I3:.I140])" office:value-type="float" office:value="2355960" calcext:value-type="float">
            <text:p><text:s/>$2,355,960 </text:p>
          </table:table-cell>
          <table:table-cell table:number-columns-repeated="1015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12月 '.$K$1:.$O$13" table:range-usable-as="print-range"/>
        </table:named-expressions>
      </table:table>
      <table:table table:name="1-12月   " table:style-name="ta13">
        <table:table-column table:style-name="co42" table:default-cell-style-name="ce286"/>
        <table:table-column table:style-name="co43" table:default-cell-style-name="ce293"/>
        <table:table-column table:style-name="co44" table:default-cell-style-name="ce293"/>
        <table:table-column table:style-name="co45" table:number-columns-repeated="4" table:default-cell-style-name="ce286"/>
        <table:table-column table:style-name="co46" table:default-cell-style-name="ce286"/>
        <table:table-column table:style-name="co47" table:default-cell-style-name="ce286"/>
        <table:table-column table:style-name="co39" table:default-cell-style-name="ce286"/>
        <table:table-column table:style-name="co48" table:default-cell-style-name="ce286"/>
        <table:table-column table:style-name="co49" table:default-cell-style-name="ce286"/>
        <table:table-column table:style-name="co50" table:default-cell-style-name="ce286"/>
        <table:table-column table:style-name="co6" table:default-cell-style-name="ce286"/>
        <table:table-column table:style-name="co50" table:default-cell-style-name="ce286"/>
        <table:table-column table:style-name="co51" table:default-cell-style-name="ce286"/>
        <table:table-column table:style-name="co50" table:number-columns-repeated="3" table:default-cell-style-name="ce286"/>
        <table:table-column table:style-name="co47" table:default-cell-style-name="ce286"/>
        <table:table-column table:style-name="co50" table:number-columns-repeated="237" table:default-cell-style-name="ce286"/>
        <table:table-column table:style-name="co50" table:number-columns-repeated="767" table:default-cell-style-name="Default"/>
        <table:table-row table:style-name="ro21">
          <table:table-cell table:style-name="ce282" office:value-type="string" calcext:value-type="string" table:number-columns-spanned="3" table:number-rows-spanned="1">
            <text:p>臺北市立聯合醫院社會服務暨醫療救助金</text:p>
            <text:p><text:span text:style-name="T11">104</text:span><text:span text:style-name="T12">年度</text:span><text:span text:style-name="T13">1- 12</text:span><text:span text:style-name="T12">月捐款總計</text:span></text:p>
          </table:table-cell>
          <table:covered-table-cell table:number-columns-repeated="2" table:style-name="ce287"/>
          <table:table-cell table:style-name="ce293" table:number-columns-repeated="4"/>
          <table:table-cell table:number-columns-repeated="1017"/>
        </table:table-row>
        <table:table-row table:style-name="ro27">
          <table:table-cell table:style-name="ce283" office:value-type="string" calcext:value-type="string">
            <text:p>月份</text:p>
          </table:table-cell>
          <table:table-cell table:style-name="ce283" office:value-type="string" calcext:value-type="string">
            <text:p>捐款人次</text:p>
          </table:table-cell>
          <table:table-cell table:style-name="ce283" office:value-type="string" calcext:value-type="string">
            <text:p>捐款金額(元)</text:p>
          </table:table-cell>
          <table:table-cell table:style-name="ce293" table:number-columns-repeated="4"/>
          <table:table-cell table:number-columns-repeated="9"/>
          <table:table-cell table:style-name="ce299" table:number-columns-repeated="44"/>
          <table:table-cell table:number-columns-repeated="964"/>
        </table:table-row>
        <table:table-row table:style-name="ro27">
          <table:table-cell table:style-name="ce283" office:value-type="string" calcext:value-type="string">
            <text:p>一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178962" calcext:value-type="float">
            <text:p>178,962</text:p>
          </table:table-cell>
          <table:table-cell table:style-name="ce293" table:number-columns-repeated="4"/>
          <table:table-cell table:number-columns-repeated="9"/>
          <table:table-cell table:style-name="ce309" table:number-columns-repeated="1008"/>
        </table:table-row>
        <table:table-row table:style-name="ro27">
          <table:table-cell table:style-name="ce283" office:value-type="string" calcext:value-type="string">
            <text:p>二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423050" calcext:value-type="float">
            <text:p>423,050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三月</text:p>
          </table:table-cell>
          <table:table-cell table:style-name="ce287" office:value-type="float" office:value="131" calcext:value-type="float">
            <text:p>131</text:p>
          </table:table-cell>
          <table:table-cell table:style-name="ce294" office:value-type="float" office:value="448612" calcext:value-type="float">
            <text:p>448,612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四月</text:p>
          </table:table-cell>
          <table:table-cell table:style-name="ce287" office:value-type="float" office:value="125" calcext:value-type="float">
            <text:p>125</text:p>
          </table:table-cell>
          <table:table-cell table:style-name="ce294" office:value-type="float" office:value="575696" calcext:value-type="float">
            <text:p>575,696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五月</text:p>
          </table:table-cell>
          <table:table-cell table:style-name="ce287" office:value-type="float" office:value="115" calcext:value-type="float">
            <text:p>115</text:p>
          </table:table-cell>
          <table:table-cell table:style-name="ce294" office:value-type="float" office:value="540815" calcext:value-type="float">
            <text:p>540,815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六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七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八月</text:p>
          </table:table-cell>
          <table:table-cell table:style-name="ce287"/>
          <table:table-cell table:style-name="ce294"/>
          <table:table-cell table:number-columns-repeated="1021"/>
        </table:table-row>
        <table:table-row table:style-name="ro27">
          <table:table-cell table:style-name="ce283" office:value-type="string" calcext:value-type="string">
            <text:p>九月</text:p>
          </table:table-cell>
          <table:table-cell table:style-name="ce287" office:value-type="float" office:value="97" calcext:value-type="float">
            <text:p>97</text:p>
          </table:table-cell>
          <table:table-cell table:style-name="ce294" office:value-type="float" office:value="524650" calcext:value-type="float">
            <text:p>524,650</text:p>
          </table:table-cell>
          <table:table-cell table:number-columns-repeated="1021"/>
        </table:table-row>
        <table:table-row table:style-name="ro27">
          <table:table-cell table:style-name="ce283" office:value-type="string" calcext:value-type="string">
            <text:p>十月</text:p>
          </table:table-cell>
          <table:table-cell table:style-name="ce287" office:value-type="float" office:value="112" calcext:value-type="float">
            <text:p>112</text:p>
          </table:table-cell>
          <table:table-cell table:style-name="ce294" office:value-type="float" office:value="284161" calcext:value-type="float">
            <text:p>284,161</text:p>
          </table:table-cell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十一月</text:p>
          </table:table-cell>
          <table:table-cell table:style-name="ce287"/>
          <table:table-cell table:style-name="ce294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十二月</text:p>
          </table:table-cell>
          <table:table-cell table:style-name="ce287"/>
          <table:table-cell table:style-name="ce294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283" office:value-type="string" calcext:value-type="string">
            <text:p>合計</text:p>
          </table:table-cell>
          <table:table-cell table:style-name="ce288" table:formula="of:=SUM([.B3:.B14])" office:value-type="float" office:value="798" calcext:value-type="float">
            <text:p>798 </text:p>
          </table:table-cell>
          <table:table-cell table:style-name="ce288" table:formula="of:=SUM([.C3:.C14])" office:value-type="float" office:value="2975946" calcext:value-type="float">
            <text:p>2,975,946 </text:p>
          </table:table-cell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7">
          <table:table-cell table:style-name="ce7" table:number-columns-repeated="3"/>
          <table:table-cell table:number-columns-repeated="4"/>
          <table:table-cell table:style-name="ce299"/>
          <table:table-cell table:style-name="ce301"/>
          <table:table-cell table:style-name="ce306" table:number-columns-repeated="2"/>
          <table:table-cell table:style-name="ce308"/>
          <table:table-cell table:number-columns-repeated="1012"/>
        </table:table-row>
        <table:table-row table:style-name="ro28">
          <table:table-cell table:style-name="ce284" office:value-type="string" calcext:value-type="string" table:number-columns-spanned="3" table:number-rows-spanned="1">
            <text:p>臺北市立聯合醫院社會服務暨醫療救助金</text:p>
            <text:p><text:span text:style-name="T11">104</text:span><text:span text:style-name="T12">年</text:span><text:span text:style-name="T13">1-12 </text:span><text:span text:style-name="T12">月份貧困病人醫療、照護補助情形</text:span></text:p>
          </table:table-cell>
          <table:covered-table-cell table:style-name="ce289"/>
          <table:covered-table-cell table:style-name="ce295"/>
          <table:table-cell table:number-columns-repeated="4"/>
          <table:table-cell table:style-name="ce299"/>
          <table:table-cell table:style-name="ce302"/>
          <table:table-cell table:style-name="ce306" table:number-columns-spanned="2" table:number-rows-spanned="1"/>
          <table:covered-table-cell table:style-name="ce306"/>
          <table:table-cell table:style-name="ce308" table:number-columns-spanned="2" table:number-rows-spanned="1"/>
          <table:covered-table-cell table:style-name="ce157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299" table:number-columns-repeated="3"/>
          <table:table-cell table:style-name="ce299" table:number-columns-spanned="2" table:number-rows-spanned="1"/>
          <table:covered-table-cell table:style-name="ce299"/>
          <table:table-cell table:number-columns-repeated="998"/>
        </table:table-row>
        <table:table-row table:style-name="ro27">
          <table:table-cell table:style-name="ce285" office:value-type="string" calcext:value-type="string">
            <text:p>月份</text:p>
          </table:table-cell>
          <table:table-cell table:style-name="ce285" office:value-type="string" calcext:value-type="string">
            <text:p>補助人次</text:p>
          </table:table-cell>
          <table:table-cell table:style-name="ce296" office:value-type="string" calcext:value-type="string">
            <text:p>補助金額<text:span text:style-name="T11">(</text:span><text:span text:style-name="T12">元</text:span><text:span text:style-name="T13">)</text:span></text:p>
          </table:table-cell>
          <table:table-cell table:number-columns-repeated="4"/>
          <table:table-cell table:style-name="ce299" table:number-columns-repeated="2"/>
          <table:table-cell table:style-name="ce306" table:number-columns-repeated="12"/>
          <table:table-cell table:style-name="ce299" table:number-columns-repeated="3"/>
          <table:table-cell table:style-name="ce306" table:number-columns-repeated="2"/>
          <table:table-cell table:number-columns-repeated="998"/>
        </table:table-row>
        <table:table-row table:style-name="ro27">
          <table:table-cell table:style-name="ce285" office:value-type="string" calcext:value-type="string">
            <text:p>一月</text:p>
          </table:table-cell>
          <table:table-cell table:style-name="ce287" office:value-type="float" office:value="73" calcext:value-type="float">
            <text:p>73</text:p>
          </table:table-cell>
          <table:table-cell table:style-name="ce294" office:value-type="float" office:value="892914" calcext:value-type="float">
            <text:p>892,914</text:p>
          </table:table-cell>
          <table:table-cell table:number-columns-repeated="4"/>
          <table:table-cell table:style-name="ce299"/>
          <table:table-cell table:style-name="ce303"/>
          <table:table-cell table:style-name="ce306" table:number-columns-repeated="2"/>
          <table:table-cell table:style-name="ce308"/>
          <table:table-cell table:style-name="ce299" table:number-columns-repeated="14"/>
          <table:table-cell table:number-columns-repeated="998"/>
        </table:table-row>
        <table:table-row table:style-name="ro27">
          <table:table-cell table:style-name="ce285" office:value-type="string" calcext:value-type="string">
            <text:p>二月</text:p>
          </table:table-cell>
          <table:table-cell table:style-name="ce287" office:value-type="float" office:value="69" calcext:value-type="float">
            <text:p>69</text:p>
          </table:table-cell>
          <table:table-cell table:style-name="ce294" office:value-type="float" office:value="662358" calcext:value-type="float">
            <text:p>662,358</text:p>
          </table:table-cell>
          <table:table-cell table:number-columns-repeated="4"/>
          <table:table-cell table:style-name="ce299"/>
          <table:table-cell table:style-name="ce303"/>
          <table:table-cell table:style-name="ce306" table:number-columns-repeated="2"/>
          <table:table-cell table:style-name="ce308"/>
          <table:table-cell table:style-name="ce299" table:number-columns-repeated="14"/>
          <table:table-cell table:number-columns-repeated="998"/>
        </table:table-row>
        <table:table-row table:style-name="ro27">
          <table:table-cell table:style-name="ce285" office:value-type="string" calcext:value-type="string">
            <text:p>三月</text:p>
          </table:table-cell>
          <table:table-cell table:style-name="ce287" office:value-type="float" office:value="116" calcext:value-type="float">
            <text:p>116</text:p>
          </table:table-cell>
          <table:table-cell table:style-name="ce294" office:value-type="float" office:value="1224423" calcext:value-type="float">
            <text:p>1,224,423</text:p>
          </table:table-cell>
          <table:table-cell table:number-columns-repeated="4"/>
          <table:table-cell table:style-name="ce299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四月</text:p>
          </table:table-cell>
          <table:table-cell table:style-name="ce287" office:value-type="float" office:value="95" calcext:value-type="float">
            <text:p>95</text:p>
          </table:table-cell>
          <table:table-cell table:style-name="ce294" office:value-type="float" office:value="1193496" calcext:value-type="float">
            <text:p>1,193,496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五月</text:p>
          </table:table-cell>
          <table:table-cell table:style-name="ce287" office:value-type="float" office:value="107" calcext:value-type="float">
            <text:p>107</text:p>
          </table:table-cell>
          <table:table-cell table:style-name="ce294" office:value-type="float" office:value="1328796" calcext:value-type="float">
            <text:p>1,328,796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六月</text:p>
          </table:table-cell>
          <table:table-cell table:style-name="ce287" office:value-type="float" office:value="116" calcext:value-type="float">
            <text:p>116</text:p>
          </table:table-cell>
          <table:table-cell table:style-name="ce294" office:value-type="float" office:value="1451371" calcext:value-type="float">
            <text:p>1,451,371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七月</text:p>
          </table:table-cell>
          <table:table-cell table:style-name="ce287" office:value-type="float" office:value="96" calcext:value-type="float">
            <text:p>96</text:p>
          </table:table-cell>
          <table:table-cell table:style-name="ce294" office:value-type="float" office:value="1779493" calcext:value-type="float">
            <text:p>1,779,493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八月</text:p>
          </table:table-cell>
          <table:table-cell table:style-name="ce287" office:value-type="float" office:value="141" calcext:value-type="float">
            <text:p>141</text:p>
          </table:table-cell>
          <table:table-cell table:style-name="ce294" office:value-type="float" office:value="1146479" calcext:value-type="float">
            <text:p>1,146,479</text:p>
          </table:table-cell>
          <table:table-cell table:number-columns-repeated="5"/>
          <table:table-cell table:style-name="ce303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九月</text:p>
          </table:table-cell>
          <table:table-cell table:style-name="ce287" office:value-type="float" office:value="93" calcext:value-type="float">
            <text:p>93</text:p>
          </table:table-cell>
          <table:table-cell table:style-name="ce294" office:value-type="float" office:value="933801" calcext:value-type="float">
            <text:p>933,801</text:p>
          </table:table-cell>
          <table:table-cell table:number-columns-repeated="5"/>
          <table:table-cell table:style-name="ce304"/>
          <table:table-cell table:style-name="ce299" table:number-columns-repeated="17"/>
          <table:table-cell table:number-columns-repeated="998"/>
        </table:table-row>
        <table:table-row table:style-name="ro27">
          <table:table-cell table:style-name="ce285" office:value-type="string" calcext:value-type="string">
            <text:p>十月</text:p>
          </table:table-cell>
          <table:table-cell table:style-name="ce287" office:value-type="float" office:value="109" calcext:value-type="float">
            <text:p>109</text:p>
          </table:table-cell>
          <table:table-cell table:style-name="ce294" office:value-type="float" office:value="1332858" calcext:value-type="float">
            <text:p>1,332,858</text:p>
          </table:table-cell>
          <table:table-cell table:number-columns-repeated="5"/>
          <table:table-cell table:style-name="ce299" table:number-columns-repeated="18"/>
          <table:table-cell table:number-columns-repeated="998"/>
        </table:table-row>
        <table:table-row table:style-name="ro27">
          <table:table-cell table:style-name="ce285" office:value-type="string" calcext:value-type="string">
            <text:p>十一月</text:p>
          </table:table-cell>
          <table:table-cell table:style-name="ce290" office:value-type="float" office:value="147" calcext:value-type="float">
            <text:p>147</text:p>
          </table:table-cell>
          <table:table-cell table:style-name="ce294" office:value-type="float" office:value="1677170" calcext:value-type="float">
            <text:p>1,677,170</text:p>
          </table:table-cell>
          <table:table-cell table:style-name="ce298" table:number-columns-repeated="4"/>
          <table:table-cell/>
          <table:table-cell table:style-name="ce299" table:number-columns-repeated="2"/>
          <table:table-cell table:style-name="ce307" table:number-columns-spanned="8" table:number-rows-spanned="1"/>
          <table:covered-table-cell table:number-columns-repeated="7" table:style-name="ce299"/>
          <table:table-cell table:style-name="ce299" table:number-columns-repeated="8"/>
          <table:table-cell table:number-columns-repeated="998"/>
        </table:table-row>
        <table:table-row table:style-name="ro27">
          <table:table-cell table:style-name="ce285" office:value-type="string" calcext:value-type="string">
            <text:p>十二月</text:p>
          </table:table-cell>
          <table:table-cell table:style-name="ce291" office:value-type="float" office:value="193" calcext:value-type="float">
            <text:p>193</text:p>
          </table:table-cell>
          <table:table-cell table:style-name="ce297" office:value-type="float" office:value="3681797" calcext:value-type="float">
            <text:p>3,681,797 </text:p>
          </table:table-cell>
          <table:table-cell table:number-columns-repeated="1021"/>
        </table:table-row>
        <table:table-row table:style-name="ro27">
          <table:table-cell table:style-name="ce285" office:value-type="string" calcext:value-type="string">
            <text:p>合計</text:p>
          </table:table-cell>
          <table:table-cell table:style-name="ce292" table:formula="of:=SUM([.B19:.B30])" office:value-type="float" office:value="1355" calcext:value-type="float">
            <text:p>1,355 </text:p>
          </table:table-cell>
          <table:table-cell table:style-name="ce288" table:formula="of:=SUM([.C19:.C30])" office:value-type="float" office:value="17304956" calcext:value-type="float">
            <text:p>17,304,956 </text:p>
          </table:table-cell>
          <table:table-cell table:number-columns-repeated="1021"/>
        </table:table-row>
        <table:table-row table:style-name="ro27" table:number-rows-repeated="2">
          <table:table-cell table:number-columns-repeated="1024"/>
        </table:table-row>
        <table:table-row table:style-name="ro1">
          <table:table-cell/>
          <table:table-cell table:style-name="ce286" table:number-columns-repeated="2"/>
          <table:table-cell table:number-columns-repeated="1021"/>
        </table:table-row>
        <table:table-row table:style-name="ro27" table:number-rows-repeated="3">
          <table:table-cell/>
          <table:table-cell table:style-name="ce286" table:number-columns-repeated="2"/>
          <table:table-cell table:number-columns-repeated="1021"/>
        </table:table-row>
        <table:table-row table:style-name="ro29">
          <table:table-cell/>
          <table:table-cell table:style-name="ce286" table:number-columns-repeated="2"/>
          <table:table-cell table:number-columns-repeated="1021"/>
        </table:table-row>
        <table:table-row table:style-name="ro27" table:number-rows-repeated="6">
          <table:table-cell/>
          <table:table-cell table:style-name="ce286" table:number-columns-repeated="2"/>
          <table:table-cell table:number-columns-repeated="1021"/>
        </table:table-row>
        <table:table-row table:style-name="ro27" table:visibility="collapse" table:number-rows-repeated="3">
          <table:table-cell/>
          <table:table-cell table:style-name="ce286" table:number-columns-repeated="2"/>
          <table:table-cell table:number-columns-repeated="1021"/>
        </table:table-row>
        <table:table-row table:style-name="ro27">
          <table:table-cell/>
          <table:table-cell table:style-name="ce286" table:number-columns-repeated="2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 table:number-rows-repeated="2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4" table:number-rows-repeated="6">
          <table:table-cell table:number-columns-repeated="1024"/>
        </table:table-row>
        <table:table-row table:style-name="ro34">
          <table:table-cell table:number-columns-repeated="7"/>
          <table:table-cell table:style-name="ce300"/>
          <table:table-cell table:style-name="ce305"/>
          <table:table-cell table:style-name="ce300" table:number-columns-repeated="1015"/>
        </table:table-row>
        <table:table-row table:style-name="ro34" table:number-rows-repeated="9">
          <table:table-cell table:number-columns-repeated="7"/>
          <table:table-cell table:style-name="ce300" table:number-columns-repeated="1017"/>
        </table:table-row>
        <table:table-row table:style-name="ro27" table:number-rows-repeated="104847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DFKai-SB" svg:font-family="DFKai-SB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8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01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01mm" fo:margin-left="14.99mm" fo:margin-right="14.99mm" fo:margin-top="0mm"/>
      </style:footer-style>
    </style:page-layout>
    <style:page-layout style:name="Mpm5">
      <style:page-layout-properties style:num-format="1" style:print-orientation="portrait" fo:margin-top="6.35mm" fo:margin-bottom="6.86mm" fo:margin-left="4.32mm" fo:margin-right="4.32mm" style:first-page-number="continue" loext:scale-to-X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_20__20_" style:display-name="PageStyle_9月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6:08:00</dc:date>
    <meta:print-date>2015-05-07T09:04:33</meta:print-date>
    <meta:document-statistic meta:table-count="13" meta:cell-count="11922" meta:object-count="93"/>
    <meta:generator>LibreOffice/5.1.2.2$Windows_x86 LibreOffice_project/d3bf12ecb743fc0d20e0be0c58ca359301eb705f</meta:generator>
  </office:meta>
</office:document-meta>
</file>