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14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8Num14"/>
    <style:style style:name="P7" style:family="paragraph" style:parent-style-name="Standard" style:list-style-name="WW8Num2">
      <style:paragraph-properties fo:margin-left="0.741cm" fo:margin-right="0cm" fo:line-height="0.564cm" fo:text-indent="-0.623cm" style:auto-text-indent="false" style:vertical-align="middle" style:snap-to-layout-grid="false">
        <style:tab-stops>
          <style:tab-stop style:position="0.751cm"/>
        </style:tab-stops>
      </style:paragraph-properties>
      <style:text-properties style:font-name-asian="標楷體" style:font-weight-complex="bold"/>
    </style:style>
    <style:style style:name="P8" style:family="paragraph" style:parent-style-name="Standard" style:list-style-name="WW8Num2">
      <style:paragraph-properties fo:margin-left="0.75cm" fo:margin-right="0cm" fo:line-height="0.564cm" fo:text-indent="-0.584cm" style:auto-text-indent="false" style:vertical-align="middle" style:snap-to-layout-grid="false">
        <style:tab-stops>
          <style:tab-stop style:position="0.751cm"/>
        </style:tab-stops>
      </style:paragraph-properties>
    </style:style>
    <style:style style:name="P9" style:family="paragraph" style:parent-style-name="Standard" style:list-style-name="WW8Num17">
      <style:paragraph-properties fo:margin-left="0.501cm" fo:margin-right="0cm" fo:line-height="0.564cm" fo:text-indent="-0.501cm" style:auto-text-indent="false" style:snap-to-layout-grid="false">
        <style:tab-stops>
          <style:tab-stop style:position="0.501cm"/>
        </style:tab-stops>
      </style:paragraph-properties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 style:snap-to-layout-grid="false"/>
      <style:text-properties fo:color="#000000" style:font-name="標楷體" fo:font-size="26pt" fo:font-weight="bold" style:font-name-asian="標楷體" style:font-size-asian="26pt" style:font-weight-asian="bold"/>
    </style:style>
    <style:style style:name="P11" style:family="paragraph" style:parent-style-name="註解文字">
      <style:paragraph-properties fo:text-align="center" style:justify-single-word="false"/>
    </style:style>
    <style:style style:name="P12" style:family="paragraph" style:parent-style-name="註解文字">
      <style:paragraph-properties fo:margin-left="0.25cm" fo:margin-right="0cm" fo:text-align="center" style:justify-single-word="false" fo:text-indent="0cm" style:auto-text-indent="false" style:vertical-align="middle"/>
      <style:text-properties fo:font-weight="bold" style:font-name-asian="標楷體" style:font-weight-asian="bold" style:font-weight-complex="bold"/>
    </style:style>
    <style:style style:name="P13" style:family="paragraph" style:parent-style-name="註解文字">
      <style:paragraph-properties fo:margin-left="-0.254cm" fo:margin-right="0cm" fo:text-align="center" style:justify-single-word="false" fo:text-indent="0cm" style:auto-text-indent="false" style:vertical-align="middle"/>
    </style:style>
    <style:style style:name="P14" style:family="paragraph" style:parent-style-name="註解文字" style:list-style-name="WW8Num17">
      <style:paragraph-properties fo:margin-left="0.501cm" fo:margin-right="0cm" fo:text-indent="-0.501cm" style:auto-text-indent="false"/>
    </style:style>
    <style:style style:name="P15" style:family="paragraph" style:parent-style-name="Text_20_body_20_indent">
      <style:paragraph-properties fo:margin-left="0cm" fo:margin-right="0cm" fo:text-indent="0cm" style:auto-text-indent="false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17" style:family="paragraph" style:parent-style-name="Text_20_body_20_indent">
      <style:paragraph-properties fo:margin-left="0cm" fo:margin-right="1.976cm" fo:text-indent="0cm" style:auto-text-indent="false"/>
      <style:text-properties fo:color="#000000" style:font-name="標楷體" fo:font-size="18pt" fo:language="zh" fo:country="TW" fo:font-weight="bold" style:font-size-asian="18pt" style:language-asian="zh" style:country-asian="TW" style:font-weight-asian="bold" style:font-weight-complex="bold"/>
    </style:style>
    <style:style style:name="P18" style:family="paragraph" style:parent-style-name="Text_20_body_20_indent">
      <style:paragraph-properties fo:margin-left="0cm" fo:margin-right="0cm" fo:text-indent="4.449cm" style:auto-text-indent="false"/>
      <style:text-properties fo:color="#000000" style:font-name="標楷體" fo:font-size="12pt" fo:font-weight="bold" style:font-size-asian="12pt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2.118cm" fo:margin-right="0cm" fo:text-align="center" fo:text-indent="-2.117cm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/>
      <style:paragraph-properties fo:margin-left="2.118cm" fo:margin-right="0cm" fo:text-align="center" fo:text-indent="-2.117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26pt" fo:font-weight="bold" style:font-name-asian="標楷體" style:font-size-asian="26pt" style:font-weight-asian="bold"/>
    </style:style>
    <style:style style:name="T8" style:family="text">
      <style:text-properties fo:color="#000000" style:font-name="標楷體" fo:font-size="12pt" fo:font-weight="bold" style:font-size-asian="12pt" style:font-weight-asian="bold" style:font-weight-complex="bold"/>
    </style:style>
    <style:style style:name="T9" style:family="text">
      <style:text-properties fo:color="#000000" fo:font-size="26pt" fo:font-weight="bold" style:font-name-asian="標楷體" style:font-size-asian="26pt" style:font-weight-asian="bold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 style:font-name-asian="標楷體" style:font-weight-complex="bold"/>
    </style:style>
    <style:style style:name="T12" style:family="text">
      <style:text-properties fo:font-size="12pt" style:font-name-asian="Times New Roman" style:font-size-asian="12pt"/>
    </style:style>
    <style:style style:name="T13" style:family="text"/>
    <style:style style:name="T14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058cm" draw:visible-area-height="1.296cm"/>
    </style:style>
    <style:style style:name="gr1" style:family="graphic">
      <style:graphic-properties draw:stroke="dash" draw:stroke-dash="Dashed_20__28_var_29__20_4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113cm" fo:min-width="9.082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北市政府衛生局</text:p>
      <text:p text:style-name="P1"><text:span text:style-name="T7">衛生保健志願服務紀錄冊補發</text:span><text:span text:style-name="T9">流程圖</text:span></text:p>
      <text:p text:style-name="P4"/>
      <text:p text:style-name="P16"/>
      <text:p text:style-name="P17"><draw:frame draw:style-name="fr1" draw:name="框架1" text:anchor-type="char" svg:x="13.002cm" svg:y="0.011cm" svg:width="5.001cm" svg:height="6.279cm" draw:z-index="6"><draw:text-box><text:p text:style-name="P12"/><text:p text:style-name="P13"><text:span text:style-name="T2">志工運用單位檢具資料</text:span></text:p><text:list xml:id="list7472296203941492881" text:style-name="WW8Num2"><text:list-item><text:p text:style-name="P7">本局志願服務紀錄冊補發申請切結書</text:p></text:list-item><text:list-item><text:p text:style-name="P8"><text:span text:style-name="T5">志工志願服務紀錄冊封面影本(若無封面，請提出紀錄冊號相關佐證)</text:span></text:p></text:list-item><text:list-item><text:p text:style-name="P8"><text:span text:style-name="T5">志工一吋大頭照1張(背面填復姓名)</text:span></text:p></text:list-item></text:list></draw:text-box></draw:frame><draw:frame draw:style-name="fr1" draw:name="框架2" text:anchor-type="char" svg:x="1.164cm" svg:y="0.011cm" svg:width="10.409cm" svg:height="6.279cm" draw:z-index="8"><draw:text-box><text:p text:style-name="P11"><text:span text:style-name="T2">志工運用單位志願服務紀錄冊補發申請</text:span></text:p><text:list xml:id="list128388810083718465" text:style-name="WW8Num17"><text:list-item><text:p text:style-name="P14"><text:span text:style-name="T4">填寫</text:span><text:span text:style-name="T10">本局</text:span><text:span text:style-name="T11">志願服務紀錄冊補發申請切結書</text:span><text:span text:style-name="T4">：包括</text:span><text:span text:style-name="T4">志工姓名、國民身分證統一編號或護照號碼、</text:span><text:span text:style-name="T4">原志願服務證號及立切結書人(志工)簽章。</text:span></text:p></text:list-item><text:list-item><text:p text:style-name="P9"><text:span text:style-name="T4">將</text:span><text:span text:style-name="T10">本局</text:span><text:span text:style-name="T11">志願服務紀錄冊補發申請切結書</text:span><text:span text:style-name="T5">及</text:span><text:span text:style-name="T11">志願服務冊封面影本1份</text:span><text:span text:style-name="T4">、</text:span><text:span text:style-name="T11">一吋大頭照1張</text:span><text:span text:style-name="T4">寄送臺北市志願服務推廣中心辦理。</text:span></text:p></text:list-item></text:list></draw:text-box></draw:frame></text:p>
      <text:p text:style-name="P18"/>
      <text:p text:style-name="P15"><draw:frame draw:style-name="fr1" draw:name="框架3" text:anchor-type="char" svg:x="1.164cm" svg:y="5.867cm" svg:width="10.409cm" svg:height="3.013cm" draw:z-index="4"><draw:text-box><text:p text:style-name="P5"><text:span text:style-name="T2">臺北市政府衛生局志願服務紀錄冊核發程序</text:span></text:p><text:list xml:id="list3995391269863226894" text:style-name="WW8Num14"><text:list-item><text:p text:style-name="P6"><text:span text:style-name="T3">志工資料核對無誤</text:span></text:p></text:list-item><text:list-item><text:p text:style-name="P6"><text:span text:style-name="T3">志工紀錄冊製作</text:span></text:p></text:list-item><text:list-item><text:p text:style-name="P3">寄發</text:p></text:list-item></text:list><text:p text:style-name="P2"/></draw:text-box></draw:frame><draw:custom-shape text:anchor-type="char" draw:z-index="7" draw:style-name="gr3" draw:text-style-name="P22" svg:width="10.357cm" svg:height="3.636cm" svg:x="1.191cm" svg:y="10.206cm"><text:p text:style-name="P20"><text:span text:style-name="T14">志工運用單位志願服務紀錄冊管理</text:span></text:p><text:p text:style-name="P21"><text:span text:style-name="T15">將紀錄冊轉發志工本人保管</text:span></text:p><text:p text:style-name="P21"><text:span text:style-name="T15">補登志工</text:span><text:span text:style-name="T16">服務時數、獎勵及教育訓練</text:span></text:p><text:p text:style-name="P21"><text:span text:style-name="T15">以</text:span><text:span text:style-name="T16">月、季、年為計依實登錄服務時數、獎勵及教育訓練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" draw:style-name="gr2" draw:text-style-name="P19" svg:x1="6.149cm" svg:y1="8.618cm" svg:x2="6.149cm" svg:y2="10.206cm"><text:p/></draw:line><draw:line text:anchor-type="char" draw:z-index="5" draw:style-name="gr2" draw:text-style-name="P19" svg:x1="6.149cm" svg:y1="4.306cm" svg:x2="6.149cm" svg:y2="5.894cm"><text:p/></draw:line><draw:connector text:anchor-type="char" draw:z-index="2" draw:style-name="gr1" draw:text-style-name="P19" draw:type="line" svg:x1="10.806cm" svg:y1="1.166cm" svg:x2="13.4cm" svg:y2="1.169cm" svg:d="M10806 1166l2594 3" svg:viewBox="0 0 2596 5"><text:p/></draw:connector><text:span text:style-name="T12"> 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7cm" draw:distance="0.0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3.247cm" fo:margin-right="0cm" style:line-height-at-least="0.882cm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4.128cm" fo:margin-right="0cm" fo:line-height="0.882cm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485cm" fo:margin-right="0cm" fo:line-height="0.917cm" fo:text-indent="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461cm" fo:text-indent="-1.614cm" fo:margin-left="2.46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058cm" draw:visible-area-height="1.296cm"/>
    </style:style>
    <style:page-layout style:name="Mpm1">
      <style:page-layout-properties fo:page-width="21.001cm" fo:page-height="29.7cm" style:num-format="1" style:print-orientation="portrait" fo:margin-top="2.752cm" fo:margin-bottom="1.75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物件1" text:anchor-type="as-char" svg:width="1.058cm" svg:height="1.296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編號</dc:title>
    <meta:initial-creator>user</meta:initial-creator>
    <meta:creation-date>2020-07-30T14:04:00</meta:creation-date>
    <dc:creator>廖宜萱</dc:creator>
    <dc:date>2020-07-30T14:04:00</dc:date>
    <meta:print-date>2014-01-06T14:08:00</meta:print-date>
    <meta:editing-cycles>2</meta:editing-cycles>
    <meta:editing-duration>PT2M</meta:editing-duration>
    <meta:document-statistic meta:table-count="0" meta:image-count="0" meta:object-count="1" meta:page-count="1" meta:paragraph-count="16" meta:word-count="274" meta:character-count="307" meta:non-whitespace-character-count="282"/>
    <meta:generator>LibreOffice/5.2.3.3$Windows_x86 LibreOffice_project/d54a8868f08a7b39642414cf2c8ef2f228f780cf</meta:generator>
  </office:meta>
</office:document-meta>
</file>