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8cm" fo:margin-left="-0.644cm" table:align="left" style:writing-mode="lr-tb"/>
    </style:style>
    <style:style style:name="表格1.A" style:family="table-column">
      <style:table-column-properties style:column-width="16.138cm"/>
    </style:style>
    <style:style style:name="表格1.B" style:family="table-column">
      <style:table-column-properties style:column-width="1cm"/>
    </style:style>
    <style:style style:name="表格1.1" style:family="table-row">
      <style:table-row-properties style:min-row-height="10.70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3" style:family="table-row">
      <style:table-row-properties style:min-row-height="10.504cm" fo:keep-together="always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8pt" fo:language="zh" fo:country="TW" style:font-name-asian="標楷體" style:font-size-asian="18pt" style:language-asian="zh" style:country-asian="TW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11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41cm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1.129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129cm"/>
    </style:style>
    <style:style style:name="P11" style:family="paragraph" style:parent-style-name="Standard">
      <style:paragraph-properties fo:margin-left="0cm" fo:margin-right="0.459cm" fo:line-height="1.058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459cm" fo:line-height="1.129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452cm" fo:line-height="1.058cm" fo:text-indent="7.62cm" style:auto-text-indent="false"/>
    </style:style>
    <style:style style:name="P14" style:family="paragraph" style:parent-style-name="Standard">
      <style:paragraph-properties fo:margin-left="0cm" fo:margin-right="2.258cm" fo:line-height="1.058cm" fo:text-indent="7.62cm" style:auto-text-indent="false"/>
    </style:style>
    <style:style style:name="P15" style:family="paragraph" style:parent-style-name="Standard">
      <style:paragraph-properties fo:margin-left="0cm" fo:margin-right="0cm" fo:line-height="1.058cm" fo:text-indent="0.49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1pt" fo:language="zh" fo:country="TW" style:font-name-asian="標楷體" style:font-size-asian="11pt" style:language-asian="zh" style:country-asian="TW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22pt"/>
    </style:style>
    <style:style style:name="P19" style:family="paragraph" style:parent-style-name="Standard">
      <style:paragraph-properties fo:margin-left="6.773cm" fo:margin-right="1.129cm" fo:line-height="1.129cm" fo:text-indent="0.847cm" style:auto-text-indent="false">
        <style:tab-stops>
          <style:tab-stop style:position="6.837cm"/>
        </style:tab-stops>
      </style:paragraph-properties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1" style:family="paragraph" style:parent-style-name="Standard">
      <style:paragraph-properties fo:margin-left="0cm" fo:margin-right="0cm" fo:text-indent="-0.635cm" style:auto-text-indent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complex="標楷體" style:font-size-complex="16pt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4" style:family="text">
      <style:text-properties fo:font-size="10pt" fo:language="zh" fo:country="TW" style:font-name-asian="標楷體" style:font-size-asian="10pt" style:language-asian="zh" style:country-asian="TW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政府衛生局衛生保健志願服務紀錄冊申請補發</text:span></text:p>
      <text:p text:style-name="P4">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/>
            <text:p text:style-name="P1"><text:span text:style-name="T4">本人</text:span><text:span text:style-name="T5"> <text:s text:c="10"/></text:span><text:span text:style-name="T4">持有志願服務紀錄冊，編號：衛字第</text:span><text:span text:style-name="T6">　　　　　　</text:span><text:span text:style-name="T4">號，因</text:span><text:span text:style-name="T7"> □</text:span><text:span text:style-name="T4">遺失</text:span><text:span text:style-name="T7"> □</text:span><text:span text:style-name="T4">損毀或</text:span><text:span text:style-name="T7"> □</text:span><text:span text:style-name="T4">其他原因　　　　　</text:span><text:span text:style-name="T7"> <text:s/></text:span><text:span text:style-name="T4">，請惠予補發，並切結如有不實，願負法律上之責任。</text:span></text:p>
            <text:p text:style-name="P5">此致</text:p>
            <text:p text:style-name="P5">臺北市政府衛生局</text:p>
            <text:p text:style-name="P11"><text:span text:style-name="T10">立切結書人： <text:s text:c="9"/>(簽章)</text:span></text:p>
            <text:p text:style-name="P13"><text:span text:style-name="T10">出生年月日： <text:s text:c="2"/>年 <text:s text:c="2"/>月 <text:s/>日</text:span></text:p>
            <text:p text:style-name="P14"><text:span text:style-name="T10">身分證字號： <text:s text:c="13"/></text:span></text:p>
            <text:p text:style-name="P15">中　華　民　國　　　　　　年　　　　　　月　　　　　　日</text:p>
          </table:table-cell>
          <table:table-cell table:style-name="表格1.B1" office:value-type="string">
            <text:p text:style-name="P17">第一聯：運用單位留存（衛生局核發後蓋章與紀錄冊一併檢還）</text:p>
          </table:table-cell>
        </table:table-row>
        <table:table-row table:style-name="表格1.2">
          <table:table-cell table:style-name="表格1.A2" office:value-type="string">
            <text:p text:style-name="P3"><draw:connector text:anchor-type="char" draw:z-index="0" draw:style-name="gr1" draw:text-style-name="P22" draw:type="line" svg:x1="-2.61cm" svg:y1="0.415cm" svg:x2="18.451cm" svg:y2="0.333cm" svg:d="M-2611 415l21062-82" svg:viewBox="0 0 21064 83"><text:p/></draw:connector></text:p>
            <text:p text:style-name="P2">臺北市政府衛生局衛生保健志願服務紀錄冊申請補發</text:p>
            <text:p text:style-name="P2">切結書</text:p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10"><text:span text:style-name="T4">本人</text:span><text:span text:style-name="T5"> <text:s text:c="10"/></text:span><text:span text:style-name="T4">持有志願服務紀錄冊，編號：衛字第</text:span><text:span text:style-name="T6">　　　　　　</text:span><text:span text:style-name="T4">號，因</text:span><text:span text:style-name="T7"> □</text:span><text:span text:style-name="T4">遺失</text:span><text:span text:style-name="T7"> □</text:span><text:span text:style-name="T4">損毀或</text:span><text:span text:style-name="T7"> □</text:span><text:span text:style-name="T4">其他原因　　　　　</text:span><text:span text:style-name="T7"> <text:s/></text:span><text:span text:style-name="T4">，請惠予補發，並切結如有不實，願負法律上之責任。</text:span></text:p>
            <text:p text:style-name="P6">此致</text:p>
            <text:p text:style-name="P6">臺北市政府衛生局</text:p>
            <text:p text:style-name="P12"><text:span text:style-name="T10">立切結書人： <text:s text:c="9"/>(簽章)</text:span></text:p>
            <text:p text:style-name="P13"><text:span text:style-name="T10">出生年月日： <text:s text:c="2"/>年 <text:s text:c="2"/>月 <text:s/>日</text:span></text:p>
            <text:p text:style-name="P19"><text:span text:style-name="T10">身分證字號： <text:s text:c="13"/></text:span></text:p>
            <text:p text:style-name="P9">中　華　民　國　　　　　　年　　　　　　月　　　　　　日</text:p>
          </table:table-cell>
          <table:table-cell table:style-name="表格1.B1" office:value-type="string">
            <text:p text:style-name="P16">第二聯：臺北市政府衛生局留存</text:p>
          </table:table-cell>
        </table:table-row>
      </table:table>
      <text:p text:style-name="P21"><text:soft-page-break/><text:span text:style-name="T2">備註：請與</text:span><text:span text:style-name="T8">志願服務紀錄冊封面影本</text:span><text:span text:style-name="T2">一同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.17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衛生保健志願服務紀錄冊補發申請書</dc:title>
    <meta:initial-creator>emmychen</meta:initial-creator>
    <meta:creation-date>2020-07-30T14:22:00</meta:creation-date>
    <dc:creator>廖宜萱</dc:creator>
    <dc:date>2020-07-30T14:22:00</dc:date>
    <meta:print-date>2014-01-03T11:56:00</meta:print-date>
    <meta:editing-cycles>2</meta:editing-cycles>
    <meta:editing-duration>PT1M</meta:editing-duration>
    <meta:document-statistic meta:table-count="1" meta:image-count="0" meta:object-count="0" meta:page-count="2" meta:paragraph-count="21" meta:word-count="315" meta:character-count="475" meta:non-whitespace-character-count="315"/>
    <meta:generator>LibreOffice/5.2.3.3$Windows_x86 LibreOffice_project/d54a8868f08a7b39642414cf2c8ef2f228f780cf</meta:generator>
  </office:meta>
</office:document-meta>
</file>