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 style:list-style-name="WW8Num17">
      <style:paragraph-properties fo:line-height="0.564cm" style:vertical-align="middle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4"/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4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0.16cm" fo:margin-right="0cm" fo:line-height="0.917cm" fo:text-align="center" style:justify-single-word="false" fo:text-indent="0.847cm" style:auto-text-indent="false" style:snap-to-layout-grid="false"/>
      <style:text-properties fo:color="#000000" style:font-name-asian="標楷體"/>
    </style:style>
    <style:style style:name="P8" style:family="paragraph" style:parent-style-name="Standard" style:list-style-name="WW8Num17">
      <style:paragraph-properties fo:margin-left="0.501cm" fo:margin-right="0cm" fo:line-height="0.564cm" fo:text-indent="-0.501cm" style:auto-text-indent="false"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 style:snap-to-layout-grid="false"/>
      <style:text-properties fo:color="#000000" fo:font-size="26pt" fo:font-weight="bold" style:font-name-asian="標楷體" style:font-size-asian="26pt" style:font-weight-asian="bold"/>
    </style:style>
    <style:style style:name="P10" style:family="paragraph" style:parent-style-name="註解文字">
      <style:paragraph-properties fo:text-align="center" style:justify-single-word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3" style:family="paragraph" style:parent-style-name="Text_20_body_20_indent">
      <style:paragraph-properties fo:margin-left="0cm" fo:margin-right="1.976cm" fo:text-indent="0cm" style:auto-text-indent="false"/>
      <style:text-properties fo:color="#000000" fo:font-size="18pt" fo:language="zh" fo:country="TW" fo:font-weight="bold" style:font-size-asian="18pt" style:language-asian="zh" style:country-asian="TW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indent="4.449cm" style:auto-text-indent="false"/>
      <style:text-properties fo:color="#000000" fo:font-size="12pt" fo:font-weight="bold" style:font-size-asian="12pt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2.118cm" fo:margin-right="0cm" fo:text-align="center" fo:text-indent="-2.117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fo:margin-left="2.118cm" fo:margin-right="0cm" fo:text-align="center" fo:text-indent="-2.117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6pt" fo:font-weight="bold" style:font-size-asian="26pt" style:font-weight-asian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000000" fo:font-size="26pt" fo:font-weight="bold" style:font-name-asian="標楷體" style:font-size-asian="26pt" style:font-weight-asian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2pt" fo:font-weight="bold" style:font-size-asian="12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2pt" style:font-name-asian="Times New Roman" style:font-size-asian="12pt"/>
    </style:style>
    <style:style style:name="T12" style:family="text"/>
    <style:style style:name="T13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58cm" draw:visible-area-height="1.296cm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13cm" fo:min-width="9.082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北市政府衛生局</text:p>
      <text:p text:style-name="P1"><text:span text:style-name="T6">衛生保健志願服務紀錄冊換發流程圖</text:span></text:p>
      <text:p text:style-name="P7">更新日期：109.07.30</text:p>
      <text:p text:style-name="P12"/>
      <text:p text:style-name="P13"><draw:frame draw:style-name="fr1" draw:name="框架1" text:anchor-type="char" svg:x="1.164cm" svg:y="0.011cm" svg:width="10.409cm" svg:height="2.708cm" draw:z-index="6"><draw:text-box><text:p text:style-name="P10"><text:span text:style-name="T2">志工運用單位志願服務紀錄冊換發申請</text:span></text:p><text:list xml:id="list3409119807368757614" text:style-name="WW8Num17"><text:list-item><text:p text:style-name="P2">原志願服務紀錄冊正本</text:p></text:list-item><text:list-item><text:p text:style-name="P2">彩色一吋大頭照1張(背面填復姓名)</text:p></text:list-item><text:list-item><text:p text:style-name="P8"><text:span text:style-name="T9"><text:s/></text:span><text:span text:style-name="T5">寄送臺北市志願服務推廣中心辦理。</text:span></text:p></text:list-item></text:list></draw:text-box></draw:frame></text:p>
      <text:p text:style-name="P14"/>
      <text:p text:style-name="P11"><draw:custom-shape text:anchor-type="char" draw:z-index="5" draw:style-name="gr2" draw:text-style-name="P18" svg:width="10.357cm" svg:height="3.636cm" svg:x="1.27cm" svg:y="7.586cm"><text:p text:style-name="P16"><text:span text:style-name="T13">志工運用單位志願服務紀錄冊管理</text:span></text:p><text:p text:style-name="P17"><text:span text:style-name="T14">將紀錄冊轉發志工本人保管</text:span></text:p><text:p text:style-name="P17"><text:span text:style-name="T14">補登志工</text:span><text:span text:style-name="T15">服務時數、獎勵及教育訓練</text:span></text:p><text:p text:style-name="P17"><text:span text:style-name="T14">以</text:span><text:span text:style-name="T15">月、季、年為計依實登錄服務時數、獎勵及教育訓練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" draw:style-name="gr1" draw:text-style-name="P15" svg:x1="6.149cm" svg:y1="5.787cm" svg:x2="6.149cm" svg:y2="7.375cm"><text:p/></draw:line><draw:frame draw:style-name="fr1" draw:name="框架2" text:anchor-type="char" svg:x="1.217cm" svg:y="2.692cm" svg:width="10.409cm" svg:height="3.013cm" draw:z-index="3"><draw:text-box><text:p text:style-name="P3"><text:span text:style-name="T2">臺北市政府衛生局志願服務紀錄冊核發程序</text:span></text:p><text:list xml:id="list5923357611762022696" text:style-name="WW8Num14"><text:list-item><text:p text:style-name="P4"><text:span text:style-name="T10">志工資料核對無誤</text:span></text:p></text:list-item><text:list-item><text:p text:style-name="P4"><text:span text:style-name="T10">志工紀錄冊製作</text:span></text:p></text:list-item><text:list-item><text:p text:style-name="P6">寄發</text:p></text:list-item></text:list><text:p text:style-name="P5"/></draw:text-box></draw:frame><draw:line text:anchor-type="char" draw:z-index="4" draw:style-name="gr1" draw:text-style-name="P15" svg:x1="6.228cm" svg:y1="0.972cm" svg:x2="6.228cm" svg:y2="2.56cm"><text:p/></draw:line><text:span text:style-name="T11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3.247cm" fo:margin-right="0cm" style:line-height-at-least="0.882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4.128cm" fo:margin-right="0cm" fo:line-height="0.882cm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485cm" fo:margin-right="0cm" fo:line-height="0.917cm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61cm" fo:text-indent="-1.614cm" fo:margin-left="2.4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58cm" draw:visible-area-height="1.296cm"/>
    </style:style>
    <style:page-layout style:name="Mpm1">
      <style:page-layout-properties fo:page-width="21.001cm" fo:page-height="29.7cm" style:num-format="1" style:print-orientation="portrait" fo:margin-top="2.752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物件1" text:anchor-type="as-char" svg:width="1.058cm" svg:height="1.296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編號</dc:title>
    <meta:initial-creator>user</meta:initial-creator>
    <meta:creation-date>2020-07-30T14:43:00</meta:creation-date>
    <dc:creator>廖宜萱</dc:creator>
    <dc:date>2020-07-30T14:43:00</dc:date>
    <meta:print-date>2014-01-06T14:08:00</meta:print-date>
    <meta:editing-cycles>2</meta:editing-cycles>
    <meta:document-statistic meta:table-count="0" meta:image-count="0" meta:object-count="1" meta:page-count="1" meta:paragraph-count="14" meta:word-count="133" meta:character-count="173" meta:non-whitespace-character-count="147"/>
    <meta:generator>LibreOffice/5.2.3.3$Windows_x86 LibreOffice_project/d54a8868f08a7b39642414cf2c8ef2f228f780cf</meta:generator>
  </office:meta>
</office:document-meta>
</file>