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text-indent="0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222in" fo:text-indent="0.1972in"/>
      <style:text-properties style:font-name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6.8909in"/>
    </style:style>
    <style:style style:name="Table7" style:family="table">
      <style:table-properties style:width="7.4812in" fo:margin-left="0.27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 fo:text-indent="0in"/>
      <style:text-properties style:font-name="標楷體" fo:font-size="13pt" style:font-size-asian="13pt" style:font-size-complex="13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638in" fo:text-indent="0in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2" style:parent-style-name="內文" style:family="paragraph">
      <style:paragraph-properties fo:line-height="0.2638in" fo:text-indent="0in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3pt" style:font-size-asian="13pt" style:font-size-complex="13pt"/>
    </style:style>
    <style:style style:name="T26" style:parent-style-name="預設段落字型" style:family="text">
      <style:text-properties style:font-name="標楷體" fo:font-size="13pt" style:font-size-asian="13pt" style:font-size-complex="13pt"/>
    </style:style>
    <style:style style:name="T2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 fo:line-height="0.2638in" fo:text-indent="0in"/>
      <style:text-properties style:font-name="標楷體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638in" fo:text-indent="0in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 fo:text-indent="0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 fo:text-indent="0in"/>
    </style:style>
    <style:style style:name="T43" style:parent-style-name="預設段落字型" style:family="text">
      <style:text-properties style:font-name="標楷體" fo:font-size="13pt" style:font-size-asian="13pt" style:font-size-complex="13pt"/>
    </style:style>
    <style:style style:name="T4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638in" fo:text-indent="0in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 fo:text-indent="0.1972in"/>
      <style:text-properties style:font-name="標楷體" fo:font-weight="bold" style:font-weight-asian="bold" fo:font-size="13pt" style:font-size-asian="13pt" style:font-size-complex="13pt"/>
    </style:style>
    <style:style style:name="TableColumn64" style:family="table-column">
      <style:table-column-properties style:column-width="1.1069in"/>
    </style:style>
    <style:style style:name="TableColumn65" style:family="table-column">
      <style:table-column-properties style:column-width="6.3548in"/>
    </style:style>
    <style:style style:name="Table63" style:family="table">
      <style:table-properties style:width="7.4618in" fo:margin-left="0.291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 fo:margin-left="0.175in" fo:text-indent="-0.175in">
        <style:tab-stops/>
      </style:paragraph-properties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P92" style:parent-style-name="內文" style:family="paragraph">
      <style:paragraph-properties fo:line-height="0.2638in" fo:text-indent="0in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638in" fo:text-indent="0in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638in" fo:text-indent="0in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3pt" style:font-size-asian="13pt" style:font-size-complex="13pt"/>
    </style:style>
    <style:style style:name="T13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3pt" style:font-size-asian="13pt" style:font-size-complex="13pt"/>
    </style:style>
    <style:style style:name="T14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3pt" style:font-size-asian="13pt" style:font-size-complex="13pt"/>
    </style:style>
    <style:style style:name="T14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150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638in" fo:text-indent="0in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style:font-name="標楷體" fo:font-size="13pt" style:font-size-asian="13pt" style:font-size-complex="13pt"/>
    </style:style>
    <style:style style:name="T156" style:parent-style-name="預設段落字型" style:family="text">
      <style:text-properties style:font-name="標楷體" fo:font-size="13pt" style:font-size-asian="13pt" style:font-size-complex="13pt"/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638in" fo:text-indent="0in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T17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638in" fo:text-indent="0in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style:font-name="標楷體" fo:font-size="13pt" style:font-size-asian="13pt" style:font-size-complex="13pt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T204" style:parent-style-name="預設段落字型" style:family="text">
      <style:text-properties style:font-name="標楷體" fo:font-size="13pt" style:font-size-asian="13pt" style:font-size-complex="13pt"/>
    </style:style>
    <style:style style:name="T20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fo:font-size="13pt" style:font-size-asian="13pt" style:font-size-complex="13pt"/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T220" style:parent-style-name="預設段落字型" style:family="text">
      <style:text-properties style:font-name="標楷體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224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638in" fo:text-indent="0in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3pt" style:font-size-asian="13pt" style:font-size-complex="13pt"/>
    </style:style>
    <style:style style:name="P237" style:parent-style-name="內文" style:family="paragraph">
      <style:paragraph-properties fo:line-height="0.2638in" fo:text-indent="0in"/>
    </style:style>
    <style:style style:name="T23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3pt" style:font-size-asian="13pt" style:font-size-complex="13pt"/>
    </style:style>
    <style:style style:name="T24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ableRow242" style:family="table-row">
      <style:table-row-properties style:min-row-height="0.8458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638in" fo:text-indent="0in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T25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3pt" style:font-size-asian="13pt" style:font-size-complex="13pt"/>
    </style:style>
    <style:style style:name="T25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T259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270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638in" fo:text-indent="0in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13pt" style:font-size-asian="13pt" style:font-size-complex="13pt"/>
    </style:style>
    <style:style style:name="T28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size="13pt" style:font-size-asian="13pt" style:font-size-complex="13pt"/>
    </style:style>
    <style:style style:name="T28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638in" fo:text-indent="0in"/>
    </style:style>
    <style:style style:name="T302" style:parent-style-name="預設段落字型" style:family="text">
      <style:text-properties style:font-name="標楷體" fo:font-size="13pt" style:font-size-asian="13pt" style:font-size-complex="13pt"/>
    </style:style>
    <style:style style:name="T30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font-size="13pt" style:font-size-asian="13pt" style:font-size-complex="13pt"/>
    </style:style>
    <style:style style:name="T307" style:parent-style-name="預設段落字型" style:family="text">
      <style:text-properties style:font-name="標楷體" fo:font-size="13pt" style:font-size-asian="13pt" style:font-size-complex="13pt"/>
    </style:style>
    <style:style style:name="T30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13pt" style:font-size-asian="13pt" style:font-size-complex="13pt"/>
    </style:style>
    <style:style style:name="T31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font-size="13pt" style:font-size-asian="13pt" style:font-size-complex="13pt"/>
    </style:style>
    <style:style style:name="T31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size="13pt" style:font-size-asian="13pt" style:font-size-complex="13pt"/>
    </style:style>
    <style:style style:name="T31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3pt" style:font-size-asian="13pt" style:font-size-complex="13pt"/>
    </style:style>
    <style:style style:name="T31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fo:font-size="13pt" style:font-size-asian="13pt" style:font-size-complex="13pt"/>
    </style:style>
    <style:style style:name="T322" style:parent-style-name="預設段落字型" style:family="text">
      <style:text-properties style:font-name="標楷體" fo:font-size="13pt" style:font-size-asian="13pt" style:font-size-complex="13pt"/>
    </style:style>
    <style:style style:name="T32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font-size="13pt" style:font-size-asian="13pt" style:font-size-complex="13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638in" fo:text-indent="0in"/>
      <style:text-properties style:font-name="標楷體" fo:font-size="13pt" style:font-size-asian="13pt" style:font-size-complex="13pt"/>
    </style:style>
    <style:style style:name="P332" style:parent-style-name="內文" style:family="paragraph">
      <style:paragraph-properties fo:line-height="0.25in" fo:text-indent="0.3618in"/>
      <style:text-properties style:font-name="標楷體" fo:font-weight="bold" style:font-weight-asian="bold" fo:font-size="13pt" style:font-size-asian="13pt" style:font-size-complex="13pt"/>
    </style:style>
    <style:style style:name="P333" style:parent-style-name="內文" style:family="paragraph">
      <style:paragraph-properties fo:line-height="0.25in" fo:text-indent="0.218in"/>
    </style:style>
    <style:style style:name="T334" style:parent-style-name="預設段落字型" style:family="text">
      <style:text-properties style:font-name="標楷體" fo:font-size="12pt" style:font-size-asian="12pt"/>
    </style:style>
    <style:style style:name="T3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style:font-name="標楷體" fo:font-size="12pt" style:font-size-asian="12pt"/>
    </style:style>
    <style:style style:name="T3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25in" fo:text-indent="0.1381in"/>
      <style:text-properties fo:font-size="12pt" style:font-size-asian="12pt"/>
    </style:style>
    <style:style style:name="P340" style:parent-style-name="內文" style:family="paragraph">
      <style:paragraph-properties fo:line-height="0.25in" fo:text-indent="0.2048in"/>
    </style:style>
    <style:style style:name="T341" style:parent-style-name="預設段落字型" style:family="text">
      <style:text-properties style:font-name="標楷體" fo:font-size="12pt" style:font-size-asian="12pt"/>
    </style:style>
    <style:style style:name="T342" style:parent-style-name="預設段落字型" style:family="text">
      <style:text-properties style:font-name="標楷體" fo:font-size="12pt" style:font-size-asian="12pt"/>
    </style:style>
    <style:style style:name="T343" style:parent-style-name="預設段落字型" style:family="text">
      <style:text-properties style:font-name="標楷體" fo:font-size="12pt" style:font-size-asian="12pt"/>
    </style:style>
    <style:style style:name="T3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center" fo:line-height="0.25in" fo:text-indent="0.2048in"/>
      <style:text-properties style:font-name="標楷體" fo:font-size="12pt" style:font-size-asian="12pt"/>
    </style:style>
    <style:style style:name="P346" style:parent-style-name="內文" style:family="paragraph">
      <style:paragraph-properties fo:line-height="0.1388in" fo:text-indent="0.2222in"/>
      <style:text-properties style:font-name="標楷體" fo:font-weight="bold" style:font-weight-asian="bold" fo:font-size="8pt" style:font-size-asian="8pt" style:font-size-complex="8pt"/>
    </style:style>
    <style:style style:name="P347" style:parent-style-name="內文" style:list-style-name="LFO1" style:family="paragraph">
      <style:paragraph-properties fo:line-height="0.1388in"/>
      <style:text-properties style:font-name="標楷體" fo:font-weight="bold" style:font-weight-asian="bold" fo:font-size="8pt" style:font-size-asian="8pt" style:font-size-complex="8pt"/>
    </style:style>
    <style:style style:name="P348" style:parent-style-name="內文" style:list-style-name="LFO1" style:family="paragraph">
      <style:paragraph-properties fo:line-height="0.1388in"/>
      <style:text-properties style:font-name="標楷體" fo:font-weight="bold" style:font-weight-asian="bold" fo:font-size="8pt" style:font-size-asian="8pt" style:font-size-complex="8pt"/>
    </style:style>
    <style:style style:name="P349" style:parent-style-name="內文" style:list-style-name="LFO1" style:family="paragraph">
      <style:paragraph-properties fo:line-height="0.1388in"/>
    </style:style>
    <style:style style:name="T350" style:parent-style-name="預設段落字型" style:family="text">
      <style:text-properties style:font-name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4"><text:s text:c="6"/></text:span><text:span text:style-name="T5">年度臺北市就業者托育費用暨友善托育補助異動通報單</text:span></text:p>
      <text:p text:style-name="P6">一、基本資料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送托情形</text:p>
          </table:table-cell>
          <table:table-cell table:style-name="TableCell13">
            <text:p text:style-name="P14"><text:span text:style-name="T15">□</text:span><text:span text:style-name="T16">居家式托育：臺北市</text:span><text:span text:style-name="T17">　　　　　　　　　</text:span><text:span text:style-name="T18">區居家托育服務中心</text:span><text:span text:style-name="T19">（</text:span><text:span text:style-name="T20">原社區保母系統</text:span><text:span text:style-name="T21">）</text:span></text:p>
            <text:p text:style-name="P22"><text:span text:style-name="T23">　托育人員（保母）姓名：</text:span><text:span text:style-name="T24">　　　　　　　</text:span><text:span text:style-name="T25">/</text:span><text:span text:style-name="T26">身分證統一編號：</text:span><text:span text:style-name="T27">　　　　　　　　　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□</text:span><text:span text:style-name="T33">機構式托育：臺北市</text:span><text:span text:style-name="T34">　　　　　　　　　</text:span><text:span text:style-name="T35">托嬰中心，立案字號</text:span><text:span text:style-name="T36">　　　　　　　</text:span><text:span text:style-name="T37">　</text:span></text:p>
          </table:table-cell>
        </table:table-row>
        <table:table-row table:style-name="TableRow38">
          <table:table-cell table:style-name="TableCell39">
            <text:p text:style-name="P40">受托幼兒</text:p>
          </table:table-cell>
          <table:table-cell table:style-name="TableCell41">
            <text:p text:style-name="P42"><text:span text:style-name="T43">姓名：</text:span><text:span text:style-name="T44">　　　　　　</text:span><text:span text:style-name="T45"><text:s/></text:span><text:span text:style-name="T46">/</text:span><text:span text:style-name="T47">身分證統一編號：</text:span><text:span text:style-name="T48">　　　　　</text:span><text:span text:style-name="T49">/</text:span><text:span text:style-name="T50">出生年月日：</text:span><text:span text:style-name="T51">　　　　　　　　</text:span></text:p>
            <text:p text:style-name="P52"><text:span text:style-name="T53">姓名：</text:span><text:span text:style-name="T54">　　　　　　</text:span><text:span text:style-name="T55"><text:s/></text:span><text:span text:style-name="T56">/</text:span><text:span text:style-name="T57">身分證統一編號：</text:span><text:span text:style-name="T58">　　　　　</text:span><text:span text:style-name="T59">/</text:span><text:span text:style-name="T60">出生年月日：</text:span><text:span text:style-name="T61">　　　　　　</text:span></text:p>
          </table:table-cell>
        </table:table-row>
      </table:table>
      <text:p text:style-name="P62">二、異動情形：<text:s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異動項目</text:p>
          </table:table-cell>
          <table:table-cell table:style-name="TableCell69">
            <text:p text:style-name="P70">異動內容</text:p>
          </table:table-cell>
        </table:table-row>
        <table:table-row table:style-name="TableRow71">
          <table:table-cell table:style-name="TableCell72">
            <text:p text:style-name="P73">1.□停托</text:p>
          </table:table-cell>
          <table:table-cell table:style-name="TableCell74">
            <text:p text:style-name="P75"><text:span text:style-name="T76">1.</text:span><text:span text:style-name="T77">受補助兒童就托至</text:span><text:span text:style-name="T78">　　</text:span><text:span text:style-name="T79">年</text:span><text:span text:style-name="T80">　　</text:span><text:span text:style-name="T81">月</text:span><text:span text:style-name="T82">　　</text:span><text:span text:style-name="T83">日當天為止，因</text:span><text:span text:style-name="T84">　　　　　　</text:span><text:span text:style-name="T85">(</text:span><text:span text:style-name="T86">停托原因</text:span><text:span text:style-name="T87">)</text:span><text:span text:style-name="T88"><text:s/></text:span><text:span text:style-name="T89">，次日起開始停托。停托後如欲復托，需於復托</text:span><text:span text:style-name="T90">15</text:span><text:span text:style-name="T91">日內重新提出申請。</text:span></text:p>
            <text:p text:style-name="P92"><text:span text:style-name="T93">2.</text:span><text:span text:style-name="T94">三親等外兒童</text:span><text:span text:style-name="T95">　　　　　　</text:span><text:span text:style-name="T96">(</text:span><text:span text:style-name="T97">姓名</text:span><text:span text:style-name="T98">)</text:span><text:span text:style-name="T99">就托至</text:span><text:span text:style-name="T100">　　</text:span><text:span text:style-name="T101">年</text:span><text:span text:style-name="T102">　　</text:span><text:span text:style-name="T103">月</text:span><text:span text:style-name="T104">　　</text:span><text:span text:style-name="T105">日當天為止</text:span><text:span text:style-name="T106">。</text:span></text:p>
          </table:table-cell>
        </table:table-row>
        <table:table-row table:style-name="TableRow107">
          <table:table-cell table:style-name="TableCell108">
            <text:p text:style-name="P109">2.□轉托</text:p>
          </table:table-cell>
          <table:table-cell table:style-name="TableCell110">
            <text:p text:style-name="P111"><text:span text:style-name="T112">受補助兒童就托至</text:span><text:span text:style-name="T113">　　</text:span><text:span text:style-name="T114">年</text:span><text:span text:style-name="T115">　　</text:span><text:span text:style-name="T116">月</text:span><text:span text:style-name="T117">　　</text:span><text:span text:style-name="T118">日當天為止，因</text:span><text:span text:style-name="T119">　　　　　　</text:span><text:span text:style-name="T120">(</text:span><text:span text:style-name="T121">轉托原因</text:span><text:span text:style-name="T122">)</text:span><text:span text:style-name="T123"><text:s/></text:span><text:span text:style-name="T124">，次日起轉托</text:span><text:span text:style-name="T125">　　　　　　　　　（托育人員或機構名稱）</text:span><text:span text:style-name="T126">，需於轉托</text:span><text:span text:style-name="T127">15</text:span><text:span text:style-name="T128">日內重新提出申請。</text:span></text:p>
          </table:table-cell>
        </table:table-row>
        <table:table-row table:style-name="TableRow129">
          <table:table-cell table:style-name="TableCell130">
            <text:p text:style-name="P131">3.□請假</text:p>
          </table:table-cell>
          <table:table-cell table:style-name="TableCell132">
            <text:p text:style-name="P133"><text:span text:style-name="T134">受補助兒童自</text:span><text:span text:style-name="T135">　　</text:span><text:span text:style-name="T136">年</text:span><text:span text:style-name="T137">　　</text:span><text:span text:style-name="T138">月</text:span><text:span text:style-name="T139">　　</text:span><text:span text:style-name="T140">日至</text:span><text:span text:style-name="T141">　　</text:span><text:span text:style-name="T142">年</text:span><text:span text:style-name="T143">　　</text:span><text:span text:style-name="T144">月</text:span><text:span text:style-name="T145">　　</text:span><text:span text:style-name="T146">日期間請假，次日起復托原托育人員或托嬰中心。</text:span></text:p>
          </table:table-cell>
        </table:table-row>
        <table:table-row table:style-name="TableRow147">
          <table:table-cell table:style-name="TableCell148">
            <text:p text:style-name="P149">4.□資格</text:p>
            <text:p text:style-name="P150">提升</text:p>
          </table:table-cell>
          <table:table-cell table:style-name="TableCell151">
            <text:p text:style-name="P152"><text:span text:style-name="T153">托育人員資格原為</text:span><text:span text:style-name="T154">□</text:span><text:span text:style-name="T155">相關科系</text:span><text:span text:style-name="T156">/□</text:span><text:span text:style-name="T157">結訓證書，自</text:span><text:span text:style-name="T158">　　</text:span><text:span text:style-name="T159">年</text:span><text:span text:style-name="T160">　　</text:span><text:span text:style-name="T161">月</text:span><text:span text:style-name="T162">　　</text:span><text:span text:style-name="T163">日起提升為技術士證，並檢附相關證明。</text:span></text:p>
          </table:table-cell>
        </table:table-row>
        <table:table-row table:style-name="TableRow164">
          <table:table-cell table:style-name="TableCell165">
            <text:p text:style-name="P166">5.□轉換</text:p>
          </table:table-cell>
          <table:table-cell table:style-name="TableCell167">
            <text:p text:style-name="P168"><text:span text:style-name="T169">托育人員自</text:span><text:span text:style-name="T170">　　</text:span><text:span text:style-name="T171">年</text:span><text:span text:style-name="T172">　　</text:span><text:span text:style-name="T173">月</text:span><text:span text:style-name="T174">　　</text:span><text:span text:style-name="T175">日起轉換</text:span><text:span text:style-name="T176">　　　　</text:span><text:span text:style-name="T177">區居家托育服務中心（原社區保母系統）：</text:span><text:span text:style-name="T178">　　　　　　　</text:span><text:span text:style-name="T179"><text:s/>(</text:span><text:span text:style-name="T180">承辦單位</text:span><text:span text:style-name="T181">)</text:span><text:span text:style-name="T182"><text:s/>/□</text:span><text:span text:style-name="T183">托嬰中心</text:span><text:span text:style-name="T184">　　　　　</text:span><text:span text:style-name="T185">(</text:span><text:span text:style-name="T186">機構名稱</text:span><text:span text:style-name="T187">)</text:span><text:span text:style-name="T188"><text:s/></text:span><text:span text:style-name="T189">。</text:span></text:p>
          </table:table-cell>
        </table:table-row>
        <table:table-row table:style-name="TableRow190">
          <table:table-cell table:style-name="TableCell191">
            <text:p text:style-name="P192">6.□身分</text:p>
            <text:p text:style-name="P193">變更</text:p>
          </table:table-cell>
          <table:table-cell table:style-name="TableCell194">
            <text:p text:style-name="P195"><text:span text:style-name="T196">原為</text:span><text:span text:style-name="T197">□</text:span><text:span text:style-name="T198">一般</text:span><text:span text:style-name="T199">/□</text:span><text:span text:style-name="T200">中低</text:span><text:span text:style-name="T201">/□</text:span><text:span text:style-name="T202">低收</text:span><text:span text:style-name="T203">/□</text:span><text:span text:style-name="T204">弱勢家庭，自</text:span><text:span text:style-name="T205">　　</text:span><text:span text:style-name="T206">年</text:span><text:span text:style-name="T207">　　</text:span><text:span text:style-name="T208">月</text:span><text:span text:style-name="T209">　　</text:span><text:span text:style-name="T210">日起改為</text:span><text:span text:style-name="T211">□</text:span><text:span text:style-name="T212">一般</text:span><text:span text:style-name="T213">/□</text:span><text:span text:style-name="T214">中低</text:span><text:span text:style-name="T215">/□</text:span><text:span text:style-name="T216">低收</text:span><text:span text:style-name="T217">/□</text:span><text:span text:style-name="T218">弱勢</text:span><text:span text:style-name="T219">/□</text:span><text:span text:style-name="T220">三位子女以上家庭，並檢附相關證明。</text:span></text:p>
          </table:table-cell>
        </table:table-row>
        <table:table-row table:style-name="TableRow221">
          <table:table-cell table:style-name="TableCell222">
            <text:p text:style-name="P223">7.□就業</text:p>
            <text:p text:style-name="P224">異動</text:p>
          </table:table-cell>
          <table:table-cell table:style-name="TableCell225">
            <text:p text:style-name="P226"><text:span text:style-name="T227">原申請人雙方或單親之一方皆就業，申請人</text:span><text:span text:style-name="T228">　　</text:span><text:span text:style-name="T229"><text:s text:c="2"/></text:span><text:span text:style-name="T230">　　　</text:span><text:span text:style-name="T231">(</text:span><text:span text:style-name="T232">姓名</text:span><text:span text:style-name="T233">)</text:span><text:span text:style-name="T234">自</text:span><text:span text:style-name="T235">　　</text:span><text:span text:style-name="T236">年</text:span></text:p>
            <text:p text:style-name="P237"><text:span text:style-name="T238">　　</text:span><text:span text:style-name="T239">月</text:span><text:span text:style-name="T240">　　</text:span><text:span text:style-name="T241">日起未就業，不符補助資格。</text:span></text:p>
          </table:table-cell>
        </table:table-row>
        <table:table-row table:style-name="TableRow242">
          <table:table-cell table:style-name="TableCell243">
            <text:p text:style-name="P244">8.□請領</text:p>
            <text:p text:style-name="P245">他項</text:p>
            <text:p text:style-name="P246">津貼</text:p>
          </table:table-cell>
          <table:table-cell table:style-name="TableCell247">
            <text:p text:style-name="P248"><text:span text:style-name="T249">自</text:span><text:span text:style-name="T250">　　</text:span><text:span text:style-name="T251">年</text:span><text:span text:style-name="T252">　　</text:span><text:span text:style-name="T253">月</text:span><text:span text:style-name="T254">　　</text:span><text:span text:style-name="T255">日起請領</text:span><text:span text:style-name="T256">□</text:span><text:span text:style-name="T257">父母未就業育兒津貼</text:span><text:span text:style-name="T258">/□</text:span><text:span text:style-name="T259">育嬰留職停薪津貼（育嬰申請人：　　　　　　）</text:span><text:span text:style-name="T260">，請停發本補助，並知悉申領</text:span><text:span text:style-name="T261">□</text:span><text:span text:style-name="T262">育嬰津貼屆滿後且於幼兒未滿</text:span><text:span text:style-name="T263">2</text:span><text:span text:style-name="T264">歲前</text:span><text:span text:style-name="T265">/□</text:span><text:span text:style-name="T266">申領資格如有異動，重新提出本補助之申請程序。</text:span></text:p>
          </table:table-cell>
        </table:table-row>
        <table:table-row table:style-name="TableRow267">
          <table:table-cell table:style-name="TableCell268">
            <text:p text:style-name="P269">9.□帳戶</text:p>
            <text:p text:style-name="P270">異動</text:p>
          </table:table-cell>
          <table:table-cell table:style-name="TableCell271">
            <text:p text:style-name="P272"><text:span text:style-name="T273">因</text:span><text:span text:style-name="T274">　　　　　　　　　　</text:span><text:span text:style-name="T275">(</text:span><text:span text:style-name="T276">敘明理由</text:span><text:span text:style-name="T277">)</text:span><text:span text:style-name="T278"><text:s/></text:span><text:span text:style-name="T279">，自</text:span><text:span text:style-name="T280">　　</text:span><text:span text:style-name="T281">年</text:span><text:span text:style-name="T282">　　</text:span><text:span text:style-name="T283">月</text:span><text:span text:style-name="T284">　　</text:span><text:span text:style-name="T285">日起改撥申請人指定郵局帳戶，戶名：</text:span><text:span text:style-name="T286">　　　　　　</text:span><text:span text:style-name="T287">，身分證統一編號：</text:span><text:span text:style-name="T288">　　　</text:span><text:span text:style-name="T289"><text:s text:c="3"/></text:span><text:span text:style-name="T290">　　</text:span><text:span text:style-name="T291">，局號：</text:span><text:span text:style-name="T292">□□□□□□□/</text:span><text:span text:style-name="T293">帳號：</text:span><text:span text:style-name="T294">□□□□□□□</text:span><text:span text:style-name="T295">，並檢附帳戶封面影本。</text:span></text:p>
          </table:table-cell>
        </table:table-row>
        <table:table-row table:style-name="TableRow296">
          <table:table-cell table:style-name="TableCell297">
            <text:p text:style-name="P298">10.□基本</text:p>
            <text:p text:style-name="P299">資料</text:p>
          </table:table-cell>
          <table:table-cell table:style-name="TableCell300">
            <text:p text:style-name="P301"><text:span text:style-name="T302">原姓名：</text:span><text:span text:style-name="T303">　　</text:span><text:span text:style-name="T304"><text:s text:c="2"/></text:span><text:span text:style-name="T305">　　　</text:span><text:span text:style-name="T306">/</text:span><text:span text:style-name="T307">身分證統一編號：</text:span><text:span text:style-name="T308">　　</text:span><text:span text:style-name="T309"><text:s text:c="2"/></text:span><text:span text:style-name="T310">　　　</text:span><text:span text:style-name="T311">，自</text:span><text:span text:style-name="T312">　　</text:span><text:span text:style-name="T313">年</text:span><text:span text:style-name="T314">　　</text:span><text:span text:style-name="T315">月</text:span><text:span text:style-name="T316">　　</text:span><text:span text:style-name="T317">日起更改為姓名：</text:span><text:span text:style-name="T318">　　</text:span><text:span text:style-name="T319"><text:s text:c="2"/></text:span><text:span text:style-name="T320">　　　</text:span><text:span text:style-name="T321"><text:s/>/</text:span><text:span text:style-name="T322">身分證統一編號：</text:span><text:span text:style-name="T323">　　</text:span><text:span text:style-name="T324"><text:s text:c="2"/></text:span><text:span text:style-name="T325">　　　</text:span><text:span text:style-name="T326">。</text:span></text:p>
          </table:table-cell>
        </table:table-row>
        <table:table-row table:style-name="TableRow327">
          <table:table-cell table:style-name="TableCell328">
            <text:p text:style-name="P329">11.□其他</text:p>
          </table:table-cell>
          <table:table-cell table:style-name="TableCell330">
            <text:p text:style-name="P331"/>
          </table:table-cell>
        </table:table-row>
      </table:table>
      <text:p text:style-name="P332">此致　　臺北市政府社會局</text:p>
      <text:p text:style-name="P333"><text:span text:style-name="T334">主申請人簽名或蓋章：</text:span><text:span text:style-name="T335">　　　　　　　　　　</text:span><text:span text:style-name="T336">　　　　次</text:span><text:span text:style-name="T337">申請人簽名或蓋章：</text:span><text:span text:style-name="T338">　　　　　　　　</text:span></text:p>
      <text:p text:style-name="P339">（□幼兒父親<text:s/>□幼兒母親<text:s/>□幼兒監護人）　　　　　（□幼兒父親<text:s/>□幼兒母親<text:s/>□幼兒監護人）</text:p>
      <text:p text:style-name="P340"><text:span text:style-name="T341">原就托機構負責人</text:span><text:span text:style-name="T342">/</text:span><text:span text:style-name="T343">主管人員或托育人員簽章：</text:span><text:span text:style-name="T344">　　　　　　　　　　　　　</text:span></text:p>
      <text:p text:style-name="P345">中華民國　　<text:s text:c="3"/>　　年　　　　　月　　　　　日</text:p>
      <text:p text:style-name="P346">【注意事項】</text:p>
      <text:list text:style-name="LFO1" text:continue-numbering="true">
        <text:list-item>
          <text:p text:style-name="P347">請於發生異動後15日內傳真本通知單至臺北市政府社會局婦幼科(02)2722-2732收。</text:p>
        </text:list-item>
        <text:list-item>
          <text:p text:style-name="P348">如有應退款項，請以掛號寄回（地址：11008臺北市信義區市府路1號8樓西南區）郵局匯票及本通知單正本。</text:p>
        </text:list-item>
        <text:list-item>
          <text:p text:style-name="P349"><text:span text:style-name="T350">本通知單除單親以外，須由申請人雙方共同簽名或蓋章，有特殊原因者，得由申請人、保母或托嬰中心單方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 fo:text-indent="0.1388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 fo:text-indent="0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text-indent="0.2777in"/>
      <style:text-properties style:font-size-complex="11pt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市托育補助申請表(101年7月1日修正版)</dc:title>
    <dc:subject>就業者家庭部分托育費用補助</dc:subject>
    <meta:keyword>托育服務</meta:keyword>
    <meta:keyword>經濟補助</meta:keyword>
    <meta:keyword>就業者家庭部分托育費用補助</meta:keyword>
    <meta:initial-creator>臺北市政府社會局</meta:initial-creator>
    <dc:creator>蔡宜君</dc:creator>
    <meta:creation-date>2018-04-20T05:25:00Z</meta:creation-date>
    <dc:date>2018-04-20T05:25:00Z</dc:date>
    <meta:print-date>2014-02-14T06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