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14cm" fo:margin-top="0cm" fo:margin-bottom="0cm" table:align="center" style:writing-mode="lr-tb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2.588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843cm"/>
    </style:style>
    <style:style style:name="表格1.G" style:family="table-column">
      <style:table-column-properties style:column-width="6.354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1.7" style:family="table-row">
      <style:table-row-properties style:min-row-height="0.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15" style:family="table-row">
      <style:table-row-properties style:min-row-height="0.035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A17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/>
    </style:style>
    <style:style style:name="表格2" style:family="table">
      <style:table-properties style:width="16.242cm" fo:margin-left="-0.049cm" fo:margin-top="0cm" fo:margin-bottom="0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e4b0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2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margin-top="0.318cm" fo:margin-bottom="0cm" loext:contextual-spacing="false" style:line-height-at-least="0.423cm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9" style:family="paragraph" style:parent-style-name="Standard" style:list-style-name="WWNum3">
      <style:paragraph-properties fo:margin-top="0.318cm" fo:margin-bottom="0cm" loext:contextual-spacing="false" style:line-height-at-least="0.706cm"/>
    </style:style>
    <style:style style:name="P20" style:family="paragraph" style:parent-style-name="Standard">
      <style:paragraph-properties fo:margin-left="1.164cm" fo:margin-right="0cm" fo:margin-top="0.318cm" fo:margin-bottom="0cm" loext:contextual-spacing="false" style:line-height-at-least="0.423cm" fo:text-align="justify" style:justify-single-word="false" fo:text-indent="-1.164cm" style:auto-text-indent="false"/>
    </style:style>
    <style:style style:name="P21" style:family="paragraph" style:parent-style-name="Standard">
      <style:paragraph-properties fo:margin-left="0.582cm" fo:margin-right="0cm" style:line-height-at-least="0.423cm" fo:text-align="justify" style:justify-single-word="false" fo:text-indent="-0.032cm" style:auto-text-indent="false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0.388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-0.046cm" style:auto-text-indent="false" style:snap-to-layout-grid="false"/>
    </style:style>
    <style:style style:name="P24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6" style:family="paragraph" style:parent-style-name="Standard">
      <style:paragraph-properties fo:margin-left="1.94cm" fo:margin-right="0cm" fo:margin-top="0.318cm" fo:margin-bottom="0.318cm" loext:contextual-spacing="false" style:line-height-at-least="0.423cm" fo:text-align="justify" style:justify-single-word="false" fo:text-indent="-1.94cm" style:auto-text-indent="false"/>
      <style:text-properties officeooo:paragraph-rsid="000e4b0d"/>
    </style:style>
    <style:style style:name="P27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2cm" style:auto-text-indent="false"/>
      <style:text-properties fo:font-weight="bold" style:font-name-asian="標楷體2" style:font-weight-asian="bold"/>
    </style:style>
    <style:style style:name="P29" style:family="paragraph" style:parent-style-name="Standard">
      <style:paragraph-properties fo:margin-top="0.635cm" fo:margin-bottom="0.635cm" loext:contextual-spacing="false" style:line-height-at-least="0.423cm" fo:text-align="center" style:justify-single-word="false"/>
    </style:style>
    <style:style style:name="P30" style:family="paragraph" style:parent-style-name="Standard">
      <style:paragraph-properties fo:margin-left="1.482cm" fo:margin-right="0cm" fo:margin-top="0.318cm" fo:margin-bottom="0cm" loext:contextual-spacing="false" style:line-height-at-least="0.706cm" fo:text-indent="0.212cm" style:auto-text-indent="false"/>
    </style:style>
    <style:style style:name="P31" style:family="paragraph" style:parent-style-name="Standard">
      <style:paragraph-properties fo:margin-left="1.27cm" fo:margin-right="0cm" fo:line-height="0.917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1.993cm" fo:margin-right="0cm" fo:line-height="0.917cm" fo:text-align="justify" style:justify-single-word="false" fo:text-indent="-0.245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43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Block_20_Text" style:list-style-name="WWNum3">
      <style:paragraph-properties fo:margin-top="0.318cm" fo:margin-bottom="0cm" loext:contextual-spacing="false"/>
    </style:style>
    <style:style style:name="P36" style:family="paragraph" style:parent-style-name="Block_20_Text">
      <style:paragraph-properties fo:margin-left="1.951cm" fo:margin-right="0.741cm" fo:margin-top="0.318cm" fo:margin-bottom="0cm" loext:contextual-spacing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style:font-name-asian="標楷體2"/>
    </style:style>
    <style:style style:name="T4" style:family="text">
      <style:text-properties style:font-name="標楷體" fo:font-size="11pt" style:font-name-asian="標楷體2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T6" style:family="text">
      <style:text-properties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weight-complex="bold"/>
    </style:style>
    <style:style style:name="T8" style:family="text">
      <style:text-properties style:font-name="標楷體" style:font-name-asian="標楷體2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70c0" style:font-name="標楷體" fo:font-size="11pt" style:font-name-asian="標楷體2" style:font-size-asian="11pt" style:font-size-complex="11pt"/>
    </style:style>
    <style:style style:name="T11" style:family="text">
      <style:text-properties fo:color="#0070c0" style:font-name="標楷體" fo:font-size="11pt" officeooo:rsid="00101d87" style:font-name-asian="標楷體2" style:font-size-asian="11pt" style:font-size-complex="11pt"/>
    </style:style>
    <style:style style:name="T12" style:family="text">
      <style:text-properties fo:color="#0070c0" style:font-name="標楷體" fo:font-size="11pt" style:text-underline-style="solid" style:text-underline-width="auto" style:text-underline-color="font-color" fo:font-weight="bold" style:font-name-asian="標楷體2" style:font-size-asian="11pt" style:font-weight-asian="bold" style:font-size-complex="11pt"/>
    </style:style>
    <style:style style:name="T13" style:family="text">
      <style:text-properties fo:color="#0070c0" style:font-name="Wingdings 2" fo:font-size="11pt" style:font-name-asian="Wingdings 21" style:font-size-asian="11pt" style:font-name-complex="Wingdings 21" style:font-size-complex="11pt"/>
    </style:style>
    <style:style style:name="T14" style:family="text">
      <style:text-properties fo:color="#0070c0" style:font-name="Wingdings 2" fo:font-size="11pt" fo:background-color="#ff0000" loext:char-shading-value="0" style:font-name-asian="Wingdings 21" style:font-size-asian="11pt" style:font-name-complex="Wingdings 21" style:font-size-complex="11pt"/>
    </style:style>
    <style:style style:name="T15" style:family="text">
      <style:text-properties fo:color="#0070c0" style:font-name="Wingdings 2" fo:font-size="11pt" fo:background-color="#ff0000" loext:char-shading-value="0" style:font-name-asian="Wingdings 21" style:font-size-asian="11pt" style:font-name-complex="Wingdings 21" style:font-size-complex="11pt"/>
    </style:style>
    <style:style style:name="T16" style:family="text">
      <style:text-properties fo:color="#ff0000" style:font-name="標楷體" fo:font-size="11pt" fo:font-weight="bold" style:font-name-asian="標楷體2" style:font-size-asian="11pt" style:font-weight-asian="bold" style:font-size-complex="11pt"/>
    </style:style>
    <style:style style:name="T17" style:family="text">
      <style:text-properties fo:color="#ff0000" style:font-name="標楷體" fo:font-size="11pt" fo:font-weight="bold" style:font-name-asian="標楷體2" style:font-size-asian="11pt" style:font-weight-asian="bold" style:font-weight-complex="bold"/>
    </style:style>
    <style:style style:name="T18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2" style:font-size-asian="11pt" style:font-weight-asian="bold" style:font-size-complex="11pt"/>
    </style:style>
    <style:style style:name="T19" style:family="text">
      <style:text-properties fo:color="#ff0000"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T20" style:family="text">
      <style:text-properties fo:color="#ff0000" style:font-name="標楷體" fo:font-size="11pt" style:font-name-asian="標楷體2" style:font-size-asian="11pt" style:font-size-complex="11pt"/>
    </style:style>
    <style:style style:name="T21" style:family="text">
      <style:text-properties fo:color="#ff0000" fo:font-size="11pt" fo:font-weight="bold" style:font-name-asian="標楷體2" style:font-size-asian="11pt" style:font-weight-asian="bold" style:font-weight-complex="bold"/>
    </style:style>
    <style:style style:name="T22" style:family="text">
      <style:text-properties style:font-name="Wingdings 2" fo:font-size="11pt" style:font-name-asian="Wingdings 21" style:font-size-asian="11pt" style:font-name-complex="Wingdings 21" style:font-size-complex="11pt"/>
    </style:style>
    <style:style style:name="T23" style:family="text">
      <style:text-properties style:font-name="Wingdings 2" fo:font-size="11pt" fo:background-color="#ff0000" loext:char-shading-value="0" style:font-name-asian="Wingdings 21" style:font-size-asian="11pt" style:font-name-complex="Wingdings 21" style:font-size-complex="11pt"/>
    </style:style>
    <style:style style:name="T24" style:family="text">
      <style:text-properties style:font-name="Wingdings 2" fo:font-size="11pt" fo:background-color="#ff0000" loext:char-shading-value="0" style:font-name-asian="Wingdings 21" style:font-size-asian="11pt" style:font-name-complex="Wingdings 21" style:font-size-complex="11pt"/>
    </style:style>
    <style:style style:name="T25" style:family="text">
      <style:text-properties style:font-name="標楷體1" fo:font-size="11pt" style:font-name-asian="標楷體2" style:font-size-asian="11pt" style:font-size-complex="11pt"/>
    </style:style>
    <style:style style:name="T26" style:family="text">
      <style:text-properties fo:font-weight="bold" style:font-name-asian="標楷體2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臺北市南港區戶政事務所檔案應用申請書(範例)</text:span></text:p>
      <text:p text:style-name="P4"><text:span text:style-name="T2"><text:s text:c="43"/></text:span><text:span text:style-name="T3">申請書編號：1080710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<text:span text:style-name="T4">姓名</text:span></text:p>
          </table:table-cell>
          <table:covered-table-cell/>
          <table:table-cell table:style-name="表格1.C1" table:number-columns-spanned="2" office:value-type="string">
            <text:p text:style-name="P14"><text:span text:style-name="T4">出生年月日</text:span></text:p>
          </table:table-cell>
          <table:covered-table-cell/>
          <table:table-cell table:style-name="表格1.C1" office:value-type="string">
            <text:p text:style-name="P14"><text:span text:style-name="T4">身分證明文件字號</text:span></text:p>
          </table:table-cell>
          <table:table-cell table:style-name="表格1.F1" table:number-columns-spanned="2" office:value-type="string">
            <text:p text:style-name="P15"><text:span text:style-name="T4">住（居）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<text:span text:style-name="T9">※申請人</text:span></text:p>
            <text:p text:style-name="P16"><text:span text:style-name="T10"><text:s text:c="2"/></text:span><text:span text:style-name="T16">柯 北</text:span></text:p>
          </table:table-cell>
          <table:covered-table-cell/>
          <table:table-cell table:style-name="表格1.C2" table:number-columns-spanned="2" office:value-type="string">
            <text:p text:style-name="P16"><text:span text:style-name="T16">57.03.26</text:span></text:p>
          </table:table-cell>
          <table:covered-table-cell/>
          <table:table-cell table:style-name="表格1.C2" office:value-type="string">
            <text:p text:style-name="P16"><text:span text:style-name="T16">A123456789</text:span></text:p>
          </table:table-cell>
          <table:table-cell table:style-name="表格1.F2" table:number-columns-spanned="2" office:value-type="string">
            <text:p text:style-name="P20"><text:span text:style-name="T4">※地址：</text:span><text:span text:style-name="T18">臺北市南港區南港路1段360號4樓</text:span><text:span text:style-name="T19"> </text:span><text:span text:style-name="T5">　　　　　　　　　　　　　　　</text:span></text:p>
            <text:p text:style-name="P16"><text:span text:style-name="T4">※電話：(H)</text:span><text:span text:style-name="T18">02-27825196 </text:span><text:span text:style-name="T19"><text:s/></text:span><text:span text:style-name="T5"><text:s text:c="7"/></text:span><text:span text:style-name="T4"><text:s/>(O)</text:span><text:span text:style-name="T5">　　　　　　　　　　　　</text:span></text:p>
            <text:p text:style-name="P16"><text:span text:style-name="T4">※e-mail：</text:span><text:span text:style-name="T5">　　　　　　　　　　　　　　　　　</text:span><text:span text:style-name="T4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4">代理人</text:span></text:p>
            <text:p text:style-name="P7"><text:span text:style-name="T4">與申請人之關係</text:span></text:p>
            <text:p text:style-name="P7"><text:span text:style-name="T4">（　　　　　　　）</text:span>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F3" table:number-columns-spanned="2" office:value-type="string">
            <text:p text:style-name="P8"><text:span text:style-name="T4">地址：</text:span><text:span text:style-name="T5">　　　　　　　　　　　　　　　　　　　　　　</text:span></text:p>
            <text:p text:style-name="P8"><text:span text:style-name="T5">　　　　　　　　　　　　　　　　　　　　　　</text:span></text:p>
            <text:p text:style-name="P8"><text:span text:style-name="T4">電話：</text:span></text:p>
            <text:p text:style-name="P8"><text:span text:style-name="T4">(H)</text:span><text:span text:style-name="T5">　　　　　　</text:span><text:span text:style-name="T4">(O)</text:span><text:span text:style-name="T5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6"><text:span text:style-name="T4">法人、團體、事務所或營業所名稱：</text:span><text:span text:style-name="T5">　　　　　　　　　　　　　　　　　　　　　</text:span><text:span text:style-name="T4">　</text:span></text:p>
            <text:p text:style-name="P21"><text:span text:style-name="T4">地址：</text:span><text:span text:style-name="T5">　　　　　　　　　　　　　　　　　　　　　　　　　　　　　　　　　　　　　　　　　　　　　</text:span></text:p>
            <text:p text:style-name="P22"><text:span text:style-name="T4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7"><text:span text:style-name="T6">序號</text:span></text:p>
          </table:table-cell>
          <table:table-cell table:style-name="表格1.B5" table:number-columns-spanned="5" office:value-type="string">
            <text:p text:style-name="P17"><text:span text:style-name="T4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8"><text:span text:style-name="T6">申請項目（可複選）</text:span></text:p>
            <text:p text:style-name="P18"><text:span text:style-name="T4">【閱覽、抄錄】【複製】</text:span>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<text:span text:style-name="T4">檔號</text:span></text:p>
          </table:table-cell>
          <table:covered-table-cell/>
          <table:table-cell table:style-name="表格1.B5" table:number-columns-spanned="3" office:value-type="string">
            <text:p text:style-name="P1"><text:span text:style-name="T4">檔案名稱或內容要旨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4">1</text:span></text:p>
          </table:table-cell>
          <table:table-cell table:style-name="表格1.B5" table:number-columns-spanned="2" office:value-type="string">
            <text:p text:style-name="P5"><text:span text:style-name="T17">099/011821.01/1/1/33</text:span></text:p>
          </table:table-cell>
          <table:covered-table-cell/>
          <table:table-cell table:style-name="表格1.B5" table:number-columns-spanned="3" office:value-type="string">
            <text:p text:style-name="P5"><text:span text:style-name="T21">有關國人與越南籍人士婚姻疑義案</text:span></text:p>
          </table:table-cell>
          <table:covered-table-cell/>
          <table:covered-table-cell/>
          <table:table-cell table:style-name="表格1.G7" office:value-type="string">
            <text:p text:style-name="P3"><text:span text:style-name="T22"></text:span><text:span text:style-name="T4">　　</text:span><text:span text:style-name="T10">　　</text:span><text:span text:style-name="T15"></text:span><text:span text:style-name="T10">　　　　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2</text:span></text:p>
          </table:table-cell>
          <table:table-cell table:style-name="表格1.B5" table:number-columns-spanned="2" office:value-type="string">
            <text:p text:style-name="P5"><text:span text:style-name="T4"><text:s/></text:span></text:p>
          </table:table-cell>
          <table:covered-table-cell/>
          <table:table-cell table:style-name="表格1.B5" table:number-columns-spanned="3" office:value-type="string">
            <text:p text:style-name="P5"><text:span text:style-name="T4"><text:s/></text:span></text:p>
          </table:table-cell>
          <table:covered-table-cell/>
          <table:covered-table-cell/>
          <table:table-cell table:style-name="表格1.G7" office:value-type="string">
            <text:p text:style-name="P23"><text:span text:style-name="T22"></text:span><text:span text:style-name="T4">　　　　</text:span><text:span text:style-name="T22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3</text:span></text:p>
          </table:table-cell>
          <table:table-cell table:style-name="表格1.B5" table:number-columns-spanned="2" office:value-type="string">
            <text:p text:style-name="P5"><text:span text:style-name="T4"><text:s/></text:span></text:p>
          </table:table-cell>
          <table:covered-table-cell/>
          <table:table-cell table:style-name="表格1.B5" table:number-columns-spanned="3" office:value-type="string">
            <text:p text:style-name="P5"><text:span text:style-name="T4"><text:s/></text:span></text:p>
          </table:table-cell>
          <table:covered-table-cell/>
          <table:covered-table-cell/>
          <table:table-cell table:style-name="表格1.G7" office:value-type="string">
            <text:p text:style-name="P23"><text:span text:style-name="T22"></text:span><text:span text:style-name="T4">　　　　</text:span><text:span text:style-name="T22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4</text:span>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23"><text:span text:style-name="T22"></text:span><text:span text:style-name="T4">　　　　</text:span><text:span text:style-name="T22">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5</text:span>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2"><text:span text:style-name="T4">□　　　　□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6</text:span>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2"><text:span text:style-name="T4">□　　　　□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7</text:span>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2"><text:span text:style-name="T4">□　　　　□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8</text:span>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G7" office:value-type="string">
            <text:p text:style-name="P2"><text:span text:style-name="T4">□　　　　□</text:span></text:p>
          </table:table-cell>
        </table:table-row>
        <table:table-row table:style-name="表格1.15">
          <table:table-cell table:style-name="表格1.A15" table:number-columns-spanned="7" office:value-type="string">
            <text:p text:style-name="P24"><text:span text:style-name="T4">序號</text:span><text:span text:style-name="T5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6"><text:span text:style-name="T4">※申請目的：</text:span><text:span text:style-name="T22"></text:span><text:span text:style-name="T4">歷史考證　</text:span><text:span text:style-name="T22"></text:span><text:span text:style-name="T4">學術研究　</text:span><text:span text:style-name="T22"></text:span><text:span text:style-name="T4">事證稽憑　</text:span><text:span text:style-name="T22"></text:span><text:span text:style-name="T4">業務參考　</text:span><text:span text:style-name="T24"></text:span><text:span text:style-name="T4">權益保障</text:span></text:p>
            <text:p text:style-name="P27"><text:span text:style-name="T22"></text:span><text:span text:style-name="T4">其他（請敘明目的）：</text:span><text:span text:style-name="T5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7" office:value-type="string">
            <text:p text:style-name="P24"><text:span text:style-name="T4"><text:s/>此致 <text:s/>（機關全銜）</text:span></text:p>
            <text:p text:style-name="P25"><text:span text:style-name="T4">※申請人簽章：</text:span><text:span text:style-name="T18">柯 北</text:span><text:span text:style-name="T12"> </text:span><text:span text:style-name="T4">代理人簽章</text:span><text:span text:style-name="T5">：　　　　　</text:span><text:span text:style-name="T4">※申請日期</text:span><text:span text:style-name="T20">：</text:span><text:span text:style-name="T18">108年7月10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8"/>
      <text:p text:style-name="P34"><text:span text:style-name="T26">請詳閱後附填寫須知</text:span></text:p>
      <text:p text:style-name="P34"><text:span text:style-name="T26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9"><text:span text:style-name="T7">填　寫　須　知</text:span></text:p>
            <text:list xml:id="list767778998" text:style-name="WWNum3">
              <text:list-item>
                <text:p text:style-name="P19"><text:span text:style-name="T8">※標記者，為必填欄位，其他欄位請依需要填具完整。</text:span></text:p>
              </text:list-item>
              <text:list-item>
                <text:p text:style-name="P19"><text:span text:style-name="T8">身分證明文件字號請填列身分證字號或護照號碼。</text:span></text:p>
              </text:list-item>
              <text:list-item>
                <text:p text:style-name="P35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5">法人、團體、事務所或營業所請附登記證影本。</text:p>
              </text:list-item>
              <text:list-item>
                <text:p text:style-name="P35">申請機關檔案有檔案法第十八條所定情形之一者，本機關得予駁回。</text:p>
              </text:list-item>
              <text:list-item>
                <text:p text:style-name="P35">閱覽、抄錄或複製檔案，應於本機關檔案閱覽規則所定時間及場所為之。</text:p>
              </text:list-item>
              <text:list-item>
                <text:p text:style-name="P35">閱覽、抄錄或複製檔案，應遵守臺北市政府及所屬各機關學校檔案開放應用有關規定，並不得有下列行為：</text:p>
                <text:list>
                  <text:list-item>
                    <text:p text:style-name="P19"><text:span text:style-name="T8">添註、塗改、更換、抽取、圈點或污損檔案。</text:span></text:p>
                  </text:list-item>
                  <text:list-item>
                    <text:p text:style-name="P19"><text:span text:style-name="T8">拆散已裝訂完成之檔案。</text:span></text:p>
                  </text:list-item>
                  <text:list-item>
                    <text:p text:style-name="P19"><text:span text:style-name="T8">以其他方法破壞檔案或變更檔案內容。</text:span></text:p>
                  </text:list-item>
                </text:list>
              </text:list-item>
              <text:list-item>
                <text:p text:style-name="P35">閱覽、抄錄或複製檔案收費標準，依檔案管理局訂定之「檔案閱覽抄錄複製收費標準」收取費用。</text:p>
              </text:list-item>
              <text:list-item>
                <text:p text:style-name="P35">申請書填具後，得以親自持送或以書面通訊方式，寄送至臺北市南港區戶政事務所。</text:p>
              </text:list-item>
            </text:list>
            <text:p text:style-name="P30"><text:span text:style-name="T8"><text:s/>地址：115203</text:span><text:bookmark text:name="_GoBack"/><text:span text:style-name="T8"> 臺北市南港區南港路一段360號四樓</text:span></text:p>
            <text:p text:style-name="P30"><text:span text:style-name="T8"><text:s/>電話：（02）2782-5196 <text:s text:c="2"/></text:span><text:span text:style-name="T3">傳真：（02）2788-8675</text:span></text:p>
            <text:p text:style-name="P31"><text:span text:style-name="T8"><text:s/>十、 <text:s/>本申請案件之准駁，自受理之日起30日內，將以書面通知申請人；如有通知 <text:s text:c="3"/></text:span></text:p>
            <text:p text:style-name="P32"><text:span text:style-name="T8">補正者，請於7日內補正，屆期不補正或不能補正者，得駁回申請。</text:span></text:p>
            <text:p text:style-name="P13"/>
            <text:p text:style-name="P3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1.067cm" fo:margin-right="0cm" fo:text-indent="-0.115cm" style:auto-text-indent="false"/>
      <style:text-properties style:font-name-asian="標楷體2" style:font-family-asian="標楷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1.693cm" fo:margin-right="0.741cm" style:line-height-at-least="0.706cm" fo:text-indent="-0.847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jayyang</meta:initial-creator>
    <meta:editing-cycles>11</meta:editing-cycles>
    <meta:print-date>2017-05-23T06:57:00</meta:print-date>
    <meta:creation-date>2017-03-15T06:06:00</meta:creation-date>
    <dc:date>2020-11-17T13:44:59.679000000</dc:date>
    <meta:editing-duration>PT9M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74" meta:word-count="831" meta:character-count="1262" meta:non-whitespace-character-count="930"/>
    <meta:user-defined meta:name="AppVersion">16.0000</meta:user-defined>
    <meta:user-defined meta:name="Company">檔案管理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