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_21315__20998__20301__91_0_93_" style:data-style-name="N49">
      <style:table-cell-properties fo:border-top="none" fo:border-bottom="none" fo:border-left="thin solid #000000" fo:border-right="thin solid #000000"/>
    </style:style>
    <style:style style:name="ce12" style:family="table-cell" style:parent-style-name="_21315__20998__20301_" style:data-style-name="N50">
      <style:table-cell-properties fo:border-top="none" fo:border-bottom="none" fo:border-left="thin solid #000000" fo:border-right="thin solid #000000"/>
    </style:style>
    <style:style style:name="ce1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/>
    </style:style>
    <style:style style:name="ce14" style:family="table-cell" style:parent-style-name="_21315__20998__20301_" style:data-style-name="N50">
      <style:table-cell-properties fo:border-top="none" fo:border-bottom="thin solid #000000" fo:border-left="thin solid #000000" fo:border-right="thin solid #000000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/>
    </style:style>
    <style:style style:name="ce16" style:family="table-cell" style:parent-style-name="_21315__20998__20301__91_0_93_" style:data-style-name="N49"/>
    <style:style style:name="ce17" style:family="table-cell" style:parent-style-name="_21315__20998__20301_" style:data-style-name="N50"/>
    <style:style style:name="ce18" style:family="table-cell" style:parent-style-name="_21315__20998__20301_" style:data-style-name="N51">
      <style:table-cell-properties fo:border-top="none" fo:border-bottom="none" fo:border-left="thin solid #000000" fo:border-right="thin solid #000000"/>
    </style:style>
    <style:style style:name="ce1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21315__20998__20301_" style:data-style-name="N51">
      <style:table-cell-properties fo:border-top="none" fo:border-bottom="thin solid #000000" fo:border-left="thin solid #000000" fo:border-right="thin solid #000000"/>
    </style:style>
    <style:style style:name="ce2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2">
      <style:table-cell-properties fo:border-top="none" fo:border-bottom="none" fo:border-left="thin solid #000000" fo:border-right="thin solid #000000"/>
    </style:style>
    <style:style style:name="ce23" style:family="table-cell" style:parent-style-name="_21315__20998__20301__91_0_93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/>
    </style:style>
    <style:style style:name="ce25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_21315__20998__20301__91_0_93_" style:data-style-name="N52">
      <style:table-cell-properties fo:border-top="none" fo:border-bottom="none" fo:border-left="thin solid #000000" fo:border-right="thin solid #000000"/>
    </style:style>
    <style:style style:name="ce27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/>
    </style:style>
    <style:style style:name="ce28" style:family="table-cell" style:parent-style-name="_21315__20998__20301_" style:data-style-name="N53">
      <style:table-cell-properties fo:border-top="thin solid #000000" fo:border-bottom="none" fo:border-left="thin solid #000000" fo:border-right="thin solid #000000"/>
    </style:style>
    <style:style style:name="ce29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_21315__20998__20301_" style:data-style-name="N53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_21315__20998__20301_" style:data-style-name="N53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064" table:formula="of:=SUM([.C7];[.C9];[.C11];[.C13];[.C15];[.C17];[.C19];[.C21];[.C23];[.C25];[.C27];[.C29])" table:style-name="ce6">
            <text:p><text:s/>18,064<text:s/></text:p>
          </table:table-cell>
          <table:table-cell office:value-type="float" office:value="17211" table:formula="of:=SUM([.D7];[.D9];[.D11];[.D13];[.D15];[.D17];[.D19];[.D21];[.D23];[.D25];[.D27];[.D29])" table:style-name="ce6">
            <text:p><text:s/>17,211<text:s/></text:p>
          </table:table-cell>
          <table:table-cell office:value-type="float" office:value="126" table:formula="of:=SUM([.E7];[.E9];[.E11];[.E13];[.E15];[.E17];[.E19];[.E21];[.E23];[.E25];[.E27];[.E29])" table:style-name="ce6">
            <text:p><text:s/>126<text:s/></text:p>
          </table:table-cell>
          <table:table-cell office:value-type="float" office:value="75" table:formula="of:=SUM([.F7];[.F9];[.F11];[.F13];[.F15];[.F17];[.F19];[.F21];[.F23];[.F25];[.F27];[.F29])" table:style-name="ce7">
            <text:p>75<text:s/></text:p>
          </table:table-cell>
          <table:table-cell office:value-type="float" office:value="4" table:formula="of:=SUM([.G7];[.G9];[.G11];[.G13];[.G15];[.G17];[.G19];[.G21];[.G23];[.G25];[.G27];[.G29])" table:style-name="ce7">
            <text:p>4<text:s/></text:p>
          </table:table-cell>
          <table:table-cell office:value-type="float" office:value="36" table:formula="of:=SUM([.H7];[.H9];[.H11];[.H13];[.H15];[.H17];[.H19];[.H21];[.H23];[.H25];[.H27];[.H29])" table:style-name="ce7">
            <text:p>36<text:s/></text:p>
          </table:table-cell>
          <table:table-cell office:value-type="float" office:value="18" table:formula="of:=SUM([.I7];[.I9];[.I11];[.I13];[.I15];[.I17];[.I19];[.I21];[.I23];[.I25];[.I27];[.I29])" table:style-name="ce7">
            <text:p>18<text:s/></text:p>
          </table:table-cell>
          <table:table-cell office:value-type="float" office:value="0" table:formula="of:=SUM([.J7];[.J9];[.J11];[.J13];[.J15];[.J17];[.J19];[.J21];[.J23];[.J25];[.J27];[.J29])" table:style-name="ce7">
            <text:p>0<text:s/></text:p>
          </table:table-cell>
          <table:table-cell office:value-type="float" office:value="4" table:formula="of:=SUM([.K7];[.K9];[.K11];[.K13];[.K15];[.K17];[.K19];[.K21];[.K23];[.K25];[.K27];[.K29])" table:style-name="ce7">
            <text:p>4<text:s/></text:p>
          </table:table-cell>
          <table:table-cell office:value-type="float" office:value="10" table:formula="of:=SUM([.L7];[.L9];[.L11];[.L13];[.L15];[.L17];[.L19];[.L21];[.L23];[.L25];[.L27];[.L29])" table:style-name="ce7">
            <text:p>10<text:s/></text:p>
          </table:table-cell>
          <table:table-cell office:value-type="float" office:value="3" table:formula="of:=SUM([.M7];[.M9];[.M11];[.M13];[.M15];[.M17];[.M19];[.M21];[.M23];[.M25];[.M27];[.M29])" table:style-name="ce7">
            <text:p>3<text:s/></text:p>
          </table:table-cell>
          <table:table-cell office:value-type="float" office:value="0" table:formula="of:=SUM([.N7];[.N9];[.N11];[.N13];[.N15];[.N17];[.N19];[.N21];[.N23];[.N25];[.N27];[.N29])" table:style-name="ce7">
            <text:p>0<text:s/></text:p>
          </table:table-cell>
          <table:table-cell office:value-type="float" office:value="0" table:formula="of:=SUM([.O7];[.O9];[.O11];[.O13];[.O15];[.O17];[.O19];[.O21];[.O23];[.O25];[.O27];[.O29])" table:style-name="ce7">
            <text:p>0<text:s/></text:p>
          </table:table-cell>
          <table:table-cell office:value-type="float" office:value="652" table:formula="of:=SUM([.P7];[.P9];[.P11];[.P13];[.P15];[.P17];[.P19];[.P21];[.P23];[.P25];[.P27];[.P29])" table:style-name="ce7">
            <text:p>6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064" table:formula="of:=SUM([.C8];[.C10];[.C12];[.C14];[.C16];[.C18];[.C20];[.C22];[.C24];[.C26];[.C28];[.C30])" table:style-name="ce9">
            <text:p><text:s/>18,064<text:s/></text:p>
          </table:table-cell>
          <table:table-cell office:value-type="float" office:value="16101" table:formula="of:=SUM([.D8];[.D10];[.D12];[.D14];[.D16];[.D18];[.D20];[.D22];[.D24];[.D26];[.D28];[.D30])" table:style-name="ce9">
            <text:p><text:s/>16,101<text:s/></text:p>
          </table:table-cell>
          <table:table-cell office:value-type="float" office:value="1441" table:formula="of:=SUM([.E8];[.E10];[.E12];[.E14];[.E16];[.E18];[.E20];[.E22];[.E24];[.E26];[.E28];[.E30])" table:style-name="ce9">
            <text:p><text:s/>1,441<text:s/></text:p>
          </table:table-cell>
          <table:table-cell office:value-type="float" office:value="349" table:formula="of:=SUM([.F8];[.F10];[.F12];[.F14];[.F16];[.F18];[.F20];[.F22];[.F24];[.F26];[.F28];[.F30])" table:style-name="ce10">
            <text:p>349<text:s/></text:p>
          </table:table-cell>
          <table:table-cell office:value-type="float" office:value="39" table:formula="of:=SUM([.G8];[.G10];[.G12];[.G14];[.G16];[.G18];[.G20];[.G22];[.G24];[.G26];[.G28];[.G30])" table:style-name="ce10">
            <text:p>39<text:s/></text:p>
          </table:table-cell>
          <table:table-cell office:value-type="float" office:value="22" table:formula="of:=SUM([.H8];[.H10];[.H12];[.H14];[.H16];[.H18];[.H20];[.H22];[.H24];[.H26];[.H28];[.H30])" table:style-name="ce10">
            <text:p>22<text:s/></text:p>
          </table:table-cell>
          <table:table-cell office:value-type="float" office:value="6" table:formula="of:=SUM([.I8];[.I10];[.I12];[.I14];[.I16];[.I18];[.I20];[.I22];[.I24];[.I26];[.I28];[.I30])" table:style-name="ce10">
            <text:p>6<text:s/></text:p>
          </table:table-cell>
          <table:table-cell office:value-type="float" office:value="18" table:formula="of:=SUM([.J8];[.J10];[.J12];[.J14];[.J16];[.J18];[.J20];[.J22];[.J24];[.J26];[.J28];[.J30])" table:style-name="ce10">
            <text:p>18<text:s/></text:p>
          </table:table-cell>
          <table:table-cell office:value-type="float" office:value="18" table:formula="of:=SUM([.K8];[.K10];[.K12];[.K14];[.K16];[.K18];[.K20];[.K22];[.K24];[.K26];[.K28];[.K30])" table:style-name="ce10">
            <text:p>18<text:s/></text:p>
          </table:table-cell>
          <table:table-cell office:value-type="float" office:value="7" table:formula="of:=SUM([.L8];[.L10];[.L12];[.L14];[.L16];[.L18];[.L20];[.L22];[.L24];[.L26];[.L28];[.L30])" table:style-name="ce10">
            <text:p>7<text:s/></text:p>
          </table:table-cell>
          <table:table-cell office:value-type="float" office:value="239" table:formula="of:=SUM([.M8];[.M10];[.M12];[.M14];[.M16];[.M18];[.M20];[.M22];[.M24];[.M26];[.M28];[.M30])" table:style-name="ce10">
            <text:p>239<text:s/></text:p>
          </table:table-cell>
          <table:table-cell office:value-type="float" office:value="0" table:formula="of:=SUM([.N8];[.N10];[.N12];[.N14];[.N16];[.N18];[.N20];[.N22];[.N24];[.N26];[.N28];[.N30])" table:style-name="ce10">
            <text:p>0<text:s/></text:p>
          </table:table-cell>
          <table:table-cell office:value-type="float" office:value="0" table:formula="of:=SUM([.O8];[.O10];[.O12];[.O14];[.O16];[.O18];[.O20];[.O22];[.O24];[.O26];[.O28];[.O30])" table:style-name="ce10">
            <text:p>0<text:s/></text:p>
          </table:table-cell>
          <table:table-cell office:value-type="float" office:value="173" table:formula="of:=SUM([.P8];[.P10];[.P12];[.P14];[.P16];[.P18];[.P20];[.P22];[.P24];[.P26];[.P28];[.P30])" table:style-name="ce10">
            <text:p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344" table:style-name="ce11">
            <text:p><text:s/>1,344<text:s/></text:p>
          </table:table-cell>
          <table:table-cell office:value-type="float" office:value="1284" table:style-name="ce11">
            <text:p><text:s/>1,284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5" table:style-name="ce12">
            <text:p>4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79" table:style-name="ce11">
            <text:p><text:s/>1,679<text:s/></text:p>
          </table:table-cell>
          <table:table-cell office:value-type="float" office:value="1591" table:style-name="ce11">
            <text:p><text:s/>1,59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1473" table:style-name="ce13">
            <text:p><text:s/>1,47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75" table:style-name="ce11">
            <text:p><text:s/>2,075<text:s/>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4" table:style-name="ce12">
            <text:p>10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75" table:style-name="ce13">
            <text:p><text:s/>2,075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8" table:style-name="ce14">
            <text:p>3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38" table:style-name="ce11">
            <text:p><text:s/>1,638<text:s/></text:p>
          </table:table-cell>
          <table:table-cell office:value-type="float" office:value="1537" table:style-name="ce11">
            <text:p><text:s/>1,53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1" table:style-name="ce12">
            <text:p>8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453" table:style-name="ce13">
            <text:p><text:s/>1,4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8" table:style-name="ce11">
            <text:p><text:s/>948<text:s/></text:p>
          </table:table-cell>
          <table:table-cell office:value-type="float" office:value="894" table:style-name="ce11">
            <text:p><text:s/>89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15" table:style-name="ce11">
            <text:p><text:s/>915<text:s/></text:p>
          </table:table-cell>
          <table:table-cell office:value-type="float" office:value="878" table:style-name="ce11">
            <text:p><text:s/>878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02" table:style-name="ce11">
            <text:p><text:s/>1,402<text:s/></text:p>
          </table:table-cell>
          <table:table-cell office:value-type="float" office:value="1365" table:style-name="ce11">
            <text:p><text:s/>1,36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17" table:style-name="ce11">
            <text:p><text:s/>1,817<text:s/></text:p>
          </table:table-cell>
          <table:table-cell office:value-type="float" office:value="1741" table:style-name="ce11">
            <text:p><text:s/>1,74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6" table:style-name="ce12">
            <text:p>5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32" table:style-name="ce11">
            <text:p><text:s/>832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782" table:style-name="ce11">
            <text:p><text:s/>1,782<text:s/></text:p>
          </table:table-cell>
          <table:table-cell office:value-type="float" office:value="1714" table:style-name="ce11">
            <text:p><text:s/>1,71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968" table:style-name="ce11">
            <text:p><text:s/>1,968<text:s/>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2">
            <text:p>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68" table:style-name="ce13">
            <text:p><text:s/>1,968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664" table:style-name="ce11">
            <text:p><text:s/>1,664<text:s/></text:p>
          </table:table-cell>
          <table:table-cell office:value-type="float" office:value="1592" table:style-name="ce11">
            <text:p><text:s/>1,59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5" table:style-name="ce12">
            <text:p>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3" table:style-name="ce16"/>
          <table:table-cell table:number-columns-repeated="11" table:style-name="ce17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8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4266" table:formula="of:=SUM([.C38];[.C40];[.C42];[.C44];[.C46];[.C48];[.C50];[.C52];[.C54];[.C56];[.C58];[.C60])" table:style-name="ce6">
            <text:p><text:s/>14,266<text:s/></text:p>
          </table:table-cell>
          <table:table-cell office:value-type="float" office:value="13338" table:formula="of:=SUM([.D38];[.D40];[.D42];[.D44];[.D46];[.D48];[.D50];[.D52];[.D54];[.D56];[.D58];[.D60])" table:style-name="ce6">
            <text:p><text:s/>13,338<text:s/></text:p>
          </table:table-cell>
          <table:table-cell office:value-type="float" office:value="173" table:formula="of:=SUM([.E38];[.E40];[.E42];[.E44];[.E46];[.E48];[.E50];[.E52];[.E54];[.E56];[.E58];[.E60])" table:style-name="ce6">
            <text:p><text:s/>173<text:s/></text:p>
          </table:table-cell>
          <table:table-cell office:value-type="float" office:value="85" table:formula="of:=SUM([.F38];[.F40];[.F42];[.F44];[.F46];[.F48];[.F50];[.F52];[.F54];[.F56];[.F58];[.F60])" table:style-name="ce7">
            <text:p>85<text:s/></text:p>
          </table:table-cell>
          <table:table-cell office:value-type="float" office:value="9" table:formula="of:=SUM([.G38];[.G40];[.G42];[.G44];[.G46];[.G48];[.G50];[.G52];[.G54];[.G56];[.G58];[.G60])" table:style-name="ce7">
            <text:p>9<text:s/></text:p>
          </table:table-cell>
          <table:table-cell office:value-type="float" office:value="39" table:formula="of:=SUM([.H38];[.H40];[.H42];[.H44];[.H46];[.H48];[.H50];[.H52];[.H54];[.H56];[.H58];[.H60])" table:style-name="ce7">
            <text:p>39<text:s/></text:p>
          </table:table-cell>
          <table:table-cell office:value-type="float" office:value="20" table:formula="of:=SUM([.I38];[.I40];[.I42];[.I44];[.I46];[.I48];[.I50];[.I52];[.I54];[.I56];[.I58];[.I60])" table:style-name="ce7">
            <text:p>20<text:s/></text:p>
          </table:table-cell>
          <table:table-cell office:value-type="float" office:value="2" table:formula="of:=SUM([.J38];[.J40];[.J42];[.J44];[.J46];[.J48];[.J50];[.J52];[.J54];[.J56];[.J58];[.J60])" table:style-name="ce7">
            <text:p>2<text:s/></text:p>
          </table:table-cell>
          <table:table-cell office:value-type="float" office:value="10" table:formula="of:=SUM([.K38];[.K40];[.K42];[.K44];[.K46];[.K48];[.K50];[.K52];[.K54];[.K56];[.K58];[.K60])" table:style-name="ce7">
            <text:p>10<text:s/></text:p>
          </table:table-cell>
          <table:table-cell office:value-type="float" office:value="1" table:formula="of:=SUM([.L38];[.L40];[.L42];[.L44];[.L46];[.L48];[.L50];[.L52];[.L54];[.L56];[.L58];[.L60])" table:style-name="ce7">
            <text:p>1<text:s/></text:p>
          </table:table-cell>
          <table:table-cell office:value-type="float" office:value="4" table:formula="of:=SUM([.M38];[.M40];[.M42];[.M44];[.M46];[.M48];[.M50];[.M52];[.M54];[.M56];[.M58];[.M60])" table:style-name="ce7">
            <text:p>4<text:s/></text:p>
          </table:table-cell>
          <table:table-cell office:value-type="float" office:value="0" table:formula="of:=SUM([.N38];[.N40];[.N42];[.N44];[.N46];[.N48];[.N50];[.N52];[.N54];[.N56];[.N58];[.N60])" table:style-name="ce7">
            <text:p>0<text:s/></text:p>
          </table:table-cell>
          <table:table-cell office:value-type="float" office:value="0" table:formula="of:=SUM([.O38];[.O40];[.O42];[.O44];[.O46];[.O48];[.O50];[.O52];[.O54];[.O56];[.O58];[.O60])" table:style-name="ce7">
            <text:p>0<text:s/></text:p>
          </table:table-cell>
          <table:table-cell office:value-type="float" office:value="670" table:formula="of:=SUM([.P38];[.P40];[.P42];[.P44];[.P46];[.P48];[.P50];[.P52];[.P54];[.P56];[.P58];[.P60])" table:style-name="ce7">
            <text:p>6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266" table:formula="of:=SUM([.C39];[.C41];[.C43];[.C45];[.C47];[.C49];[.C51];[.C53];[.C55];[.C57];[.C59];[.C61])" table:style-name="ce9">
            <text:p><text:s/>14,266<text:s/></text:p>
          </table:table-cell>
          <table:table-cell office:value-type="float" office:value="12178" table:formula="of:=SUM([.D39];[.D41];[.D43];[.D45];[.D47];[.D49];[.D51];[.D53];[.D55];[.D57];[.D59];[.D61])" table:style-name="ce9">
            <text:p><text:s/>12,178<text:s/></text:p>
          </table:table-cell>
          <table:table-cell office:value-type="float" office:value="1618" table:formula="of:=SUM([.E39];[.E41];[.E43];[.E45];[.E47];[.E49];[.E51];[.E53];[.E55];[.E57];[.E59];[.E61])" table:style-name="ce9">
            <text:p><text:s/>1,618<text:s/></text:p>
          </table:table-cell>
          <table:table-cell office:value-type="float" office:value="333" table:formula="of:=SUM([.F39];[.F41];[.F43];[.F45];[.F47];[.F49];[.F51];[.F53];[.F55];[.F57];[.F59];[.F61])" table:style-name="ce10">
            <text:p>333<text:s/></text:p>
          </table:table-cell>
          <table:table-cell office:value-type="float" office:value="31" table:formula="of:=SUM([.G39];[.G41];[.G43];[.G45];[.G47];[.G49];[.G51];[.G53];[.G55];[.G57];[.G59];[.G61])" table:style-name="ce10">
            <text:p>31<text:s/></text:p>
          </table:table-cell>
          <table:table-cell office:value-type="float" office:value="19" table:formula="of:=SUM([.H39];[.H41];[.H43];[.H45];[.H47];[.H49];[.H51];[.H53];[.H55];[.H57];[.H59];[.H61])" table:style-name="ce10">
            <text:p>19<text:s/></text:p>
          </table:table-cell>
          <table:table-cell office:value-type="float" office:value="4" table:formula="of:=SUM([.I39];[.I41];[.I43];[.I45];[.I47];[.I49];[.I51];[.I53];[.I55];[.I57];[.I59];[.I61])" table:style-name="ce10">
            <text:p>4<text:s/></text:p>
          </table:table-cell>
          <table:table-cell office:value-type="float" office:value="18" table:formula="of:=SUM([.J39];[.J41];[.J43];[.J45];[.J47];[.J49];[.J51];[.J53];[.J55];[.J57];[.J59];[.J61])" table:style-name="ce10">
            <text:p>18<text:s/></text:p>
          </table:table-cell>
          <table:table-cell office:value-type="float" office:value="15" table:formula="of:=SUM([.K39];[.K41];[.K43];[.K45];[.K47];[.K49];[.K51];[.K53];[.K55];[.K57];[.K59];[.K61])" table:style-name="ce10">
            <text:p>15<text:s/></text:p>
          </table:table-cell>
          <table:table-cell office:value-type="float" office:value="17" table:formula="of:=SUM([.L39];[.L41];[.L43];[.L45];[.L47];[.L49];[.L51];[.L53];[.L55];[.L57];[.L59];[.L61])" table:style-name="ce10">
            <text:p>17<text:s/></text:p>
          </table:table-cell>
          <table:table-cell office:value-type="float" office:value="227" table:formula="of:=SUM([.M39];[.M41];[.M43];[.M45];[.M47];[.M49];[.M51];[.M53];[.M55];[.M57];[.M59];[.M61])" table:style-name="ce10">
            <text:p>227<text:s/></text:p>
          </table:table-cell>
          <table:table-cell office:value-type="float" office:value="2" table:formula="of:=SUM([.N39];[.N41];[.N43];[.N45];[.N47];[.N49];[.N51];[.N53];[.N55];[.N57];[.N59];[.N61])" table:style-name="ce10">
            <text:p>2<text:s/></text:p>
          </table:table-cell>
          <table:table-cell office:value-type="float" office:value="0" table:formula="of:=SUM([.O39];[.O41];[.O43];[.O45];[.O47];[.O49];[.O51];[.O53];[.O55];[.O57];[.O59];[.O61])" table:style-name="ce10">
            <text:p>0<text:s/></text:p>
          </table:table-cell>
          <table:table-cell office:value-type="float" office:value="137" table:formula="of:=SUM([.P39];[.P41];[.P43];[.P45];[.P47];[.P49];[.P51];[.P53];[.P55];[.P57];[.P59];[.P61])" table:style-name="ce10">
            <text:p>1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060" table:style-name="ce11">
            <text:p><text:s/>1,0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318" table:style-name="ce11">
            <text:p><text:s/>1,318<text:s/></text:p>
          </table:table-cell>
          <table:table-cell office:value-type="float" office:value="1237" table:style-name="ce11">
            <text:p><text:s/>1,23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2">
            <text:p>6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742" table:style-name="ce11">
            <text:p><text:s/>1,742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3" table:style-name="ce12">
            <text:p>10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42" table:style-name="ce13">
            <text:p><text:s/>1,742<text:s/></text:p>
          </table:table-cell>
          <table:table-cell office:value-type="float" office:value="1499" table:style-name="ce13">
            <text:p><text:s/>1,499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385" table:style-name="ce11">
            <text:p><text:s/>1,385<text:s/></text:p>
          </table:table-cell>
          <table:table-cell office:value-type="float" office:value="1271" table:style-name="ce11">
            <text:p><text:s/>1,27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" table:style-name="ce12">
            <text:p>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816" table:style-name="ce11">
            <text:p><text:s/>816<text:s/></text:p>
          </table:table-cell>
          <table:table-cell office:value-type="float" office:value="758" table:style-name="ce11">
            <text:p><text:s/>75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671" table:style-name="ce11">
            <text:p><text:s/>671<text:s/>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2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073" table:style-name="ce11">
            <text:p><text:s/>1,073<text:s/></text:p>
          </table:table-cell>
          <table:table-cell office:value-type="float" office:value="1030" table:style-name="ce11">
            <text:p><text:s/>1,03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327" table:style-name="ce11">
            <text:p><text:s/>1,327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1" table:style-name="ce12">
            <text:p>6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662" table:style-name="ce11">
            <text:p><text:s/>662<text:s/></text:p>
          </table:table-cell>
          <table:table-cell office:value-type="float" office:value="635" table:style-name="ce11">
            <text:p><text:s/>63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7" table:style-name="ce12">
            <text:p>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399" table:style-name="ce11">
            <text:p><text:s/>1,399<text:s/></text:p>
          </table:table-cell>
          <table:table-cell office:value-type="float" office:value="1324" table:style-name="ce11">
            <text:p><text:s/>1,32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2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99" table:style-name="ce13">
            <text:p><text:s/>1,399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513" table:style-name="ce11">
            <text:p><text:s/>1,513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1220" table:style-name="ce11">
            <text:p><text:s/>1,220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00" table:style-name="ce13">
            <text:p><text:s/>1,300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99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7321" table:formula="of:=SUM([.C69];[.C71];[.C73];[.C75];[.C77];[.C79];[.C81];[.C83];[.C85];[.C87];[.C89];[.C91])" table:style-name="ce6">
            <text:p><text:s/>17,321<text:s/></text:p>
          </table:table-cell>
          <table:table-cell office:value-type="float" office:value="16378" table:formula="of:=SUM([.D69];[.D71];[.D73];[.D75];[.D77];[.D79];[.D81];[.D83];[.D85];[.D87];[.D89];[.D91])" table:style-name="ce6">
            <text:p><text:s/>16,378<text:s/></text:p>
          </table:table-cell>
          <table:table-cell office:value-type="float" office:value="175" table:formula="of:=SUM([.E69];[.E71];[.E73];[.E75];[.E77];[.E79];[.E81];[.E83];[.E85];[.E87];[.E89];[.E91])" table:style-name="ce6">
            <text:p><text:s/>175<text:s/></text:p>
          </table:table-cell>
          <table:table-cell office:value-type="float" office:value="73" table:formula="of:=SUM([.F69];[.F71];[.F73];[.F75];[.F77];[.F79];[.F81];[.F83];[.F85];[.F87];[.F89];[.F91])" table:style-name="ce7">
            <text:p>73<text:s/></text:p>
          </table:table-cell>
          <table:table-cell office:value-type="float" office:value="4" table:formula="of:=SUM([.G69];[.G71];[.G73];[.G75];[.G77];[.G79];[.G81];[.G83];[.G85];[.G87];[.G89];[.G91])" table:style-name="ce7">
            <text:p>4<text:s/></text:p>
          </table:table-cell>
          <table:table-cell office:value-type="float" office:value="34" table:formula="of:=SUM([.H69];[.H71];[.H73];[.H75];[.H77];[.H79];[.H81];[.H83];[.H85];[.H87];[.H89];[.H91])" table:style-name="ce7">
            <text:p>34<text:s/></text:p>
          </table:table-cell>
          <table:table-cell office:value-type="float" office:value="22" table:formula="of:=SUM([.I69];[.I71];[.I73];[.I75];[.I77];[.I79];[.I81];[.I83];[.I85];[.I87];[.I89];[.I91])" table:style-name="ce7">
            <text:p>22<text:s/></text:p>
          </table:table-cell>
          <table:table-cell office:value-type="float" office:value="2" table:formula="of:=SUM([.J69];[.J71];[.J73];[.J75];[.J77];[.J79];[.J81];[.J83];[.J85];[.J87];[.J89];[.J91])" table:style-name="ce7">
            <text:p>2<text:s/></text:p>
          </table:table-cell>
          <table:table-cell office:value-type="float" office:value="5" table:formula="of:=SUM([.K69];[.K71];[.K73];[.K75];[.K77];[.K79];[.K81];[.K83];[.K85];[.K87];[.K89];[.K91])" table:style-name="ce7">
            <text:p>5<text:s/></text:p>
          </table:table-cell>
          <table:table-cell office:value-type="float" office:value="3" table:formula="of:=SUM([.L69];[.L71];[.L73];[.L75];[.L77];[.L79];[.L81];[.L83];[.L85];[.L87];[.L89];[.L91])" table:style-name="ce7">
            <text:p>3<text:s/></text:p>
          </table:table-cell>
          <table:table-cell office:value-type="float" office:value="3" table:formula="of:=SUM([.M69];[.M71];[.M73];[.M75];[.M77];[.M79];[.M81];[.M83];[.M85];[.M87];[.M89];[.M91])" table:style-name="ce7">
            <text:p>3<text:s/></text:p>
          </table:table-cell>
          <table:table-cell office:value-type="float" office:value="0" table:formula="of:=SUM([.N69];[.N71];[.N73];[.N75];[.N77];[.N79];[.N81];[.N83];[.N85];[.N87];[.N89];[.N91])" table:style-name="ce7">
            <text:p>0<text:s/></text:p>
          </table:table-cell>
          <table:table-cell office:value-type="float" office:value="0" table:formula="of:=SUM([.O69];[.O71];[.O73];[.O75];[.O77];[.O79];[.O81];[.O83];[.O85];[.O87];[.O89];[.O91])" table:style-name="ce7">
            <text:p>0<text:s/></text:p>
          </table:table-cell>
          <table:table-cell office:value-type="float" office:value="695" table:formula="of:=SUM([.P69];[.P71];[.P73];[.P75];[.P77];[.P79];[.P81];[.P83];[.P85];[.P87];[.P89];[.P91])" table:style-name="ce7">
            <text:p>69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321" table:formula="of:=SUM([.C70];[.C72];[.C74];[.C76];[.C78];[.C80];[.C82];[.C84];[.C86];[.C88];[.C90];[.C92])" table:style-name="ce9">
            <text:p><text:s/>17,321<text:s/></text:p>
          </table:table-cell>
          <table:table-cell office:value-type="float" office:value="15143" table:formula="of:=SUM([.D70];[.D72];[.D74];[.D76];[.D78];[.D80];[.D82];[.D84];[.D86];[.D88];[.D90];[.D92])" table:style-name="ce9">
            <text:p><text:s/>15,143<text:s/></text:p>
          </table:table-cell>
          <table:table-cell office:value-type="float" office:value="1677" table:formula="of:=SUM([.E70];[.E72];[.E74];[.E76];[.E78];[.E80];[.E82];[.E84];[.E86];[.E88];[.E90];[.E92])" table:style-name="ce9">
            <text:p><text:s/>1,677<text:s/></text:p>
          </table:table-cell>
          <table:table-cell office:value-type="float" office:value="319" table:formula="of:=SUM([.F70];[.F72];[.F74];[.F76];[.F78];[.F80];[.F82];[.F84];[.F86];[.F88];[.F90];[.F92])" table:style-name="ce10">
            <text:p>319<text:s/></text:p>
          </table:table-cell>
          <table:table-cell office:value-type="float" office:value="53" table:formula="of:=SUM([.G70];[.G72];[.G74];[.G76];[.G78];[.G80];[.G82];[.G84];[.G86];[.G88];[.G90];[.G92])" table:style-name="ce10">
            <text:p>53<text:s/></text:p>
          </table:table-cell>
          <table:table-cell office:value-type="float" office:value="20" table:formula="of:=SUM([.H70];[.H72];[.H74];[.H76];[.H78];[.H80];[.H82];[.H84];[.H86];[.H88];[.H90];[.H92])" table:style-name="ce10">
            <text:p>20<text:s/></text:p>
          </table:table-cell>
          <table:table-cell office:value-type="float" office:value="10" table:formula="of:=SUM([.I70];[.I72];[.I74];[.I76];[.I78];[.I80];[.I82];[.I84];[.I86];[.I88];[.I90];[.I92])" table:style-name="ce10">
            <text:p>10<text:s/></text:p>
          </table:table-cell>
          <table:table-cell office:value-type="float" office:value="18" table:formula="of:=SUM([.J70];[.J72];[.J74];[.J76];[.J78];[.J80];[.J82];[.J84];[.J86];[.J88];[.J90];[.J92])" table:style-name="ce10">
            <text:p>18<text:s/></text:p>
          </table:table-cell>
          <table:table-cell office:value-type="float" office:value="25" table:formula="of:=SUM([.K70];[.K72];[.K74];[.K76];[.K78];[.K80];[.K82];[.K84];[.K86];[.K88];[.K90];[.K92])" table:style-name="ce10">
            <text:p>25<text:s/></text:p>
          </table:table-cell>
          <table:table-cell office:value-type="float" office:value="13" table:formula="of:=SUM([.L70];[.L72];[.L74];[.L76];[.L78];[.L80];[.L82];[.L84];[.L86];[.L88];[.L90];[.L92])" table:style-name="ce10">
            <text:p>13<text:s/></text:p>
          </table:table-cell>
          <table:table-cell office:value-type="float" office:value="179" table:formula="of:=SUM([.M70];[.M72];[.M74];[.M76];[.M78];[.M80];[.M82];[.M84];[.M86];[.M88];[.M90];[.M92])" table:style-name="ce10">
            <text:p>179<text:s/></text:p>
          </table:table-cell>
          <table:table-cell office:value-type="float" office:value="1" table:formula="of:=SUM([.N70];[.N72];[.N74];[.N76];[.N78];[.N80];[.N82];[.N84];[.N86];[.N88];[.N90];[.N92])" table:style-name="ce10">
            <text:p>1<text:s/></text:p>
          </table:table-cell>
          <table:table-cell office:value-type="float" office:value="0" table:formula="of:=SUM([.O70];[.O72];[.O74];[.O76];[.O78];[.O80];[.O82];[.O84];[.O86];[.O88];[.O90];[.O92])" table:style-name="ce10">
            <text:p>0<text:s/></text:p>
          </table:table-cell>
          <table:table-cell office:value-type="float" office:value="182" table:formula="of:=SUM([.P70];[.P72];[.P74];[.P76];[.P78];[.P80];[.P82];[.P84];[.P86];[.P88];[.P90];[.P92])" table:style-name="ce1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59" table:style-name="ce11">
            <text:p><text:s/>1,259<text:s/></text:p>
          </table:table-cell>
          <table:table-cell office:value-type="float" office:value="1175" table:style-name="ce11">
            <text:p><text:s/>1,17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2" table:style-name="ce12">
            <text:p>6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59" table:style-name="ce13">
            <text:p><text:s/>1,259<text:s/></text:p>
          </table:table-cell>
          <table:table-cell office:value-type="float" office:value="1113" table:style-name="ce13">
            <text:p><text:s/>1,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1597" table:style-name="ce11">
            <text:p><text:s/>1,59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" table:style-name="ce12">
            <text:p>8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976" table:style-name="ce11">
            <text:p><text:s/>1,976<text:s/></text:p>
          </table:table-cell>
          <table:table-cell office:value-type="float" office:value="1818" table:style-name="ce11">
            <text:p><text:s/>1,818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7" table:style-name="ce12">
            <text:p>11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7" table:style-name="ce14">
            <text:p>2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572" table:style-name="ce11">
            <text:p><text:s/>1,572<text:s/></text:p>
          </table:table-cell>
          <table:table-cell office:value-type="float" office:value="1468" table:style-name="ce11">
            <text:p><text:s/>1,46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3" table:style-name="ce12">
            <text:p>7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393" table:style-name="ce13">
            <text:p><text:s/>1,39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1" table:style-name="ce11">
            <text:p><text:s/>941<text:s/></text:p>
          </table:table-cell>
          <table:table-cell office:value-type="float" office:value="887" table:style-name="ce11">
            <text:p><text:s/>887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8" table:style-name="ce12">
            <text:p>3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823" table:style-name="ce11">
            <text:p><text:s/>82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2">
            <text:p>2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62" table:style-name="ce11">
            <text:p><text:s/>1,362<text:s/></text:p>
          </table:table-cell>
          <table:table-cell office:value-type="float" office:value="1299" table:style-name="ce11">
            <text:p><text:s/>1,299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" table:style-name="ce12">
            <text:p>4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708" table:style-name="ce11">
            <text:p><text:s/>1,708<text:s/></text:p>
          </table:table-cell>
          <table:table-cell office:value-type="float" office:value="1632" table:style-name="ce11">
            <text:p><text:s/>1,632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09" table:style-name="ce11">
            <text:p><text:s/>809<text:s/></text:p>
          </table:table-cell>
          <table:table-cell office:value-type="float" office:value="781" table:style-name="ce11">
            <text:p><text:s/>78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2">
            <text:p>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1701" table:style-name="ce11">
            <text:p><text:s/>1,701<text:s/></text:p>
          </table:table-cell>
          <table:table-cell office:value-type="float" office:value="1631" table:style-name="ce11">
            <text:p><text:s/>1,63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2">
            <text:p>5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01" table:style-name="ce13">
            <text:p><text:s/>1,701<text:s/></text:p>
          </table:table-cell>
          <table:table-cell office:value-type="float" office:value="1546" table:style-name="ce13">
            <text:p><text:s/>1,5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1876" table:style-name="ce11">
            <text:p><text:s/>1,876<text:s/></text:p>
          </table:table-cell>
          <table:table-cell office:value-type="float" office:value="1767" table:style-name="ce11">
            <text:p><text:s/>1,76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0" table:style-name="ce12">
            <text:p>8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562" table:style-name="ce11">
            <text:p><text:s/>1,562<text:s/></text:p>
          </table:table-cell>
          <table:table-cell office:value-type="float" office:value="1500" table:style-name="ce11">
            <text:p><text:s/>1,50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0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21373" table:formula="of:=SUM([.C100];[.C102];[.C104];[.C106];[.C108];[.C110];[.C112];[.C114];[.C116];[.C118];[.C120];[.C122])" table:style-name="ce6">
            <text:p><text:s/>21,373<text:s/></text:p>
          </table:table-cell>
          <table:table-cell office:value-type="float" office:value="20372" table:formula="of:=SUM([.D100];[.D102];[.D104];[.D106];[.D108];[.D110];[.D112];[.D114];[.D116];[.D118];[.D120];[.D122])" table:style-name="ce6">
            <text:p><text:s/>20,372<text:s/></text:p>
          </table:table-cell>
          <table:table-cell office:value-type="float" office:value="247" table:formula="of:=SUM([.E100];[.E102];[.E104];[.E106];[.E108];[.E110];[.E112];[.E114];[.E116];[.E118];[.E120];[.E122])" table:style-name="ce6">
            <text:p><text:s/>247<text:s/></text:p>
          </table:table-cell>
          <table:table-cell office:value-type="float" office:value="70" table:formula="of:=SUM([.F100];[.F102];[.F104];[.F106];[.F108];[.F110];[.F112];[.F114];[.F116];[.F118];[.F120];[.F122])" table:style-name="ce7">
            <text:p>70<text:s/></text:p>
          </table:table-cell>
          <table:table-cell office:value-type="float" office:value="9" table:formula="of:=SUM([.G100];[.G102];[.G104];[.G106];[.G108];[.G110];[.G112];[.G114];[.G116];[.G118];[.G120];[.G122])" table:style-name="ce7">
            <text:p>9<text:s/></text:p>
          </table:table-cell>
          <table:table-cell office:value-type="float" office:value="28" table:formula="of:=SUM([.H100];[.H102];[.H104];[.H106];[.H108];[.H110];[.H112];[.H114];[.H116];[.H118];[.H120];[.H122])" table:style-name="ce7">
            <text:p>28<text:s/></text:p>
          </table:table-cell>
          <table:table-cell office:value-type="float" office:value="18" table:formula="of:=SUM([.I100];[.I102];[.I104];[.I106];[.I108];[.I110];[.I112];[.I114];[.I116];[.I118];[.I120];[.I122])" table:style-name="ce7">
            <text:p>18<text:s/></text:p>
          </table:table-cell>
          <table:table-cell office:value-type="float" office:value="3" table:formula="of:=SUM([.J100];[.J102];[.J104];[.J106];[.J108];[.J110];[.J112];[.J114];[.J116];[.J118];[.J120];[.J122])" table:style-name="ce7">
            <text:p>3<text:s/></text:p>
          </table:table-cell>
          <table:table-cell office:value-type="float" office:value="8" table:formula="of:=SUM([.K100];[.K102];[.K104];[.K106];[.K108];[.K110];[.K112];[.K114];[.K116];[.K118];[.K120];[.K122])" table:style-name="ce7">
            <text:p>8<text:s/></text:p>
          </table:table-cell>
          <table:table-cell office:value-type="float" office:value="3" table:formula="of:=SUM([.L100];[.L102];[.L104];[.L106];[.L108];[.L110];[.L112];[.L114];[.L116];[.L118];[.L120];[.L122])" table:style-name="ce7">
            <text:p>3<text:s/></text:p>
          </table:table-cell>
          <table:table-cell office:value-type="float" office:value="1" table:formula="of:=SUM([.M100];[.M102];[.M104];[.M106];[.M108];[.M110];[.M112];[.M114];[.M116];[.M118];[.M120];[.M122])" table:style-name="ce7">
            <text:p>1<text:s/></text:p>
          </table:table-cell>
          <table:table-cell office:value-type="float" office:value="0" table:formula="of:=SUM([.N100];[.N102];[.N104];[.N106];[.N108];[.N110];[.N112];[.N114];[.N116];[.N118];[.N120];[.N122])" table:style-name="ce7">
            <text:p>0<text:s/></text:p>
          </table:table-cell>
          <table:table-cell office:value-type="float" office:value="0" table:formula="of:=SUM([.O100];[.O102];[.O104];[.O106];[.O108];[.O110];[.O112];[.O114];[.O116];[.O118];[.O120];[.O122])" table:style-name="ce7">
            <text:p>0<text:s/></text:p>
          </table:table-cell>
          <table:table-cell office:value-type="float" office:value="684" table:formula="of:=SUM([.P100];[.P102];[.P104];[.P106];[.P108];[.P110];[.P112];[.P114];[.P116];[.P118];[.P120];[.P122])" table:style-name="ce7">
            <text:p>6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73" table:formula="of:=SUM([.C101];[.C103];[.C105];[.C107];[.C109];[.C111];[.C113];[.C115];[.C117];[.C119];[.C121];[.C123])" table:style-name="ce9">
            <text:p><text:s/>21,373<text:s/></text:p>
          </table:table-cell>
          <table:table-cell office:value-type="float" office:value="19168" table:formula="of:=SUM([.D101];[.D103];[.D105];[.D107];[.D109];[.D111];[.D113];[.D115];[.D117];[.D119];[.D121];[.D123])" table:style-name="ce9">
            <text:p><text:s/>19,168<text:s/></text:p>
          </table:table-cell>
          <table:table-cell office:value-type="float" office:value="1713" table:formula="of:=SUM([.E101];[.E103];[.E105];[.E107];[.E109];[.E111];[.E113];[.E115];[.E117];[.E119];[.E121];[.E123])" table:style-name="ce9">
            <text:p><text:s/>1,713<text:s/></text:p>
          </table:table-cell>
          <table:table-cell office:value-type="float" office:value="298" table:formula="of:=SUM([.F101];[.F103];[.F105];[.F107];[.F109];[.F111];[.F113];[.F115];[.F117];[.F119];[.F121];[.F123])" table:style-name="ce10">
            <text:p>298<text:s/></text:p>
          </table:table-cell>
          <table:table-cell office:value-type="float" office:value="43" table:formula="of:=SUM([.G101];[.G103];[.G105];[.G107];[.G109];[.G111];[.G113];[.G115];[.G117];[.G119];[.G121];[.G123])" table:style-name="ce10">
            <text:p>43<text:s/></text:p>
          </table:table-cell>
          <table:table-cell office:value-type="float" office:value="20" table:formula="of:=SUM([.H101];[.H103];[.H105];[.H107];[.H109];[.H111];[.H113];[.H115];[.H117];[.H119];[.H121];[.H123])" table:style-name="ce10">
            <text:p>20<text:s/></text:p>
          </table:table-cell>
          <table:table-cell office:value-type="float" office:value="7" table:formula="of:=SUM([.I101];[.I103];[.I105];[.I107];[.I109];[.I111];[.I113];[.I115];[.I117];[.I119];[.I121];[.I123])" table:style-name="ce10">
            <text:p>7<text:s/></text:p>
          </table:table-cell>
          <table:table-cell office:value-type="float" office:value="22" table:formula="of:=SUM([.J101];[.J103];[.J105];[.J107];[.J109];[.J111];[.J113];[.J115];[.J117];[.J119];[.J121];[.J123])" table:style-name="ce10">
            <text:p>22<text:s/></text:p>
          </table:table-cell>
          <table:table-cell office:value-type="float" office:value="22" table:formula="of:=SUM([.K101];[.K103];[.K105];[.K107];[.K109];[.K111];[.K113];[.K115];[.K117];[.K119];[.K121];[.K123])" table:style-name="ce10">
            <text:p>22<text:s/></text:p>
          </table:table-cell>
          <table:table-cell office:value-type="float" office:value="14" table:formula="of:=SUM([.L101];[.L103];[.L105];[.L107];[.L109];[.L111];[.L113];[.L115];[.L117];[.L119];[.L121];[.L123])" table:style-name="ce10">
            <text:p>14<text:s/></text:p>
          </table:table-cell>
          <table:table-cell office:value-type="float" office:value="168" table:formula="of:=SUM([.M101];[.M103];[.M105];[.M107];[.M109];[.M111];[.M113];[.M115];[.M117];[.M119];[.M121];[.M123])" table:style-name="ce10">
            <text:p>168<text:s/></text:p>
          </table:table-cell>
          <table:table-cell office:value-type="float" office:value="1" table:formula="of:=SUM([.N101];[.N103];[.N105];[.N107];[.N109];[.N111];[.N113];[.N115];[.N117];[.N119];[.N121];[.N123])" table:style-name="ce10">
            <text:p>1<text:s/></text:p>
          </table:table-cell>
          <table:table-cell office:value-type="float" office:value="1" table:formula="of:=SUM([.O101];[.O103];[.O105];[.O107];[.O109];[.O111];[.O113];[.O115];[.O117];[.O119];[.O121];[.O123])" table:style-name="ce10">
            <text:p>1<text:s/></text:p>
          </table:table-cell>
          <table:table-cell office:value-type="float" office:value="194" table:formula="of:=SUM([.P101];[.P103];[.P105];[.P107];[.P109];[.P111];[.P113];[.P115];[.P117];[.P119];[.P121];[.P123])" table:style-name="ce10">
            <text:p>19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467" table:style-name="ce11">
            <text:p><text:s/>1,467<text:s/></text:p>
          </table:table-cell>
          <table:table-cell office:value-type="float" office:value="1391" table:style-name="ce11">
            <text:p><text:s/>1,39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9" table:style-name="ce12">
            <text:p>4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1808" table:style-name="ce11">
            <text:p><text:s/>1,80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3" table:style-name="ce1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" table:style-name="ce14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389" table:style-name="ce11">
            <text:p><text:s/>2,389<text:s/></text:p>
          </table:table-cell>
          <table:table-cell office:value-type="float" office:value="2233" table:style-name="ce11">
            <text:p><text:s/>2,23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6" table:style-name="ce12">
            <text:p>12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89" table:style-name="ce13">
            <text:p><text:s/>2,389<text:s/></text:p>
          </table:table-cell>
          <table:table-cell office:value-type="float" office:value="2135" table:style-name="ce13">
            <text:p><text:s/>2,13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0" table:style-name="ce14">
            <text:p>4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939" table:style-name="ce11">
            <text:p><text:s/>1,939<text:s/></text:p>
          </table:table-cell>
          <table:table-cell office:value-type="float" office:value="1819" table:style-name="ce11">
            <text:p><text:s/>1,81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6" table:style-name="ce12">
            <text:p>8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734" table:style-name="ce13">
            <text:p><text:s/>1,73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3" table:style-name="ce14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162" table:style-name="ce11">
            <text:p><text:s/>1,162<text:s/></text:p>
          </table:table-cell>
          <table:table-cell office:value-type="float" office:value="1101" table:style-name="ce11">
            <text:p><text:s/>1,101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7" table:style-name="ce12">
            <text:p>3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7" table:style-name="ce14">
            <text:p>2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1044" table:style-name="ce11">
            <text:p><text:s/>1,044<text:s/></text:p>
          </table:table-cell>
          <table:table-cell office:value-type="float" office:value="1005" table:style-name="ce11">
            <text:p><text:s/>1,00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1683" table:style-name="ce11">
            <text:p><text:s/>1,68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" table:style-name="ce12">
            <text:p>2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2049" table:style-name="ce11">
            <text:p><text:s/>2,049<text:s/></text:p>
          </table:table-cell>
          <table:table-cell office:value-type="float" office:value="1951" table:style-name="ce11">
            <text:p><text:s/>1,95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" table:style-name="ce12">
            <text:p>5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1019" table:style-name="ce11">
            <text:p><text:s/>1,019<text:s/></text:p>
          </table:table-cell>
          <table:table-cell office:value-type="float" office:value="991" table:style-name="ce11">
            <text:p><text:s/>99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6" table:style-name="ce12">
            <text:p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321" table:style-name="ce11">
            <text:p><text:s/>2,321<text:s/></text:p>
          </table:table-cell>
          <table:table-cell office:value-type="float" office:value="2225" table:style-name="ce11">
            <text:p><text:s/>2,22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0" table:style-name="ce12">
            <text:p>7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21" table:style-name="ce13">
            <text:p><text:s/>2,321<text:s/>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369" table:style-name="ce11">
            <text:p><text:s/>2,369<text:s/></text:p>
          </table:table-cell>
          <table:table-cell office:value-type="float" office:value="2275" table:style-name="ce11">
            <text:p><text:s/>2,275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2160" table:style-name="ce13">
            <text:p><text:s/>2,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969" table:style-name="ce11">
            <text:p><text:s/>1,969<text:s/></text:p>
          </table:table-cell>
          <table:table-cell office:value-type="float" office:value="1890" table:style-name="ce11">
            <text:p><text:s/>1,89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7" table:style-name="ce12">
            <text:p>5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1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821" table:formula="of:=SUM([.C131];[.C133];[.C135];[.C137];[.C139];[.C141];[.C143];[.C145];[.C147];[.C149];[.C151];[.C153])" table:style-name="ce6">
            <text:p><text:s/>18,821<text:s/></text:p>
          </table:table-cell>
          <table:table-cell office:value-type="float" office:value="17749" table:formula="of:=SUM([.D131];[.D133];[.D135];[.D137];[.D139];[.D141];[.D143];[.D145];[.D147];[.D149];[.D151];[.D153])" table:style-name="ce6">
            <text:p><text:s/>17,749<text:s/></text:p>
          </table:table-cell>
          <table:table-cell office:value-type="float" office:value="281" table:formula="of:=SUM([.E131];[.E133];[.E135];[.E137];[.E139];[.E141];[.E143];[.E145];[.E147];[.E149];[.E151];[.E153])" table:style-name="ce6">
            <text:p><text:s/>281<text:s/></text:p>
          </table:table-cell>
          <table:table-cell office:value-type="float" office:value="100" table:formula="of:=SUM([.F131];[.F133];[.F135];[.F137];[.F139];[.F141];[.F143];[.F145];[.F147];[.F149];[.F151];[.F153])" table:style-name="ce7">
            <text:p>100<text:s/></text:p>
          </table:table-cell>
          <table:table-cell office:value-type="float" office:value="2" table:formula="of:=SUM([.G131];[.G133];[.G135];[.G137];[.G139];[.G141];[.G143];[.G145];[.G147];[.G149];[.G151];[.G153])" table:style-name="ce7">
            <text:p>2<text:s/></text:p>
          </table:table-cell>
          <table:table-cell office:value-type="float" office:value="39" table:formula="of:=SUM([.H131];[.H133];[.H135];[.H137];[.H139];[.H141];[.H143];[.H145];[.H147];[.H149];[.H151];[.H153])" table:style-name="ce7">
            <text:p>39<text:s/></text:p>
          </table:table-cell>
          <table:table-cell office:value-type="float" office:value="29" table:formula="of:=SUM([.I131];[.I133];[.I135];[.I137];[.I139];[.I141];[.I143];[.I145];[.I147];[.I149];[.I151];[.I153])" table:style-name="ce7">
            <text:p>29<text:s/></text:p>
          </table:table-cell>
          <table:table-cell office:value-type="float" office:value="5" table:formula="of:=SUM([.J131];[.J133];[.J135];[.J137];[.J139];[.J141];[.J143];[.J145];[.J147];[.J149];[.J151];[.J153])" table:style-name="ce7">
            <text:p>5<text:s/></text:p>
          </table:table-cell>
          <table:table-cell office:value-type="float" office:value="12" table:formula="of:=SUM([.K131];[.K133];[.K135];[.K137];[.K139];[.K141];[.K143];[.K145];[.K147];[.K149];[.K151];[.K153])" table:style-name="ce7">
            <text:p>12<text:s/></text:p>
          </table:table-cell>
          <table:table-cell office:value-type="float" office:value="6" table:formula="of:=SUM([.L131];[.L133];[.L135];[.L137];[.L139];[.L141];[.L143];[.L145];[.L147];[.L149];[.L151];[.L153])" table:style-name="ce7">
            <text:p>6<text:s/></text:p>
          </table:table-cell>
          <table:table-cell office:value-type="float" office:value="7" table:formula="of:=SUM([.M131];[.M133];[.M135];[.M137];[.M139];[.M141];[.M143];[.M145];[.M147];[.M149];[.M151];[.M153])" table:style-name="ce7">
            <text:p>7<text:s/></text:p>
          </table:table-cell>
          <table:table-cell office:value-type="float" office:value="0" table:formula="of:=SUM([.N131];[.N133];[.N135];[.N137];[.N139];[.N141];[.N143];[.N145];[.N147];[.N149];[.N151];[.N153])" table:style-name="ce7">
            <text:p>0<text:s/></text:p>
          </table:table-cell>
          <table:table-cell office:value-type="float" office:value="0" table:formula="of:=SUM([.O131];[.O133];[.O135];[.O137];[.O139];[.O141];[.O143];[.O145];[.O147];[.O149];[.O151];[.O153])" table:style-name="ce7">
            <text:p>0<text:s/></text:p>
          </table:table-cell>
          <table:table-cell office:value-type="float" office:value="691" table:formula="of:=SUM([.P131];[.P133];[.P135];[.P137];[.P139];[.P141];[.P143];[.P145];[.P147];[.P149];[.P151];[.P153])" table:style-name="ce7">
            <text:p>69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821" table:formula="of:=SUM([.C132];[.C134];[.C136];[.C138];[.C140];[.C142];[.C144];[.C146];[.C148];[.C150];[.C152];[.C154])" table:style-name="ce9">
            <text:p><text:s/>18,821<text:s/></text:p>
          </table:table-cell>
          <table:table-cell office:value-type="float" office:value="16749" table:formula="of:=SUM([.D132];[.D134];[.D136];[.D138];[.D140];[.D142];[.D144];[.D146];[.D148];[.D150];[.D152];[.D154])" table:style-name="ce9">
            <text:p><text:s/>16,749<text:s/></text:p>
          </table:table-cell>
          <table:table-cell office:value-type="float" office:value="1620" table:formula="of:=SUM([.E132];[.E134];[.E136];[.E138];[.E140];[.E142];[.E144];[.E146];[.E148];[.E150];[.E152];[.E154])" table:style-name="ce9">
            <text:p><text:s/>1,620<text:s/></text:p>
          </table:table-cell>
          <table:table-cell office:value-type="float" office:value="279" table:formula="of:=SUM([.F132];[.F134];[.F136];[.F138];[.F140];[.F142];[.F144];[.F146];[.F148];[.F150];[.F152];[.F154])" table:style-name="ce10">
            <text:p>279<text:s/></text:p>
          </table:table-cell>
          <table:table-cell office:value-type="float" office:value="43" table:formula="of:=SUM([.G132];[.G134];[.G136];[.G138];[.G140];[.G142];[.G144];[.G146];[.G148];[.G150];[.G152];[.G154])" table:style-name="ce10">
            <text:p>43<text:s/></text:p>
          </table:table-cell>
          <table:table-cell office:value-type="float" office:value="32" table:formula="of:=SUM([.H132];[.H134];[.H136];[.H138];[.H140];[.H142];[.H144];[.H146];[.H148];[.H150];[.H152];[.H154])" table:style-name="ce10">
            <text:p>32<text:s/></text:p>
          </table:table-cell>
          <table:table-cell office:value-type="float" office:value="6" table:formula="of:=SUM([.I132];[.I134];[.I136];[.I138];[.I140];[.I142];[.I144];[.I146];[.I148];[.I150];[.I152];[.I154])" table:style-name="ce10">
            <text:p>6<text:s/></text:p>
          </table:table-cell>
          <table:table-cell office:value-type="float" office:value="9" table:formula="of:=SUM([.J132];[.J134];[.J136];[.J138];[.J140];[.J142];[.J144];[.J146];[.J148];[.J150];[.J152];[.J154])" table:style-name="ce10">
            <text:p>9<text:s/></text:p>
          </table:table-cell>
          <table:table-cell office:value-type="float" office:value="19" table:formula="of:=SUM([.K132];[.K134];[.K136];[.K138];[.K140];[.K142];[.K144];[.K146];[.K148];[.K150];[.K152];[.K154])" table:style-name="ce10">
            <text:p>19<text:s/></text:p>
          </table:table-cell>
          <table:table-cell office:value-type="float" office:value="13" table:formula="of:=SUM([.L132];[.L134];[.L136];[.L138];[.L140];[.L142];[.L144];[.L146];[.L148];[.L150];[.L152];[.L154])" table:style-name="ce10">
            <text:p>13<text:s/></text:p>
          </table:table-cell>
          <table:table-cell office:value-type="float" office:value="153" table:formula="of:=SUM([.M132];[.M134];[.M136];[.M138];[.M140];[.M142];[.M144];[.M146];[.M148];[.M150];[.M152];[.M154])" table:style-name="ce10">
            <text:p>153<text:s/></text:p>
          </table:table-cell>
          <table:table-cell office:value-type="float" office:value="4" table:formula="of:=SUM([.N132];[.N134];[.N136];[.N138];[.N140];[.N142];[.N144];[.N146];[.N148];[.N150];[.N152];[.N154])" table:style-name="ce10">
            <text:p>4<text:s/></text:p>
          </table:table-cell>
          <table:table-cell office:value-type="float" office:value="0" table:formula="of:=SUM([.O132];[.O134];[.O136];[.O138];[.O140];[.O142];[.O144];[.O146];[.O148];[.O150];[.O152];[.O154])" table:style-name="ce10">
            <text:p>0<text:s/></text:p>
          </table:table-cell>
          <table:table-cell office:value-type="float" office:value="173" table:formula="of:=SUM([.P132];[.P134];[.P136];[.P138];[.P140];[.P142];[.P144];[.P146];[.P148];[.P150];[.P152];[.P154])" table:style-name="ce10">
            <text:p>17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4" table:style-name="ce11">
            <text:p><text:s/>1,294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" table:style-name="ce12">
            <text:p>6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620" table:style-name="ce11">
            <text:p><text:s/>1,62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1" table:style-name="ce12">
            <text:p>5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26" table:style-name="ce11">
            <text:p><text:s/>2,026<text:s/></text:p>
          </table:table-cell>
          <table:table-cell office:value-type="float" office:value="1853" table:style-name="ce11">
            <text:p><text:s/>1,85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8" table:style-name="ce12">
            <text:p>11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" table:style-name="ce14">
            <text:p>4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756" table:style-name="ce11">
            <text:p><text:s/>1,756<text:s/></text:p>
          </table:table-cell>
          <table:table-cell office:value-type="float" office:value="1649" table:style-name="ce11">
            <text:p><text:s/>1,64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7" table:style-name="ce12">
            <text:p>67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56" table:style-name="ce13">
            <text:p><text:s/>1,75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7" table:style-name="ce14">
            <text:p>1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63" table:style-name="ce11">
            <text:p><text:s/>1,063<text:s/></text:p>
          </table:table-cell>
          <table:table-cell office:value-type="float" office:value="994" table:style-name="ce11">
            <text:p><text:s/>99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3" table:style-name="ce12">
            <text:p>4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8" table:style-name="ce12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42" table:style-name="ce11">
            <text:p><text:s/>1,442<text:s/></text:p>
          </table:table-cell>
          <table:table-cell office:value-type="float" office:value="1359" table:style-name="ce11">
            <text:p><text:s/>1,359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1" table:style-name="ce12">
            <text:p>4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48" table:style-name="ce11">
            <text:p><text:s/>1,848<text:s/></text:p>
          </table:table-cell>
          <table:table-cell office:value-type="float" office:value="1746" table:style-name="ce11">
            <text:p><text:s/>1,746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21" table:style-name="ce11">
            <text:p><text:s/>921<text:s/></text:p>
          </table:table-cell>
          <table:table-cell office:value-type="float" office:value="890" table:style-name="ce11">
            <text:p><text:s/>89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8" table:style-name="ce12">
            <text:p>1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07" table:style-name="ce11">
            <text:p><text:s/>2,007<text:s/></text:p>
          </table:table-cell>
          <table:table-cell office:value-type="float" office:value="1894" table:style-name="ce11">
            <text:p><text:s/>1,89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3" table:style-name="ce12">
            <text:p>8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044" table:style-name="ce11">
            <text:p><text:s/>2,044<text:s/></text:p>
          </table:table-cell>
          <table:table-cell office:value-type="float" office:value="1937" table:style-name="ce11">
            <text:p><text:s/>1,937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4" table:style-name="ce12">
            <text:p>6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4" table:style-name="ce13">
            <text:p><text:s/>2,044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58" table:style-name="ce11">
            <text:p><text:s/>1,758<text:s/></text:p>
          </table:table-cell>
          <table:table-cell office:value-type="float" office:value="1684" table:style-name="ce11">
            <text:p><text:s/>1,684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2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2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870" table:formula="of:=SUM([.C162];[.C164];[.C166];[.C168];[.C170];[.C172];[.C174];[.C176];[.C178];[.C180];[.C182];[.C184])" table:style-name="ce6">
            <text:p><text:s/>18,870<text:s/></text:p>
          </table:table-cell>
          <table:table-cell office:value-type="float" office:value="17873" table:formula="of:=SUM([.D162];[.D164];[.D166];[.D168];[.D170];[.D172];[.D174];[.D176];[.D178];[.D180];[.D182];[.D184])" table:style-name="ce6">
            <text:p><text:s/>17,873<text:s/></text:p>
          </table:table-cell>
          <table:table-cell office:value-type="float" office:value="202" table:formula="of:=SUM([.E162];[.E164];[.E166];[.E168];[.E170];[.E172];[.E174];[.E176];[.E178];[.E180];[.E182];[.E184])" table:style-name="ce6">
            <text:p><text:s/>202<text:s/></text:p>
          </table:table-cell>
          <table:table-cell office:value-type="float" office:value="85" table:formula="of:=SUM([.F162];[.F164];[.F166];[.F168];[.F170];[.F172];[.F174];[.F176];[.F178];[.F180];[.F182];[.F184])" table:style-name="ce7">
            <text:p>85<text:s/></text:p>
          </table:table-cell>
          <table:table-cell office:value-type="float" office:value="4" table:formula="of:=SUM([.G162];[.G164];[.G166];[.G168];[.G170];[.G172];[.G174];[.G176];[.G178];[.G180];[.G182];[.G184])" table:style-name="ce7">
            <text:p>4<text:s/></text:p>
          </table:table-cell>
          <table:table-cell office:value-type="float" office:value="34" table:formula="of:=SUM([.H162];[.H164];[.H166];[.H168];[.H170];[.H172];[.H174];[.H176];[.H178];[.H180];[.H182];[.H184])" table:style-name="ce7">
            <text:p>34<text:s/></text:p>
          </table:table-cell>
          <table:table-cell office:value-type="float" office:value="28" table:formula="of:=SUM([.I162];[.I164];[.I166];[.I168];[.I170];[.I172];[.I174];[.I176];[.I178];[.I180];[.I182];[.I184])" table:style-name="ce7">
            <text:p>28<text:s/></text:p>
          </table:table-cell>
          <table:table-cell office:value-type="float" office:value="5" table:formula="of:=SUM([.J162];[.J164];[.J166];[.J168];[.J170];[.J172];[.J174];[.J176];[.J178];[.J180];[.J182];[.J184])" table:style-name="ce7">
            <text:p>5<text:s/></text:p>
          </table:table-cell>
          <table:table-cell office:value-type="float" office:value="6" table:formula="of:=SUM([.K162];[.K164];[.K166];[.K168];[.K170];[.K172];[.K174];[.K176];[.K178];[.K180];[.K182];[.K184])" table:style-name="ce7">
            <text:p>6<text:s/></text:p>
          </table:table-cell>
          <table:table-cell office:value-type="float" office:value="2" table:formula="of:=SUM([.L162];[.L164];[.L166];[.L168];[.L170];[.L172];[.L174];[.L176];[.L178];[.L180];[.L182];[.L184])" table:style-name="ce7">
            <text:p>2<text:s/></text:p>
          </table:table-cell>
          <table:table-cell office:value-type="float" office:value="5" table:formula="of:=SUM([.M162];[.M164];[.M166];[.M168];[.M170];[.M172];[.M174];[.M176];[.M178];[.M180];[.M182];[.M184])" table:style-name="ce7">
            <text:p>5<text:s/></text:p>
          </table:table-cell>
          <table:table-cell office:value-type="float" office:value="1" table:formula="of:=SUM([.N162];[.N164];[.N166];[.N168];[.N170];[.N172];[.N174];[.N176];[.N178];[.N180];[.N182];[.N184])" table:style-name="ce7">
            <text:p>1<text:s/></text:p>
          </table:table-cell>
          <table:table-cell office:value-type="float" office:value="0" table:formula="of:=SUM([.O162];[.O164];[.O166];[.O168];[.O170];[.O172];[.O174];[.O176];[.O178];[.O180];[.O182];[.O184])" table:style-name="ce7">
            <text:p>0<text:s/></text:p>
          </table:table-cell>
          <table:table-cell office:value-type="float" office:value="710" table:formula="of:=SUM([.P162];[.P164];[.P166];[.P168];[.P170];[.P172];[.P174];[.P176];[.P178];[.P180];[.P182];[.P184])" table:style-name="ce7">
            <text:p>7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870" table:formula="of:=SUM([.C163];[.C165];[.C167];[.C169];[.C171];[.C173];[.C175];[.C177];[.C179];[.C181];[.C183];[.C185])" table:style-name="ce9">
            <text:p><text:s/>18,870<text:s/></text:p>
          </table:table-cell>
          <table:table-cell office:value-type="float" office:value="17021" table:formula="of:=SUM([.D163];[.D165];[.D167];[.D169];[.D171];[.D173];[.D175];[.D177];[.D179];[.D181];[.D183];[.D185])" table:style-name="ce9">
            <text:p><text:s/>17,021<text:s/></text:p>
          </table:table-cell>
          <table:table-cell office:value-type="float" office:value="1386" table:formula="of:=SUM([.E163];[.E165];[.E167];[.E169];[.E171];[.E173];[.E175];[.E177];[.E179];[.E181];[.E183];[.E185])" table:style-name="ce9">
            <text:p><text:s/>1,386<text:s/></text:p>
          </table:table-cell>
          <table:table-cell office:value-type="float" office:value="273" table:formula="of:=SUM([.F163];[.F165];[.F167];[.F169];[.F171];[.F173];[.F175];[.F177];[.F179];[.F181];[.F183];[.F185])" table:style-name="ce10">
            <text:p>273<text:s/></text:p>
          </table:table-cell>
          <table:table-cell office:value-type="float" office:value="28" table:formula="of:=SUM([.G163];[.G165];[.G167];[.G169];[.G171];[.G173];[.G175];[.G177];[.G179];[.G181];[.G183];[.G185])" table:style-name="ce10">
            <text:p>28<text:s/></text:p>
          </table:table-cell>
          <table:table-cell office:value-type="float" office:value="28" table:formula="of:=SUM([.H163];[.H165];[.H167];[.H169];[.H171];[.H173];[.H175];[.H177];[.H179];[.H181];[.H183];[.H185])" table:style-name="ce10">
            <text:p>28<text:s/></text:p>
          </table:table-cell>
          <table:table-cell office:value-type="float" office:value="7" table:formula="of:=SUM([.I163];[.I165];[.I167];[.I169];[.I171];[.I173];[.I175];[.I177];[.I179];[.I181];[.I183];[.I185])" table:style-name="ce10">
            <text:p>7<text:s/></text:p>
          </table:table-cell>
          <table:table-cell office:value-type="float" office:value="25" table:formula="of:=SUM([.J163];[.J165];[.J167];[.J169];[.J171];[.J173];[.J175];[.J177];[.J179];[.J181];[.J183];[.J185])" table:style-name="ce10">
            <text:p>25<text:s/></text:p>
          </table:table-cell>
          <table:table-cell office:value-type="float" office:value="21" table:formula="of:=SUM([.K163];[.K165];[.K167];[.K169];[.K171];[.K173];[.K175];[.K177];[.K179];[.K181];[.K183];[.K185])" table:style-name="ce10">
            <text:p>21<text:s/></text:p>
          </table:table-cell>
          <table:table-cell office:value-type="float" office:value="16" table:formula="of:=SUM([.L163];[.L165];[.L167];[.L169];[.L171];[.L173];[.L175];[.L177];[.L179];[.L181];[.L183];[.L185])" table:style-name="ce10">
            <text:p>16<text:s/></text:p>
          </table:table-cell>
          <table:table-cell office:value-type="float" office:value="144" table:formula="of:=SUM([.M163];[.M165];[.M167];[.M169];[.M171];[.M173];[.M175];[.M177];[.M179];[.M181];[.M183];[.M185])" table:style-name="ce10">
            <text:p>144<text:s/></text:p>
          </table:table-cell>
          <table:table-cell office:value-type="float" office:value="4" table:formula="of:=SUM([.N163];[.N165];[.N167];[.N169];[.N171];[.N173];[.N175];[.N177];[.N179];[.N181];[.N183];[.N185])" table:style-name="ce10">
            <text:p>4<text:s/></text:p>
          </table:table-cell>
          <table:table-cell office:value-type="float" office:value="0" table:formula="of:=SUM([.O163];[.O165];[.O167];[.O169];[.O171];[.O173];[.O175];[.O177];[.O179];[.O181];[.O183];[.O185])" table:style-name="ce10">
            <text:p>0<text:s/></text:p>
          </table:table-cell>
          <table:table-cell office:value-type="float" office:value="190" table:formula="of:=SUM([.P163];[.P165];[.P167];[.P169];[.P171];[.P173];[.P175];[.P177];[.P179];[.P181];[.P183];[.P185])" table:style-name="ce10">
            <text:p>19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5" table:style-name="ce11">
            <text:p><text:s/>1,295<text:s/></text:p>
          </table:table-cell>
          <table:table-cell office:value-type="float" office:value="1204" table:style-name="ce11">
            <text:p><text:s/>1,20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99" table:style-name="ce11">
            <text:p><text:s/>1,699<text:s/></text:p>
          </table:table-cell>
          <table:table-cell office:value-type="float" office:value="1587" table:style-name="ce11">
            <text:p><text:s/>1,58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" table:style-name="ce12">
            <text:p>7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" table:style-name="ce14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045" table:style-name="ce11">
            <text:p><text:s/>2,045<text:s/></text:p>
          </table:table-cell>
          <table:table-cell office:value-type="float" office:value="1899" table:style-name="ce11">
            <text:p><text:s/>1,899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12" table:style-name="ce12">
            <text:p>11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819" table:style-name="ce11">
            <text:p><text:s/>1,819<text:s/></text:p>
          </table:table-cell>
          <table:table-cell office:value-type="float" office:value="1702" table:style-name="ce11">
            <text:p><text:s/>1,70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4" table:style-name="ce12">
            <text:p>8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40" table:style-name="ce11">
            <text:p><text:s/>1,040<text:s/></text:p>
          </table:table-cell>
          <table:table-cell office:value-type="float" office:value="972" table:style-name="ce11">
            <text:p><text:s/>972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2" table:style-name="ce1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7" table:style-name="ce1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12" table:style-name="ce11">
            <text:p><text:s/>912<text:s/></text:p>
          </table:table-cell>
          <table:table-cell office:value-type="float" office:value="877" table:style-name="ce11">
            <text:p><text:s/>87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1" table:style-name="ce12">
            <text:p>21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" table:style-name="ce14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49" table:style-name="ce11">
            <text:p><text:s/>1,449<text:s/></text:p>
          </table:table-cell>
          <table:table-cell office:value-type="float" office:value="1396" table:style-name="ce11">
            <text:p><text:s/>1,39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" table:style-name="ce12">
            <text:p>2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776" table:style-name="ce11">
            <text:p><text:s/>1,776<text:s/></text:p>
          </table:table-cell>
          <table:table-cell office:value-type="float" office:value="1696" table:style-name="ce11">
            <text:p><text:s/>1,6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" table:style-name="ce12">
            <text:p>5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572" table:style-name="ce13">
            <text:p><text:s/>1,57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4" table:style-name="ce14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19" table:style-name="ce11">
            <text:p><text:s/>919<text:s/></text:p>
          </table:table-cell>
          <table:table-cell office:value-type="float" office:value="897" table:style-name="ce11">
            <text:p><text:s/>89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3" table:style-name="ce12">
            <text:p>1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13" table:style-name="ce11">
            <text:p><text:s/>2,013<text:s/></text:p>
          </table:table-cell>
          <table:table-cell office:value-type="float" office:value="1922" table:style-name="ce11">
            <text:p><text:s/>1,92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5" table:style-name="ce12">
            <text:p>6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34" table:style-name="ce11">
            <text:p><text:s/>2,134<text:s/></text:p>
          </table:table-cell>
          <table:table-cell office:value-type="float" office:value="2023" table:style-name="ce11">
            <text:p><text:s/>2,023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5" table:style-name="ce12">
            <text:p>8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6" table:style-name="ce14">
            <text:p>2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69" table:style-name="ce11">
            <text:p><text:s/>1,769<text:s/></text:p>
          </table:table-cell>
          <table:table-cell office:value-type="float" office:value="1698" table:style-name="ce11">
            <text:p><text:s/>1,698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0" table:style-name="ce12">
            <text:p>5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3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9139" table:style-name="ce18">
            <text:p>19,139<text:s/></text:p>
          </table:table-cell>
          <table:table-cell office:value-type="float" office:value="18215" table:style-name="ce18">
            <text:p>18,215<text:s/></text:p>
          </table:table-cell>
          <table:table-cell office:value-type="float" office:value="211" table:style-name="ce19">
            <text:p>211<text:s/></text:p>
          </table:table-cell>
          <table:table-cell office:value-type="float" office:value="90" table:style-name="ce18">
            <text:p>9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23" table:style-name="ce18">
            <text:p>62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139" table:style-name="ce20">
            <text:p>19,139<text:s/></text:p>
          </table:table-cell>
          <table:table-cell office:value-type="float" office:value="17303" table:style-name="ce20">
            <text:p>17,303<text:s/></text:p>
          </table:table-cell>
          <table:table-cell office:value-type="float" office:value="1324" table:style-name="ce21">
            <text:p>1,324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91" table:style-name="ce20">
            <text:p>19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2" table:style-name="ce20">
            <text:p>18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326" table:style-name="ce18">
            <text:p>1,326<text:s/></text:p>
          </table:table-cell>
          <table:table-cell office:value-type="float" office:value="1258" table:style-name="ce18">
            <text:p>1,258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0" table:style-name="ce18">
            <text:p>5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193" table:style-name="ce20">
            <text:p>1,193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50" table:style-name="ce18">
            <text:p>1,650<text:s/></text:p>
          </table:table-cell>
          <table:table-cell office:value-type="float" office:value="1569" table:style-name="ce18">
            <text:p>1,569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8" table:style-name="ce18">
            <text:p>4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1482" table:style-name="ce20">
            <text:p>1,482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2132" table:style-name="ce18">
            <text:p>2,132<text:s/></text:p>
          </table:table-cell>
          <table:table-cell office:value-type="float" office:value="1982" table:style-name="ce18">
            <text:p>1,982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0" table:style-name="ce18">
            <text:p>110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32" table:style-name="ce20">
            <text:p>2,132<text:s/></text:p>
          </table:table-cell>
          <table:table-cell office:value-type="float" office:value="1943" table:style-name="ce20">
            <text:p>1,943<text:s/></text:p>
          </table:table-cell>
          <table:table-cell office:value-type="float" office:value="128" table:style-name="ce20">
            <text:p>128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7" table:style-name="ce20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739" table:style-name="ce18">
            <text:p>1,739<text:s/></text:p>
          </table:table-cell>
          <table:table-cell office:value-type="float" office:value="1636" table:style-name="ce18">
            <text:p>1,636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39" table:style-name="ce20">
            <text:p>1,739<text:s/></text:p>
          </table:table-cell>
          <table:table-cell office:value-type="float" office:value="1537" table:style-name="ce20">
            <text:p>1,537<text:s/></text:p>
          </table:table-cell>
          <table:table-cell office:value-type="float" office:value="150" table:style-name="ce20">
            <text:p>150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049" table:style-name="ce18">
            <text:p>1,049<text:s/></text:p>
          </table:table-cell>
          <table:table-cell office:value-type="float" office:value="990" table:style-name="ce18">
            <text:p>990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" table:style-name="ce18">
            <text:p>3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049" table:style-name="ce20">
            <text:p>1,049<text:s/></text:p>
          </table:table-cell>
          <table:table-cell office:value-type="float" office:value="946" table:style-name="ce20">
            <text:p>946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0" table:style-name="ce20">
            <text:p>1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52" table:style-name="ce18">
            <text:p>952<text:s/></text:p>
          </table:table-cell>
          <table:table-cell office:value-type="float" office:value="915" table:style-name="ce18">
            <text:p>915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4" table:style-name="ce18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52" table:style-name="ce20">
            <text:p>952<text:s/></text:p>
          </table:table-cell>
          <table:table-cell office:value-type="float" office:value="850" table:style-name="ce20">
            <text:p>850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451" table:style-name="ce18">
            <text:p>1,451<text:s/></text:p>
          </table:table-cell>
          <table:table-cell office:value-type="float" office:value="1388" table:style-name="ce18">
            <text:p>1,388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9" table:style-name="ce18">
            <text:p>39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451" table:style-name="ce20">
            <text:p>1,451<text:s/></text:p>
          </table:table-cell>
          <table:table-cell office:value-type="float" office:value="1280" table:style-name="ce20">
            <text:p>1,280<text:s/></text:p>
          </table:table-cell>
          <table:table-cell office:value-type="float" office:value="132" table:style-name="ce20">
            <text:p>132<text:s/></text:p>
          </table:table-cell>
          <table:table-cell office:value-type="float" office:value="30" table:style-name="ce20">
            <text:p>3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48" table:style-name="ce18">
            <text:p>1,848<text:s/></text:p>
          </table:table-cell>
          <table:table-cell office:value-type="float" office:value="1775" table:style-name="ce18">
            <text:p>1,775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8" table:style-name="ce18">
            <text:p>4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48" table:style-name="ce20">
            <text:p>1,848<text:s/></text:p>
          </table:table-cell>
          <table:table-cell office:value-type="float" office:value="1663" table:style-name="ce20">
            <text:p>1,663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49" table:style-name="ce18">
            <text:p>949<text:s/></text:p>
          </table:table-cell>
          <table:table-cell office:value-type="float" office:value="912" table:style-name="ce18">
            <text:p>91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8" table:style-name="ce18">
            <text:p>2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9" table:style-name="ce20">
            <text:p>949<text:s/></text:p>
          </table:table-cell>
          <table:table-cell office:value-type="float" office:value="862" table:style-name="ce20">
            <text:p>862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71" table:style-name="ce18">
            <text:p>2,071<text:s/></text:p>
          </table:table-cell>
          <table:table-cell office:value-type="float" office:value="1994" table:style-name="ce18">
            <text:p>1,994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2" table:style-name="ce18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71" table:style-name="ce20">
            <text:p>2,071<text:s/></text:p>
          </table:table-cell>
          <table:table-cell office:value-type="float" office:value="1886" table:style-name="ce20">
            <text:p>1,886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40" table:style-name="ce18">
            <text:p>2,140<text:s/></text:p>
          </table:table-cell>
          <table:table-cell office:value-type="float" office:value="2048" table:style-name="ce18">
            <text:p>2,048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3" table:style-name="ce18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40" table:style-name="ce20">
            <text:p>2,140<text:s/></text:p>
          </table:table-cell>
          <table:table-cell office:value-type="float" office:value="1963" table:style-name="ce20">
            <text:p>1,963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8" table:style-name="ce20">
            <text:p>2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832" table:style-name="ce18">
            <text:p>1,832<text:s/></text:p>
          </table:table-cell>
          <table:table-cell office:value-type="float" office:value="1748" table:style-name="ce18">
            <text:p>1,748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3" table:style-name="ce18">
            <text:p>5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32" table:style-name="ce20">
            <text:p>1,832<text:s/></text:p>
          </table:table-cell>
          <table:table-cell office:value-type="float" office:value="1698" table:style-name="ce20">
            <text:p>1,698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4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8771" table:style-name="ce22">
            <text:p>18,771<text:s/></text:p>
          </table:table-cell>
          <table:table-cell office:value-type="float" office:value="17746" table:style-name="ce22">
            <text:p>17,746<text:s/></text:p>
          </table:table-cell>
          <table:table-cell office:value-type="float" office:value="261" table:style-name="ce23">
            <text:p>261<text:s/></text:p>
          </table:table-cell>
          <table:table-cell office:value-type="float" office:value="109" table:style-name="ce22">
            <text:p>1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55" table:style-name="ce22">
            <text:p>6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771" table:style-name="ce24">
            <text:p>18,771<text:s/></text:p>
          </table:table-cell>
          <table:table-cell office:value-type="float" office:value="16995" table:style-name="ce24">
            <text:p>16,995<text:s/></text:p>
          </table:table-cell>
          <table:table-cell office:value-type="float" office:value="1241" table:style-name="ce25">
            <text:p>1,241<text:s/></text:p>
          </table:table-cell>
          <table:table-cell office:value-type="float" office:value="348" table:style-name="ce24">
            <text:p>348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34" table:style-name="ce24">
            <text:p>3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21" table:style-name="ce24">
            <text:p>22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7" table:style-name="ce24">
            <text:p>18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94" table:style-name="ce24">
            <text:p>1,294<text:s/></text:p>
          </table:table-cell>
          <table:table-cell office:value-type="float" office:value="1162" table:style-name="ce24">
            <text:p>1,162<text:s/></text:p>
          </table:table-cell>
          <table:table-cell office:value-type="float" office:value="97" table:style-name="ce27">
            <text:p>97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73" table:style-name="ce22">
            <text:p>1,673<text:s/></text:p>
          </table:table-cell>
          <table:table-cell office:value-type="float" office:value="1593" table:style-name="ce22">
            <text:p>1,59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2" table:style-name="ce22">
            <text:p>5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3" table:style-name="ce24">
            <text:p>1,673<text:s/></text:p>
          </table:table-cell>
          <table:table-cell office:value-type="float" office:value="1488" table:style-name="ce24">
            <text:p>1,488<text:s/></text:p>
          </table:table-cell>
          <table:table-cell office:value-type="float" office:value="133" table:style-name="ce27">
            <text:p>133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942" table:style-name="ce22">
            <text:p>1,942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5" table:style-name="ce22">
            <text:p>9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942" table:style-name="ce24">
            <text:p>1,942<text:s/></text:p>
          </table:table-cell>
          <table:table-cell office:value-type="float" office:value="1763" table:style-name="ce24">
            <text:p>1,763<text:s/></text:p>
          </table:table-cell>
          <table:table-cell office:value-type="float" office:value="128" table:style-name="ce27">
            <text:p>128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95" table:style-name="ce22">
            <text:p>1,695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6" table:style-name="ce22">
            <text:p>6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5" table:style-name="ce24">
            <text:p>1,695<text:s/></text:p>
          </table:table-cell>
          <table:table-cell office:value-type="float" office:value="1509" table:style-name="ce24">
            <text:p>1,509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5" table:style-name="ce22">
            <text:p>55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104" table:style-name="ce24">
            <text:p>1,104<text:s/></text:p>
          </table:table-cell>
          <table:table-cell office:value-type="float" office:value="1009" table:style-name="ce24">
            <text:p>1,009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907" table:style-name="ce22">
            <text:p>907<text:s/></text:p>
          </table:table-cell>
          <table:table-cell office:value-type="float" office:value="872" table:style-name="ce22">
            <text:p>87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4" table:style-name="ce22">
            <text:p>24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07" table:style-name="ce24">
            <text:p>907<text:s/></text:p>
          </table:table-cell>
          <table:table-cell office:value-type="float" office:value="819" table:style-name="ce24">
            <text:p>819<text:s/></text:p>
          </table:table-cell>
          <table:table-cell office:value-type="float" office:value="63" table:style-name="ce27">
            <text:p>6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75" table:style-name="ce22">
            <text:p>1,375<text:s/></text:p>
          </table:table-cell>
          <table:table-cell office:value-type="float" office:value="1298" table:style-name="ce22">
            <text:p>1,298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6" table:style-name="ce22">
            <text:p>3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75" table:style-name="ce24">
            <text:p>1,375<text:s/></text:p>
          </table:table-cell>
          <table:table-cell office:value-type="float" office:value="1218" table:style-name="ce24">
            <text:p>1,218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832" table:style-name="ce22">
            <text:p>1,832<text:s/></text:p>
          </table:table-cell>
          <table:table-cell office:value-type="float" office:value="1734" table:style-name="ce22">
            <text:p>1,734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6" table:style-name="ce22">
            <text:p>5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32" table:style-name="ce24">
            <text:p>1,832<text:s/></text:p>
          </table:table-cell>
          <table:table-cell office:value-type="float" office:value="1653" table:style-name="ce24">
            <text:p>1,653<text:s/></text:p>
          </table:table-cell>
          <table:table-cell office:value-type="float" office:value="131" table:style-name="ce27">
            <text:p>131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931" table:style-name="ce22">
            <text:p>931<text:s/></text:p>
          </table:table-cell>
          <table:table-cell office:value-type="float" office:value="903" table:style-name="ce22">
            <text:p>903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style-name="ce22">
            <text:p>16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31" table:style-name="ce24">
            <text:p>931<text:s/></text:p>
          </table:table-cell>
          <table:table-cell office:value-type="float" office:value="849" table:style-name="ce24">
            <text:p>849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189" table:style-name="ce22">
            <text:p>2,189<text:s/></text:p>
          </table:table-cell>
          <table:table-cell office:value-type="float" office:value="2088" table:style-name="ce22">
            <text:p>2,088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8" table:style-name="ce22">
            <text:p>68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89" table:style-name="ce24">
            <text:p>2,189<text:s/></text:p>
          </table:table-cell>
          <table:table-cell office:value-type="float" office:value="2029" table:style-name="ce24">
            <text:p>2,029<text:s/></text:p>
          </table:table-cell>
          <table:table-cell office:value-type="float" office:value="113" table:style-name="ce27">
            <text:p>113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2007" table:style-name="ce22">
            <text:p>2,007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2" table:style-name="ce22">
            <text:p>72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110" table:style-name="ce24">
            <text:p>2,110<text:s/></text:p>
          </table:table-cell>
          <table:table-cell office:value-type="float" office:value="1922" table:style-name="ce24">
            <text:p>1,922<text:s/></text:p>
          </table:table-cell>
          <table:table-cell office:value-type="float" office:value="120" table:style-name="ce27">
            <text:p>1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719" table:style-name="ce22">
            <text:p>1,719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3" table:style-name="ce22">
            <text:p>63<text:s/>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19" table:style-name="ce24">
            <text:p>1,719<text:s/></text:p>
          </table:table-cell>
          <table:table-cell office:value-type="float" office:value="1574" table:style-name="ce24">
            <text:p>1,574<text:s/></text:p>
          </table:table-cell>
          <table:table-cell office:value-type="float" office:value="97" table:style-name="ce27">
            <text:p>97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結婚人數按新郎新娘雙方原屬國籍(地區)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5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17796" table:style-name="ce28">
            <text:p><text:s/>17,796<text:s/></text:p>
          </table:table-cell>
          <table:table-cell office:value-type="float" office:value="16766" table:style-name="ce28">
            <text:p><text:s/>16,766<text:s/></text:p>
          </table:table-cell>
          <table:table-cell office:value-type="float" office:value="270" table:style-name="ce29">
            <text:p>270<text:s/></text:p>
          </table:table-cell>
          <table:table-cell office:value-type="float" office:value="90" table:style-name="ce30">
            <text:p>90</text:p>
          </table:table-cell>
          <table:table-cell office:value-type="float" office:value="3" table:style-name="ce30">
            <text:p>3</text:p>
          </table:table-cell>
          <table:table-cell office:value-type="float" office:value="45" table:style-name="ce30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0" table:style-name="ce30">
            <text:p>67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7796" table:style-name="ce31">
            <text:p><text:s/>17,796<text:s/></text:p>
          </table:table-cell>
          <table:table-cell office:value-type="float" office:value="16034" table:style-name="ce31">
            <text:p><text:s/>16,034<text:s/></text:p>
          </table:table-cell>
          <table:table-cell office:value-type="float" office:value="1174" table:style-name="ce25">
            <text:p>1,174<text:s/></text:p>
          </table:table-cell>
          <table:table-cell office:value-type="float" office:value="401" table:style-name="ce32">
            <text:p>401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267" table:style-name="ce32">
            <text:p>267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187" table:style-name="ce32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新郎</text:p>
          </table:table-cell>
          <table:table-cell office:value-type="float" office:value="1251" table:style-name="ce33">
            <text:p><text:s/>1,251<text:s/></text:p>
          </table:table-cell>
          <table:table-cell office:value-type="float" office:value="1165" table:style-name="ce33">
            <text:p><text:s/>1,165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251" table:style-name="ce31">
            <text:p><text:s/>1,251<text:s/></text:p>
          </table:table-cell>
          <table:table-cell office:value-type="float" office:value="1121" table:style-name="ce31">
            <text:p><text:s/>1,121<text:s/></text:p>
          </table:table-cell>
          <table:table-cell office:value-type="float" office:value="90" table:style-name="ce27">
            <text:p>90<text:s/></text:p>
          </table:table-cell>
          <table:table-cell office:value-type="float" office:value="23" table:style-name="ce32">
            <text:p>2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新郎</text:p>
          </table:table-cell>
          <table:table-cell office:value-type="float" office:value="1617" table:style-name="ce33">
            <text:p><text:s/>1,617<text:s/></text:p>
          </table:table-cell>
          <table:table-cell office:value-type="float" office:value="1515" table:style-name="ce33">
            <text:p><text:s/>1,51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" table:style-name="ce34">
            <text:p>6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17" table:style-name="ce31">
            <text:p><text:s/>1,617<text:s/></text:p>
          </table:table-cell>
          <table:table-cell office:value-type="float" office:value="1475" table:style-name="ce31">
            <text:p><text:s/>1,475<text:s/></text:p>
          </table:table-cell>
          <table:table-cell office:value-type="float" office:value="99" table:style-name="ce27">
            <text:p>99<text:s/>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新郎</text:p>
          </table:table-cell>
          <table:table-cell office:value-type="float" office:value="1811" table:style-name="ce33">
            <text:p><text:s/>1,811<text:s/></text:p>
          </table:table-cell>
          <table:table-cell office:value-type="float" office:value="1670" table:style-name="ce33">
            <text:p><text:s/>1,670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4" table:style-name="ce34">
            <text:p>9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811" table:style-name="ce31">
            <text:p><text:s/>1,811<text:s/></text:p>
          </table:table-cell>
          <table:table-cell office:value-type="float" office:value="1649" table:style-name="ce31">
            <text:p><text:s/>1,649<text:s/></text:p>
          </table:table-cell>
          <table:table-cell office:value-type="float" office:value="111" table:style-name="ce27">
            <text:p>111<text:s/>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新郎</text:p>
          </table:table-cell>
          <table:table-cell office:value-type="float" office:value="1656" table:style-name="ce33">
            <text:p><text:s/>1,656<text:s/></text:p>
          </table:table-cell>
          <table:table-cell office:value-type="float" office:value="1552" table:style-name="ce33">
            <text:p><text:s/>1,55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56" table:style-name="ce31">
            <text:p><text:s/>1,656<text:s/></text:p>
          </table:table-cell>
          <table:table-cell office:value-type="float" office:value="1500" table:style-name="ce31">
            <text:p><text:s/>1,500<text:s/></text:p>
          </table:table-cell>
          <table:table-cell office:value-type="float" office:value="110" table:style-name="ce27">
            <text:p>110<text:s/></text:p>
          </table:table-cell>
          <table:table-cell office:value-type="float" office:value="33" table:style-name="ce32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新郎</text:p>
          </table:table-cell>
          <table:table-cell office:value-type="float" office:value="948" table:style-name="ce33">
            <text:p><text:s/>948<text:s/></text:p>
          </table:table-cell>
          <table:table-cell office:value-type="float" office:value="892" table:style-name="ce33">
            <text:p><text:s/>89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" table:style-name="ce34">
            <text:p>3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948" table:style-name="ce31">
            <text:p><text:s/>948<text:s/></text:p>
          </table:table-cell>
          <table:table-cell office:value-type="float" office:value="858" table:style-name="ce31">
            <text:p><text:s/>858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4" table:style-name="ce32">
            <text:p>2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新郎</text:p>
          </table:table-cell>
          <table:table-cell office:value-type="float" office:value="886" table:style-name="ce33">
            <text:p><text:s/>886<text:s/></text:p>
          </table:table-cell>
          <table:table-cell office:value-type="float" office:value="842" table:style-name="ce33">
            <text:p><text:s/>84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86" table:style-name="ce31">
            <text:p><text:s/>886<text:s/></text:p>
          </table:table-cell>
          <table:table-cell office:value-type="float" office:value="776" table:style-name="ce31">
            <text:p><text:s/>776<text:s/></text:p>
          </table:table-cell>
          <table:table-cell office:value-type="float" office:value="70" table:style-name="ce27">
            <text:p>70<text:s/></text:p>
          </table:table-cell>
          <table:table-cell office:value-type="float" office:value="30" table:style-name="ce32">
            <text:p>3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新郎</text:p>
          </table:table-cell>
          <table:table-cell office:value-type="float" office:value="1329" table:style-name="ce33">
            <text:p><text:s/>1,329<text:s/></text:p>
          </table:table-cell>
          <table:table-cell office:value-type="float" office:value="1270" table:style-name="ce33">
            <text:p><text:s/>1,270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329" table:style-name="ce31">
            <text:p><text:s/>1,329<text:s/></text:p>
          </table:table-cell>
          <table:table-cell office:value-type="float" office:value="1158" table:style-name="ce31">
            <text:p><text:s/>1,158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0" table:style-name="ce32">
            <text:p>4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新郎</text:p>
          </table:table-cell>
          <table:table-cell office:value-type="float" office:value="1696" table:style-name="ce33">
            <text:p><text:s/>1,696<text:s/></text:p>
          </table:table-cell>
          <table:table-cell office:value-type="float" office:value="1599" table:style-name="ce33">
            <text:p><text:s/>1,599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96" table:style-name="ce31">
            <text:p><text:s/>1,696<text:s/></text:p>
          </table:table-cell>
          <table:table-cell office:value-type="float" office:value="1514" table:style-name="ce31">
            <text:p><text:s/>1,514<text:s/></text:p>
          </table:table-cell>
          <table:table-cell office:value-type="float" office:value="117" table:style-name="ce27">
            <text:p>117<text:s/>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8" table:style-name="ce32">
            <text:p>3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3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新郎</text:p>
          </table:table-cell>
          <table:table-cell office:value-type="float" office:value="894" table:style-name="ce33">
            <text:p><text:s/>894<text:s/></text:p>
          </table:table-cell>
          <table:table-cell office:value-type="float" office:value="857" table:style-name="ce33">
            <text:p><text:s/>85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4">
            <text:p>23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894" table:style-name="ce31">
            <text:p><text:s/>894<text:s/></text:p>
          </table:table-cell>
          <table:table-cell office:value-type="float" office:value="810" table:style-name="ce31">
            <text:p><text:s/>810<text:s/></text:p>
          </table:table-cell>
          <table:table-cell office:value-type="float" office:value="53" table:style-name="ce27">
            <text:p>53<text:s/>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新郎</text:p>
          </table:table-cell>
          <table:table-cell office:value-type="float" office:value="2020" table:style-name="ce33">
            <text:p><text:s/>2,020<text:s/></text:p>
          </table:table-cell>
          <table:table-cell office:value-type="float" office:value="1908" table:style-name="ce33">
            <text:p><text:s/>1,908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" table:style-name="ce34">
            <text:p>7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20" table:style-name="ce31">
            <text:p><text:s/>2,020<text:s/></text:p>
          </table:table-cell>
          <table:table-cell office:value-type="float" office:value="1834" table:style-name="ce31">
            <text:p><text:s/>1,834<text:s/></text:p>
          </table:table-cell>
          <table:table-cell office:value-type="float" office:value="119" table:style-name="ce27">
            <text:p>119<text:s/></text:p>
          </table:table-cell>
          <table:table-cell office:value-type="float" office:value="44" table:style-name="ce32">
            <text:p>4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新郎</text:p>
          </table:table-cell>
          <table:table-cell office:value-type="float" office:value="2010" table:style-name="ce33">
            <text:p><text:s/>2,010<text:s/></text:p>
          </table:table-cell>
          <table:table-cell office:value-type="float" office:value="1908" table:style-name="ce33">
            <text:p><text:s/>1,908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1" table:style-name="ce34">
            <text:p>7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2010" table:style-name="ce31">
            <text:p><text:s/>2,010<text:s/></text:p>
          </table:table-cell>
          <table:table-cell office:value-type="float" office:value="1812" table:style-name="ce31">
            <text:p><text:s/>1,812<text:s/></text:p>
          </table:table-cell>
          <table:table-cell office:value-type="float" office:value="129" table:style-name="ce27">
            <text:p>129<text:s/></text:p>
          </table:table-cell>
          <table:table-cell office:value-type="float" office:value="45" table:style-name="ce32">
            <text:p>4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32">
            <text:p>3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4" table:style-name="ce32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新郎</text:p>
          </table:table-cell>
          <table:table-cell office:value-type="float" office:value="1678" table:style-name="ce33">
            <text:p><text:s/>1,678<text:s/></text:p>
          </table:table-cell>
          <table:table-cell office:value-type="float" office:value="1588" table:style-name="ce33">
            <text:p><text:s/>1,588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新娘</text:p>
          </table:table-cell>
          <table:table-cell office:value-type="float" office:value="1678" table:style-name="ce31">
            <text:p><text:s/>1,678<text:s/></text:p>
          </table:table-cell>
          <table:table-cell office:value-type="float" office:value="1527" table:style-name="ce31">
            <text:p><text:s/>1,527<text:s/></text:p>
          </table:table-cell>
          <table:table-cell office:value-type="float" office:value="104" table:style-name="ce27">
            <text:p>104<text:s/>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各區　結婚人數按性別及原屬國籍（地區）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6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16157" table:style-name="ce30">
            <text:p>16157</text:p>
          </table:table-cell>
          <table:table-cell office:value-type="float" office:value="15088" table:style-name="ce30">
            <text:p>15088</text:p>
          </table:table-cell>
          <table:table-cell office:value-type="float" office:value="270" table:style-name="ce30">
            <text:p>270</text:p>
          </table:table-cell>
          <table:table-cell office:value-type="float" office:value="99" table:style-name="ce30">
            <text:p>99</text:p>
          </table:table-cell>
          <table:table-cell office:value-type="float" office:value="3" table:style-name="ce30">
            <text:p>3</text:p>
          </table:table-cell>
          <table:table-cell office:value-type="float" office:value="35" table:style-name="ce30">
            <text:p>35</text:p>
          </table:table-cell>
          <table:table-cell office:value-type="float" office:value="25" table:style-name="ce30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157" table:style-name="ce32">
            <text:p>16157</text:p>
          </table:table-cell>
          <table:table-cell office:value-type="float" office:value="14451" table:style-name="ce32">
            <text:p>14451</text:p>
          </table:table-cell>
          <table:table-cell office:value-type="float" office:value="1055" table:style-name="ce32">
            <text:p>1055</text:p>
          </table:table-cell>
          <table:table-cell office:value-type="float" office:value="449" table:style-name="ce32">
            <text:p>449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316" table:style-name="ce32">
            <text:p>31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02" table:style-name="ce32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1071" table:style-name="ce34">
            <text:p>1071</text:p>
          </table:table-cell>
          <table:table-cell office:value-type="float" office:value="988" table:style-name="ce34">
            <text:p>988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071" table:style-name="ce32">
            <text:p>1071</text:p>
          </table:table-cell>
          <table:table-cell office:value-type="float" office:value="961" table:style-name="ce32">
            <text:p>961</text:p>
          </table:table-cell>
          <table:table-cell office:value-type="float" office:value="78" table:style-name="ce32">
            <text:p>78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1512" table:style-name="ce34">
            <text:p>1512</text:p>
          </table:table-cell>
          <table:table-cell office:value-type="float" office:value="1421" table:style-name="ce34">
            <text:p>1421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12" table:style-name="ce32">
            <text:p>1512</text:p>
          </table:table-cell>
          <table:table-cell office:value-type="float" office:value="1360" table:style-name="ce32">
            <text:p>1360</text:p>
          </table:table-cell>
          <table:table-cell office:value-type="float" office:value="100" table:style-name="ce32">
            <text:p>100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1674" table:style-name="ce34">
            <text:p>1674</text:p>
          </table:table-cell>
          <table:table-cell office:value-type="float" office:value="1527" table:style-name="ce34">
            <text:p>1527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" table:style-name="ce34">
            <text:p>10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74" table:style-name="ce32">
            <text:p>1674</text:p>
          </table:table-cell>
          <table:table-cell office:value-type="float" office:value="1492" table:style-name="ce32">
            <text:p>1492</text:p>
          </table:table-cell>
          <table:table-cell office:value-type="float" office:value="122" table:style-name="ce32">
            <text:p>122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1546" table:style-name="ce34">
            <text:p>1546</text:p>
          </table:table-cell>
          <table:table-cell office:value-type="float" office:value="1421" table:style-name="ce34">
            <text:p>1421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" table:style-name="ce34">
            <text:p>8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6" table:style-name="ce32">
            <text:p>1546</text:p>
          </table:table-cell>
          <table:table-cell office:value-type="float" office:value="1381" table:style-name="ce32">
            <text:p>1381</text:p>
          </table:table-cell>
          <table:table-cell office:value-type="float" office:value="103" table:style-name="ce32">
            <text:p>103</text:p>
          </table:table-cell>
          <table:table-cell office:value-type="float" office:value="43" table:style-name="ce32">
            <text:p>4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791" table:style-name="ce34">
            <text:p>791</text:p>
          </table:table-cell>
          <table:table-cell office:value-type="float" office:value="726" table:style-name="ce34">
            <text:p>72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" table:style-name="ce34">
            <text:p>4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91" table:style-name="ce32">
            <text:p>791</text:p>
          </table:table-cell>
          <table:table-cell office:value-type="float" office:value="707" table:style-name="ce32">
            <text:p>707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808" table:style-name="ce34">
            <text:p>808</text:p>
          </table:table-cell>
          <table:table-cell office:value-type="float" office:value="755" table:style-name="ce34">
            <text:p>75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808" table:style-name="ce32">
            <text:p>808</text:p>
          </table:table-cell>
          <table:table-cell office:value-type="float" office:value="711" table:style-name="ce32">
            <text:p>711</text:p>
          </table:table-cell>
          <table:table-cell office:value-type="float" office:value="67" table:style-name="ce32">
            <text:p>67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1196" table:style-name="ce34">
            <text:p>1196</text:p>
          </table:table-cell>
          <table:table-cell office:value-type="float" office:value="1119" table:style-name="ce34">
            <text:p>111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196" table:style-name="ce32">
            <text:p>1196</text:p>
          </table:table-cell>
          <table:table-cell office:value-type="float" office:value="1039" table:style-name="ce32">
            <text:p>1039</text:p>
          </table:table-cell>
          <table:table-cell office:value-type="float" office:value="102" table:style-name="ce32">
            <text:p>102</text:p>
          </table:table-cell>
          <table:table-cell office:value-type="float" office:value="44" table:style-name="ce32">
            <text:p>4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1545" table:style-name="ce34">
            <text:p>1545</text:p>
          </table:table-cell>
          <table:table-cell office:value-type="float" office:value="1452" table:style-name="ce34">
            <text:p>1452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34">
            <text:p>5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45" table:style-name="ce32">
            <text:p>1545</text:p>
          </table:table-cell>
          <table:table-cell office:value-type="float" office:value="1382" table:style-name="ce32">
            <text:p>1382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32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809" table:style-name="ce34">
            <text:p>809</text:p>
          </table:table-cell>
          <table:table-cell office:value-type="float" office:value="770" table:style-name="ce34">
            <text:p>77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809" table:style-name="ce32">
            <text:p>809</text:p>
          </table:table-cell>
          <table:table-cell office:value-type="float" office:value="719" table:style-name="ce32">
            <text:p>719</text:p>
          </table:table-cell>
          <table:table-cell office:value-type="float" office:value="52" table:style-name="ce32">
            <text:p>52</text:p>
          </table:table-cell>
          <table:table-cell office:value-type="float" office:value="29" table:style-name="ce32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1852" table:style-name="ce34">
            <text:p>1852</text:p>
          </table:table-cell>
          <table:table-cell office:value-type="float" office:value="1744" table:style-name="ce34">
            <text:p>1744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852" table:style-name="ce32">
            <text:p>1852</text:p>
          </table:table-cell>
          <table:table-cell office:value-type="float" office:value="1684" table:style-name="ce32">
            <text:p>1684</text:p>
          </table:table-cell>
          <table:table-cell office:value-type="float" office:value="100" table:style-name="ce32">
            <text:p>100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1798" table:style-name="ce34">
            <text:p>1798</text:p>
          </table:table-cell>
          <table:table-cell office:value-type="float" office:value="1695" table:style-name="ce34">
            <text:p>1695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" table:style-name="ce34">
            <text:p>7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98" table:style-name="ce32">
            <text:p>1798</text:p>
          </table:table-cell>
          <table:table-cell office:value-type="float" office:value="1622" table:style-name="ce32">
            <text:p>1622</text:p>
          </table:table-cell>
          <table:table-cell office:value-type="float" office:value="99" table:style-name="ce32">
            <text:p>99</text:p>
          </table:table-cell>
          <table:table-cell office:value-type="float" office:value="57" table:style-name="ce32">
            <text:p>5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1555" table:style-name="ce34">
            <text:p>1555</text:p>
          </table:table-cell>
          <table:table-cell office:value-type="float" office:value="1470" table:style-name="ce34">
            <text:p>1470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" table:style-name="ce34">
            <text:p>56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55" table:style-name="ce32">
            <text:p>1555</text:p>
          </table:table-cell>
          <table:table-cell office:value-type="float" office:value="1393" table:style-name="ce32">
            <text:p>1393</text:p>
          </table:table-cell>
          <table:table-cell office:value-type="float" office:value="87" table:style-name="ce32">
            <text:p>87</text:p>
          </table:table-cell>
          <table:table-cell office:value-type="float" office:value="48" table:style-name="ce32">
            <text:p>4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32">
            <text:p>27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35">
            <text:p>臺北市各區　結婚人數按性別及原屬國籍（地區）分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style-name="ce2"/>
          <table:table-cell office:value-type="string" table:style-name="ce2">
            <text:p>107年</text:p>
          </table:table-cell>
          <table:table-cell table:number-columns-repeated="7" table:style-name="ce2"/>
          <table:table-cell office:value-type="string" table:style-name="ce1">
            <text:p>單位：人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7">
            <text:p>月份</text:p>
          </table:table-cell>
          <table:table-cell office:value-type="string" table:number-columns-spanned="1" table:number-rows-spanned="2" table:style-name="ce37">
            <text:p>性別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本國</text:p>
          </table:table-cell>
          <table:table-cell office:value-type="string" table:number-columns-spanned="1" table:number-rows-spanned="2" table:style-name="ce38">
            <text:p>大陸及港澳地區</text:p>
          </table:table-cell>
          <table:table-cell office:value-type="string" table:number-columns-spanned="10" table:number-rows-spanned="1" table:style-name="ce37">
            <text:p>東 南 亞 國 家</text:p>
          </table:table-cell>
          <table:covered-table-cell table:number-columns-repeated="9"/>
          <table:table-cell office:value-type="string" table:number-columns-spanned="1" table:number-rows-spanned="2" table:style-name="ce37">
            <text:p>其他國家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小計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寮國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">
            <text:p>合計</text:p>
          </table:table-cell>
          <table:table-cell office:value-type="string" table:style-name="ce5">
            <text:p>男</text:p>
          </table:table-cell>
          <table:table-cell office:value-type="float" office:value="15193" table:style-name="ce30">
            <text:p>15193</text:p>
          </table:table-cell>
          <table:table-cell office:value-type="float" office:value="14233" table:style-name="ce30">
            <text:p>14233</text:p>
          </table:table-cell>
          <table:table-cell office:value-type="float" office:value="230" table:style-name="ce30">
            <text:p>230</text:p>
          </table:table-cell>
          <table:table-cell office:value-type="float" office:value="113" table:style-name="ce30">
            <text:p>113</text:p>
          </table:table-cell>
          <table:table-cell office:value-type="float" office:value="12" table:style-name="ce30">
            <text:p>12</text:p>
          </table:table-cell>
          <table:table-cell office:value-type="float" office:value="39" table:style-name="ce30">
            <text:p>39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17" table:style-name="ce30">
            <text:p>61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193" table:style-name="ce39">
            <text:p>15193</text:p>
          </table:table-cell>
          <table:table-cell office:value-type="float" office:value="13579" table:style-name="ce39">
            <text:p>13579</text:p>
          </table:table-cell>
          <table:table-cell office:value-type="float" office:value="963" table:style-name="ce32">
            <text:p>963</text:p>
          </table:table-cell>
          <table:table-cell office:value-type="float" office:value="437" table:style-name="ce32">
            <text:p>437</text:p>
          </table:table-cell>
          <table:table-cell office:value-type="float" office:value="39" table:style-name="ce32">
            <text:p>39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38" table:style-name="ce32">
            <text:p>38</text:p>
          </table:table-cell>
          <table:table-cell office:value-type="float" office:value="13" table:style-name="ce32">
            <text:p>13</text:p>
          </table:table-cell>
          <table:table-cell office:value-type="float" office:value="273" table:style-name="ce32">
            <text:p>27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14" table:style-name="ce32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松山區</text:p>
          </table:table-cell>
          <table:table-cell office:value-type="string" table:style-name="ce5">
            <text:p>男</text:p>
          </table:table-cell>
          <table:table-cell office:value-type="float" office:value="1036" table:style-name="ce34">
            <text:p>1036</text:p>
          </table:table-cell>
          <table:table-cell office:value-type="float" office:value="965" table:style-name="ce34">
            <text:p>96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5" table:style-name="ce34">
            <text:p>4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036" table:style-name="ce39">
            <text:p>1036</text:p>
          </table:table-cell>
          <table:table-cell office:value-type="float" office:value="929" table:style-name="ce39">
            <text:p>929</text:p>
          </table:table-cell>
          <table:table-cell office:value-type="float" office:value="61" table:style-name="ce32">
            <text:p>61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信義區</text:p>
          </table:table-cell>
          <table:table-cell office:value-type="string" table:style-name="ce5">
            <text:p>男</text:p>
          </table:table-cell>
          <table:table-cell office:value-type="float" office:value="1328" table:style-name="ce34">
            <text:p>1328</text:p>
          </table:table-cell>
          <table:table-cell office:value-type="float" office:value="1243" table:style-name="ce34">
            <text:p>1243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" table:style-name="ce34">
            <text:p>6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328" table:style-name="ce39">
            <text:p>1328</text:p>
          </table:table-cell>
          <table:table-cell office:value-type="float" office:value="1186" table:style-name="ce39">
            <text:p>1186</text:p>
          </table:table-cell>
          <table:table-cell office:value-type="float" office:value="93" table:style-name="ce32">
            <text:p>93</text:p>
          </table:table-cell>
          <table:table-cell office:value-type="float" office:value="29" table:style-name="ce32">
            <text:p>29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32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安區</text:p>
          </table:table-cell>
          <table:table-cell office:value-type="string" table:style-name="ce5">
            <text:p>男</text:p>
          </table:table-cell>
          <table:table-cell office:value-type="float" office:value="1616" table:style-name="ce34">
            <text:p>1616</text:p>
          </table:table-cell>
          <table:table-cell office:value-type="float" office:value="1495" table:style-name="ce34">
            <text:p>149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7" table:style-name="ce34">
            <text:p>8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616" table:style-name="ce39">
            <text:p>1616</text:p>
          </table:table-cell>
          <table:table-cell office:value-type="float" office:value="1452" table:style-name="ce39">
            <text:p>1452</text:p>
          </table:table-cell>
          <table:table-cell office:value-type="float" office:value="102" table:style-name="ce32">
            <text:p>102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" table:style-name="ce32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山區</text:p>
          </table:table-cell>
          <table:table-cell office:value-type="string" table:style-name="ce5">
            <text:p>男</text:p>
          </table:table-cell>
          <table:table-cell office:value-type="float" office:value="1399" table:style-name="ce34">
            <text:p>1399</text:p>
          </table:table-cell>
          <table:table-cell office:value-type="float" office:value="1302" table:style-name="ce34">
            <text:p>130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399" table:style-name="ce39">
            <text:p>1399</text:p>
          </table:table-cell>
          <table:table-cell office:value-type="float" office:value="1221" table:style-name="ce39">
            <text:p>1221</text:p>
          </table:table-cell>
          <table:table-cell office:value-type="float" office:value="102" table:style-name="ce32">
            <text:p>102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9" table:style-name="ce32">
            <text:p>2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中正區</text:p>
          </table:table-cell>
          <table:table-cell office:value-type="string" table:style-name="ce5">
            <text:p>男</text:p>
          </table:table-cell>
          <table:table-cell office:value-type="float" office:value="745" table:style-name="ce34">
            <text:p>745</text:p>
          </table:table-cell>
          <table:table-cell office:value-type="float" office:value="697" table:style-name="ce34">
            <text:p>69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45" table:style-name="ce39">
            <text:p>745</text:p>
          </table:table-cell>
          <table:table-cell office:value-type="float" office:value="661" table:style-name="ce39">
            <text:p>661</text:p>
          </table:table-cell>
          <table:table-cell office:value-type="float" office:value="53" table:style-name="ce32">
            <text:p>53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大同區</text:p>
          </table:table-cell>
          <table:table-cell office:value-type="string" table:style-name="ce5">
            <text:p>男</text:p>
          </table:table-cell>
          <table:table-cell office:value-type="float" office:value="739" table:style-name="ce34">
            <text:p>739</text:p>
          </table:table-cell>
          <table:table-cell office:value-type="float" office:value="688" table:style-name="ce34">
            <text:p>688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39" table:style-name="ce39">
            <text:p>739</text:p>
          </table:table-cell>
          <table:table-cell office:value-type="float" office:value="653" table:style-name="ce39">
            <text:p>653</text:p>
          </table:table-cell>
          <table:table-cell office:value-type="float" office:value="51" table:style-name="ce32">
            <text:p>51</text:p>
          </table:table-cell>
          <table:table-cell office:value-type="float" office:value="26" table:style-name="ce32">
            <text:p>2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萬華區</text:p>
          </table:table-cell>
          <table:table-cell office:value-type="string" table:style-name="ce5">
            <text:p>男</text:p>
          </table:table-cell>
          <table:table-cell office:value-type="float" office:value="1143" table:style-name="ce34">
            <text:p>1143</text:p>
          </table:table-cell>
          <table:table-cell office:value-type="float" office:value="1075" table:style-name="ce34">
            <text:p>107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143" table:style-name="ce39">
            <text:p>1143</text:p>
          </table:table-cell>
          <table:table-cell office:value-type="float" office:value="986" table:style-name="ce39">
            <text:p>986</text:p>
          </table:table-cell>
          <table:table-cell office:value-type="float" office:value="89" table:style-name="ce32">
            <text:p>89</text:p>
          </table:table-cell>
          <table:table-cell office:value-type="float" office:value="53" table:style-name="ce32">
            <text:p>5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文山區</text:p>
          </table:table-cell>
          <table:table-cell office:value-type="string" table:style-name="ce5">
            <text:p>男</text:p>
          </table:table-cell>
          <table:table-cell office:value-type="float" office:value="1558" table:style-name="ce34">
            <text:p>1558</text:p>
          </table:table-cell>
          <table:table-cell office:value-type="float" office:value="1465" table:style-name="ce34">
            <text:p>1465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" table:style-name="ce34">
            <text:p>6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558" table:style-name="ce39">
            <text:p>1558</text:p>
          </table:table-cell>
          <table:table-cell office:value-type="float" office:value="1381" table:style-name="ce39">
            <text:p>1381</text:p>
          </table:table-cell>
          <table:table-cell office:value-type="float" office:value="107" table:style-name="ce32">
            <text:p>107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" table:style-name="ce32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南港區</text:p>
          </table:table-cell>
          <table:table-cell office:value-type="string" table:style-name="ce5">
            <text:p>男</text:p>
          </table:table-cell>
          <table:table-cell office:value-type="float" office:value="716" table:style-name="ce34">
            <text:p>716</text:p>
          </table:table-cell>
          <table:table-cell office:value-type="float" office:value="686" table:style-name="ce34">
            <text:p>68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716" table:style-name="ce39">
            <text:p>716</text:p>
          </table:table-cell>
          <table:table-cell office:value-type="float" office:value="649" table:style-name="ce39">
            <text:p>649</text:p>
          </table:table-cell>
          <table:table-cell office:value-type="float" office:value="43" table:style-name="ce32">
            <text:p>43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內湖區</text:p>
          </table:table-cell>
          <table:table-cell office:value-type="string" table:style-name="ce5">
            <text:p>男</text:p>
          </table:table-cell>
          <table:table-cell office:value-type="float" office:value="1758" table:style-name="ce34">
            <text:p>1758</text:p>
          </table:table-cell>
          <table:table-cell office:value-type="float" office:value="1641" table:style-name="ce34">
            <text:p>1641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4">
            <text:p>75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58" table:style-name="ce39">
            <text:p>1758</text:p>
          </table:table-cell>
          <table:table-cell office:value-type="float" office:value="1628" table:style-name="ce39">
            <text:p>1628</text:p>
          </table:table-cell>
          <table:table-cell office:value-type="float" office:value="80" table:style-name="ce32">
            <text:p>80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32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士林區</text:p>
          </table:table-cell>
          <table:table-cell office:value-type="string" table:style-name="ce5">
            <text:p>男</text:p>
          </table:table-cell>
          <table:table-cell office:value-type="float" office:value="1721" table:style-name="ce34">
            <text:p>1721</text:p>
          </table:table-cell>
          <table:table-cell office:value-type="float" office:value="1627" table:style-name="ce34">
            <text:p>162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1" table:style-name="ce34">
            <text:p>61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721" table:style-name="ce39">
            <text:p>1721</text:p>
          </table:table-cell>
          <table:table-cell office:value-type="float" office:value="1556" table:style-name="ce39">
            <text:p>1556</text:p>
          </table:table-cell>
          <table:table-cell office:value-type="float" office:value="96" table:style-name="ce32">
            <text:p>96</text:p>
          </table:table-cell>
          <table:table-cell office:value-type="float" office:value="50" table:style-name="ce32">
            <text:p>50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2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北投區</text:p>
          </table:table-cell>
          <table:table-cell office:value-type="string" table:style-name="ce5">
            <text:p>男</text:p>
          </table:table-cell>
          <table:table-cell office:value-type="float" office:value="1434" table:style-name="ce34">
            <text:p>1434</text:p>
          </table:table-cell>
          <table:table-cell office:value-type="float" office:value="1349" table:style-name="ce34">
            <text:p>1349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" table:style-name="ce34">
            <text:p>62</text:p>
          </table:table-cell>
          <table:table-cell table:number-columns-repeated="16368"/>
        </table:table-row>
        <table:table-row table:style-name="ro1">
          <table:table-cell table:style-name="ce8"/>
          <table:table-cell office:value-type="string" table:style-name="ce8">
            <text:p>女</text:p>
          </table:table-cell>
          <table:table-cell office:value-type="float" office:value="1434" table:style-name="ce32">
            <text:p>1434</text:p>
          </table:table-cell>
          <table:table-cell office:value-type="float" office:value="1277" table:style-name="ce32">
            <text:p>1277</text:p>
          </table:table-cell>
          <table:table-cell office:value-type="float" office:value="86" table:style-name="ce32">
            <text:p>86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2">
            <text:p>23</text:p>
          </table:table-cell>
          <table:table-cell table:number-columns-repeated="16368"/>
        </table:table-row>
        <table:table-row table:number-rows-repeated="1048235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5-06-03T07:10:34Z</meta:creation-date>
    <dc:date>2019-01-04T03:02:06Z</dc:date>
  </office:meta>
</office:document-meta>
</file>