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479in"/>
    </style:style>
    <style:style style:name="TableColumn4" style:family="table-column">
      <style:table-column-properties style:column-width="1.227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375in"/>
    </style:style>
    <style:style style:name="Table1" style:family="table" style:master-page-name="MP0">
      <style:table-properties style:width="7.125in" fo:margin-left="-0.2305in" table:align="left"/>
    </style:style>
    <style:style style:name="TableRow8" style:family="table-row">
      <style:table-row-properties style:min-row-height="0.429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3.4534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2847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095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73" style:family="table-row">
      <style:table-row-properties style:min-row-height="1.0416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3798in" fo:text-indent="-0.3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3798in" fo:text-indent="-0.3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25in" fo:margin-left="0.3798in" fo:text-indent="-0.37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2506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1.0451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17" style:parent-style-name="內文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市政大樓電梯LCD螢幕使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申請機關</text:span>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申請原因</text:span></text:p>
          </table:table-cell>
          <table:covered-table-cell/>
          <table:table-cell table:style-name="TableCell21" table:number-columns-spanned="4">
            <text:list text:style-name="LFO1" text:continue-numbering="true">
              <text:list-item>
                <text:p text:style-name="P22"><text:span text:style-name="T23">政令宣導。</text:span><text:span text:style-name="T24">□</text:span><text:span text:style-name="T25">活動公告。</text:span></text:p>
              </text:list-item>
              <text:list-item>
                <text:p text:style-name="P26"><text:span text:style-name="T27">其他：</text:span><text:span text:style-name="T28"><text:s text:c="20"/></text:span><text:span text:style-name="T2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使用時間</text:span></text:p>
          </table:table-cell>
          <table:covered-table-cell/>
          <table:table-cell table:style-name="TableCell34" table:number-columns-spanned="4">
            <text:p text:style-name="P35"><text:span text:style-name="T36">自中華民國</text:span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起至</text:span><text:span text:style-name="T43"><text:s text:c="5"/></text:span><text:span text:style-name="T44">年</text:span><text:span text:style-name="T45"><text:s text:c="3"/></text:span><text:span text:style-name="T46">月</text:span><text:span text:style-name="T47"><text:s text:c="3"/></text:span><text:span text:style-name="T48">日止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圖片內容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文字說明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申請人及電話</text:p>
          </table:table-cell>
          <table:covered-table-cell/>
          <table:covered-table-cell/>
          <table:table-cell table:style-name="TableCell62" table:number-columns-spanned="2">
            <text:p text:style-name="P63">科室主管</text:p>
          </table:table-cell>
          <table:covered-table-cell/>
          <table:table-cell table:style-name="TableCell64">
            <text:p text:style-name="P65">機關首長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備</text:span><text:span text:style-name="T77"><text:s text:c="2"/></text:span><text:span text:style-name="T78">註</text:span></text:p>
          </table:table-cell>
          <table:table-cell table:style-name="TableCell79" table:number-columns-spanned="5">
            <text:p text:style-name="P80">一、按本大樓電梯LCD宣傳特性，將以本府重大活動為申請使用對象，申請使用時間以1個月為原則。</text:p>
            <text:p text:style-name="P81">二、圖片格式：JPG檔，像素600X600。</text:p>
            <text:p text:style-name="P82"><text:span text:style-name="T83">三、申請單填妥後併同各局處原簽，逕交公管中心機電作業組</text:span><text:span text:style-name="T84">謝</text:span><text:span text:style-name="T85">先生</text:span><text:span text:style-name="T86">(B1</text:span><text:span text:style-name="T87">中央區），並請將申請單電子檔寄至</text:span><text:span text:style-name="T88">ai-100</text:span><text:span text:style-name="T89">43</text:span><text:span text:style-name="T90">@mail.taipei.gov.tw</text:span><text:span text:style-name="T91">，（分機：</text:span><text:span text:style-name="T92">8652</text:span><text:span text:style-name="T93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公<text:s text:c="3"/>管<text:s text:c="3"/>中<text:s text:c="3"/>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承</text:span><text:span text:style-name="T101"><text:s text:c="4"/></text:span><text:span text:style-name="T102">辦</text:span><text:span text:style-name="T103"><text:s text:c="4"/></text:span><text:span text:style-name="T104">單</text:span><text:span text:style-name="T105"><text:s text:c="4"/></text:span><text:span text:style-name="T106">位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核</text:span><text:span text:style-name="T110"><text:s text:c="12"/></text:span><text:span text:style-name="T111">示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CBAA-10043</dc:creator>
    <meta:creation-date>2017-03-02T02:10:00Z</meta:creation-date>
    <dc:date>2018-09-04T23:27:00Z</dc:date>
    <meta:print-date>2012-02-08T08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