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0.168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575in"/>
    </style:style>
    <style:style style:name="Table2" style:family="table">
      <style:table-properties style:width="7.0875in" fo:margin-left="0.075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26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27" style:family="table-row">
      <style:table-row-properties style:min-row-height="0.411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T--對齊邊線0" style:family="paragraph">
      <style:paragraph-properties style:line-break="strict" fo:text-align="center" style:line-height-at-least="0in"/>
    </style:style>
    <style:style style:name="T32" style:parent-style-name="預設段落字型" style:family="text"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P37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P38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39" style:family="table-row">
      <style:table-row-properties style:min-row-height="0.3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T--對齊邊線0" style:family="paragraph">
      <style:paragraph-properties style:line-height-at-least="0in"/>
      <style:text-properties style:font-name="標楷體" fo:font-size="12pt" style:font-size-asian="12pt"/>
    </style:style>
    <style:style style:name="P44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P45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46" style:family="table-row">
      <style:table-row-properties style:min-row-height="0.2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53" style:family="table-row">
      <style:table-row-properties style:min-row-height="0.2881in"/>
    </style:style>
    <style:style style:name="P5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59" style:family="table-row">
      <style:table-row-properties style:min-row-height="0.2826in"/>
    </style:style>
    <style:style style:name="P60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68" style:parent-style-name="PT--對齊邊線0" style:family="paragraph">
      <style:paragraph-properties style:line-break="strict" fo:text-align="center" style:line-height-at-least="0in"/>
    </style:style>
    <style:style style:name="T69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7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81" style:family="table-row">
      <style:table-row-properties style:min-row-height="0.44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92" style:family="table-row">
      <style:table-row-properties style:min-row-height="1.0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95" style:parent-style-name="PT--對齊邊線0" style:family="paragraph">
      <style:paragraph-properties style:line-break="strict" fo:text-align="center" style:line-height-at-least="0in"/>
    </style:style>
    <style:style style:name="T96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P105" style:parent-style-name="Textbody" style:family="paragraph">
      <style:text-properties style:font-name="標楷體" fo:font-size="12pt" style:font-size-asian="12pt"/>
    </style:style>
    <style:style style:name="P106" style:parent-style-name="PT--對齊邊線0" style:family="paragraph">
      <style:paragraph-properties style:line-break="strict" fo:text-align="start" style:line-height-at-least="0in" fo:text-indent="0.5152in"/>
      <style:text-properties style:font-name="標楷體" fo:font-size="12pt" style:font-size-asian="12pt"/>
    </style:style>
    <style:style style:name="P107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108" style:family="table-row">
      <style:table-row-properties style:min-row-height="0.396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11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112" style:parent-style-name="PT--對齊邊線0" style:family="paragraph">
      <style:paragraph-properties style:line-break="strict" fo:text-align="center" style:line-height-at-least="0in"/>
    </style:style>
    <style:style style:name="T113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line-break="strict" fo:text-align="center" style:line-height-at-least="0in"/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121" style:family="table-row">
      <style:table-row-properties/>
    </style:style>
    <style:style style:name="P122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line-break="strict" fo:text-align="center" style:line-height-at-least="0in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130" style:family="table-row">
      <style:table-row-properties style:min-row-height="2.051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T--對齊邊線0" style:family="paragraph">
      <style:paragraph-properties style:line-break="strict" style:line-height-at-least="0in"/>
      <style:text-properties style:font-name="標楷體" fo:font-size="12pt" style:font-size-asian="12pt"/>
    </style:style>
    <style:style style:name="TableRow135" style:family="table-row">
      <style:table-row-properties style:min-row-height="0.2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140" style:family="table-row">
      <style:table-row-properties style:min-row-height="1.745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145" style:parent-style-name="PT--對齊邊線0" style:family="paragraph">
      <style:paragraph-properties fo:text-align="start" fo:margin-top="0.0395in" fo:margin-bottom="0.0395in"/>
      <style:text-properties style:font-name="標楷體" fo:font-weight="bold" style:font-weight-asian="bold" fo:color="#FF0000" fo:font-size="12pt" style:font-size-asian="12pt"/>
    </style:style>
    <style:style style:name="P146" style:parent-style-name="Textbody" style:family="paragraph">
      <style:paragraph-properties style:line-height-at-least="0.1944in" fo:margin-left="0.2333in" fo:text-indent="-0.2333in">
        <style:tab-stops/>
      </style:paragraph-properties>
      <style:text-properties style:font-name="標楷體" fo:font-weight="bold" style:font-weight-asian="bold" fo:color="#FF0000" fo:font-size="12pt" style:font-size-asian="12pt"/>
    </style:style>
    <style:style style:name="P147" style:parent-style-name="Textbody" style:family="paragraph">
      <style:paragraph-properties style:line-height-at-least="0.1944in" fo:margin-left="0.2333in" fo:text-indent="-0.2333in">
        <style:tab-stops/>
      </style:paragraph-properties>
    </style:style>
    <style:style style:name="T148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color="#FF0000" fo:font-size="12pt" style:font-size-asian="12pt"/>
    </style:style>
  </office:automatic-styles>
  <office:body>
    <office:text text:use-soft-page-breaks="true">
      <text:p text:style-name="P1">臺北市政府研究發展考核委員會聘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甄選職稱</text:p>
          </table:table-cell>
          <table:table-cell table:style-name="TableCell13" table:number-columns-spanned="5">
            <text:p text:style-name="P14">格式：組室/職稱　　範例：管制考核組/約僱人員</text:p>
          </table:table-cell>
          <table:covered-table-cell/>
          <table:covered-table-cell/>
          <table:covered-table-cell/>
          <table:covered-table-cell/>
          <table:table-cell table:style-name="TableCell15" table:number-rows-spanned="4">
            <text:p text:style-name="P16">照片</text:p>
          </table:table-cell>
        </table:table-row>
        <table:table-row table:style-name="TableRow17">
          <table:table-cell table:style-name="TableCell18">
            <text:p text:style-name="P19">姓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><text:span text:style-name="T32">○○.○○.○○</text:span></text:p>
          </table:table-cell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>手機：</text:p>
            <text:p text:style-name="P37">電話：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學歷</text:p>
          </table:table-cell>
          <table:table-cell table:style-name="TableCell42" table:number-columns-spanned="5">
            <text:p text:style-name="P43">格式：學校名稱/科系/教育程度</text:p>
            <text:p text:style-name="P44">範例：清華大學/動力機械工程學系/碩士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通訊處</text:p>
          </table:table-cell>
          <table:table-cell table:style-name="TableCell49">
            <text:p text:style-name="P50">戶籍地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現居住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電子郵件信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現<text:s text:c="3"/>職</text:p>
            <text:p text:style-name="P68"><text:span text:style-name="T69">(</text:span><text:span text:style-name="T70">請附相關證明文件</text:span><text:span text:style-name="T71">)</text:span></text:p>
          </table:table-cell>
          <table:table-cell table:style-name="TableCell72">
            <text:p text:style-name="P73">公司名稱</text:p>
            <text:p text:style-name="P74">(或機關單位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兼<text:s text:c="3"/>職</text:p>
          </table:table-cell>
          <table:table-cell table:style-name="TableCell84">
            <text:p text:style-name="P85">公司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職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經  <text:s/>歷</text:p>
            <text:p text:style-name="P95"><text:span text:style-name="T96">(</text:span><text:span text:style-name="T97">請附離職證明或相關證明文件</text:span><text:span text:style-name="T98">)</text:span></text:p>
          </table:table-cell>
          <table:table-cell table:style-name="TableCell99" table:number-columns-spanned="6">
            <text:p text:style-name="P100">格式：任職起迄(年.月.日)/公司或機關名稱+科組室/職稱<text:s/></text:p>
            <text:p text:style-name="Textbody"><text:span text:style-name="T101">　　　</text:span><text:span text:style-name="T102">(</text:span><text:span text:style-name="T103">請由最近任職資料依序填寫</text:span><text:span text:style-name="T104">)</text:span></text:p>
            <text:p text:style-name="P105">範例：108.6.20-迄今/○○公司○○部/科員</text:p>
            <text:p text:style-name="P106">102.5.6-108.2.8/衛生福利部○○司/聘用助理研究員</text:p>
            <text:p text:style-name="P107"><text:s text:c="4"/>　95.8.1-100.6.19/臺北市政府教育局○○科/約僱科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專長技能</text:p>
            <text:p text:style-name="P111">證   <text:s/>照</text:p>
            <text:p text:style-name="P112"><text:span text:style-name="T113">(</text:span><text:span text:style-name="T114">請附相關證明文件</text:span><text:span text:style-name="T115">)</text:span></text:p>
          </table:table-cell>
          <table:table-cell table:style-name="TableCell116">
            <text:p text:style-name="P117"><text:span text:style-name="T118">語文能力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其</text:span><text:span text:style-name="T126">   <text:s/></text:span><text:span text:style-name="T127">他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自傳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身分證正面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身分證反面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說明：</text:p>
      <text:p text:style-name="P146">1、請刪除格式及範例後填寫，於報名期限內將電子檔案寄送至wa-0328@gov.taipei。</text:p>
      <text:p text:style-name="P147"><text:span text:style-name="T148">2</text:span><text:span text:style-name="T149">、甄選報名表頁數至多</text:span><text:span text:style-name="T150">2</text:span><text:span text:style-name="T151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廖真一</meta:initial-creator>
    <dc:creator>呂佳蓓</dc:creator>
    <meta:creation-date>2020-03-11T03:27:00Z</meta:creation-date>
    <dc:date>2022-12-30T08:43:00Z</dc:date>
    <meta:template xlink:href="swriter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20" meta:row-count="3" meta:non-whitespace-character-count="444"/>
  </office:meta>
</office:document-meta>
</file>