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125in"/>
    </style:style>
    <style:style style:name="T3" style:parent-style-name="預設段落字型" style:family="text">
      <style:text-properties style:font-name="標楷體" style:font-name-asian="標楷體" fo:font-style="italic" style:font-style-asian="italic"/>
    </style:style>
    <style:style style:name="T4" style:parent-style-name="預設段落字型" style:family="text">
      <style:text-properties style:font-name="標楷體" style:font-name-asian="標楷體" fo:font-style="italic" style:font-style-asian="italic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list-style-name="LFO1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細明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name-complex="細明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9" style:parent-style-name="內文" style:list-style-name="LFO1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細明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細明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細明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list-style-name="LFO1" style:family="paragraph"/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細明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name-complex="細明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1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name-complex="細明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list-style-name="LFO1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細明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list-style-name="LFO1" style:family="paragraph"/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name-complex="細明體"/>
    </style:style>
    <style:style style:name="T84" style:parent-style-name="預設段落字型" style:family="text">
      <style:text-properties style:font-name="標楷體" style:font-name-asian="標楷體" style:font-name-complex="細明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細明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細明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細明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list-style-name="LFO1" style:family="paragraph"/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name-complex="細明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list-style-name="LFO1" style:family="paragraph">
      <style:text-properties style:font-name="標楷體" style:font-name-asian="標楷體"/>
    </style:style>
    <style:style style:name="P104" style:parent-style-name="內文" style:list-style-name="LFO1" style:family="paragraph"/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細明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name-complex="細明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list-style-name="LFO1" style:family="paragraph"/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name-complex="細明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list-style-name="LFO1" style:family="paragraph"/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name-complex="細明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list-style-name="LFO1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list-style-name="LFO1" style:family="paragraph"/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name-complex="細明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list-style-name="LFO1" style:family="paragraph"/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name-complex="細明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0.125in" svg:y="-0.125in" svg:width="6.375in" svg:height="1in" draw:z-index="251657728" draw:id="id0" draw:style-name="a2" draw:name="WordArt 2" text:anchor-type="paragraph"><svg:title/><svg:desc>捷運逃生體驗營</svg:desc><text:p text:style-name="a1" text:class-names="" text:cond-style-name=""><text:span text:style-name="a0" text:class-names="">臺北捷運公司逃生體驗營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4">歡迎您參加臺北捷運公司逃生體驗營，今天體驗的活動相信讓您對捷運有更進一步的認識喲！現在再加深印象，希望您能成為捷運萬事通喔！</text:span></text:p>
      <text:p text:style-name="P5"/>
      <text:list text:style-name="LFO1" text:continue-numbering="true">
        <text:list-item>
          <text:p text:style-name="P6"><text:span text:style-name="T7">臺北捷運公司，捷運列車行駛的最高速限是多少呢</text:span><text:span text:style-name="T8">?</text:span><text:span text:style-name="T9"><text:s text:c="3"/></text:span><text:span text:style-name="T10">□(1)60</text:span><text:span text:style-name="T11">公里</text:span><text:span text:style-name="T12"><text:s/></text:span><text:span text:style-name="T13"><text:s/></text:span><text:span text:style-name="T14">□(2)70</text:span><text:span text:style-name="T15">公里</text:span><text:span text:style-name="T16"><text:s text:c="2"/>□(3)80</text:span><text:span text:style-name="T17">公里。</text:span></text:p>
        </text:list-item>
        <text:list-item>
          <text:p text:style-name="P18">遇到火災時，滅火器的使用口訣是? <text:s text:c="2"/>□(1)拉拉壓<text:s text:c="3"/>□(2)壓拉拉<text:s text:c="3"/>□(3)拉壓拉。</text:p>
        </text:list-item>
        <text:list-item>
          <text:p text:style-name="P19"><text:span text:style-name="T20">在捷運車站發現火災時的三步驟</text:span><text:span text:style-name="T21">?<text:s/></text:span><text:span text:style-name="T22"><text:s/></text:span><text:span text:style-name="T23">□(1)</text:span><text:span text:style-name="T24">滅火</text:span><text:span text:style-name="T25">→</text:span><text:span text:style-name="T26">通報</text:span><text:span text:style-name="T27">→</text:span><text:span text:style-name="T28">逃生</text:span><text:span text:style-name="T29"><text:s text:c="2"/></text:span><text:span text:style-name="T30">□(2)</text:span><text:span text:style-name="T31">通報</text:span><text:span text:style-name="T32">→</text:span><text:span text:style-name="T33">滅火</text:span><text:span text:style-name="T34">→</text:span><text:span text:style-name="T35">逃生</text:span><text:span text:style-name="T36"><text:s/></text:span><text:span text:style-name="T37">□(3)</text:span><text:span text:style-name="T38">滅火</text:span><text:span text:style-name="T39">→</text:span><text:span text:style-name="T40">逃生</text:span><text:span text:style-name="T41">→</text:span><text:span text:style-name="T42">通報。</text:span></text:p>
        </text:list-item>
        <text:list-item>
          <text:p text:style-name="P43"><text:span text:style-name="T44">臺北捷運公司最早完成並且營運的第一條線是那條線呢</text:span><text:span text:style-name="T45">?</text:span><text:span text:style-name="T46"><text:s text:c="2"/></text:span><text:span text:style-name="T47">□(1)</text:span><text:span text:style-name="T48">淡水線</text:span><text:span text:style-name="T49"><text:s/></text:span><text:span text:style-name="T50">□(2)</text:span><text:span text:style-name="T51">木柵線</text:span><text:span text:style-name="T52"><text:s/>□(3)</text:span><text:span text:style-name="T53">板南線。</text:span></text:p>
        </text:list-item>
        <text:list-item>
          <text:p text:style-name="P54"><text:span text:style-name="T55">在捷運車站月臺等候，不可以超過那種顏色的警示線</text:span><text:span text:style-name="T56">? <text:s text:c="2"/></text:span><text:span text:style-name="T57"><text:s/></text:span><text:span text:style-name="T58">□(1)</text:span><text:span text:style-name="T59">紅色</text:span><text:span text:style-name="T60"><text:s text:c="3"/>□(2)</text:span><text:span text:style-name="T61">藍色</text:span><text:span text:style-name="T62"><text:s text:c="3"/>□(3)</text:span><text:span text:style-name="T63">綠色</text:span><text:span text:style-name="T64"><text:s text:c="3"/>□(4)</text:span><text:span text:style-name="T65">黃色。</text:span></text:p>
        </text:list-item>
        <text:list-item>
          <text:p text:style-name="P66"><text:span text:style-name="T67">高運量的捷運車廂，所配載使用的輪子是何種型式呢？</text:span><text:span text:style-name="T68"><text:s text:c="2"/></text:span><text:span text:style-name="T69"><text:s/></text:span><text:span text:style-name="T70">□(1)</text:span><text:span text:style-name="T71">橡膠輪胎</text:span><text:span text:style-name="T72"><text:s text:c="3"/>□(2)</text:span><text:span text:style-name="T73">鋼輪</text:span><text:span text:style-name="T74"><text:s/>□(3)</text:span><text:span text:style-name="T75">鐵輪。</text:span></text:p>
        </text:list-item>
        <text:list-item>
          <text:p text:style-name="P76"><text:span text:style-name="T77">臺北捷運系統之中運量與高運量的集電軌</text:span><text:span text:style-name="T78">(</text:span><text:span text:style-name="T79">第三軌</text:span><text:span text:style-name="T80">)</text:span><text:span text:style-name="T81">的電壓為何</text:span><text:span text:style-name="T82">?</text:span><text:span text:style-name="T83"><text:s/></text:span><text:span text:style-name="T84"><text:s text:c="2"/></text:span><text:span text:style-name="T85">□(1)DC</text:span><text:span text:style-name="T86"><text:s/></text:span><text:span text:style-name="T87">750V <text:s text:c="3"/>□(2)DC</text:span><text:span text:style-name="T88"><text:s/></text:span><text:span text:style-name="T89">22KV <text:s text:c="2"/>□(3)DC</text:span><text:span text:style-name="T90"><text:s/></text:span><text:span text:style-name="T91">161KV</text:span><text:span text:style-name="T92">。</text:span></text:p>
        </text:list-item>
        <text:list-item>
          <text:p text:style-name="P93"><text:span text:style-name="T94">目前臺北捷運公司的車站和列車上使用的滅火器是那一種呢</text:span><text:span text:style-name="T95">? <text:s/></text:span><text:span text:style-name="T96"><text:s/></text:span><text:span text:style-name="T97">□(1)</text:span><text:span text:style-name="T98">二氧化碳滅火器</text:span><text:span text:style-name="T99"><text:s/>□(2)</text:span><text:span text:style-name="T100">泡沫滅火器</text:span><text:span text:style-name="T101"><text:s text:c="4"/>□(3)</text:span><text:span text:style-name="T102">乾粉滅火器。</text:span></text:p>
        </text:list-item>
        <text:list-item>
          <text:p text:style-name="P103">臺北捷運哪一個設備是提供列車調度到別的軌道? <text:s text:c="2"/>□(1)轉轍器<text:s text:c="3"/>□(2)止衝檔<text:s text:c="3"/>□(3)絆腳桿。</text:p>
        </text:list-item>
        <text:list-item>
          <text:p text:style-name="P104"><text:span text:style-name="T105">目前全世界各國的捷運系統年客流量人次最多的是哪一個國家</text:span><text:span text:style-name="T106">?</text:span><text:span text:style-name="T107">有</text:span><text:span text:style-name="T108">25.29</text:span><text:span text:style-name="T109">億人次呢！</text:span><text:span text:style-name="T110"><text:s text:c="2"/></text:span><text:span text:style-name="T111">□(1)</text:span><text:span text:style-name="T112">法國</text:span><text:span text:style-name="T113"><text:s text:c="4"/></text:span><text:span text:style-name="T114">□(2)</text:span><text:span text:style-name="T115">俄羅斯</text:span><text:span text:style-name="T116"><text:s text:c="3"/>□(3)</text:span><text:span text:style-name="T117">德國。</text:span></text:p>
        </text:list-item>
        <text:list-item>
          <text:p text:style-name="P118"><text:span text:style-name="T119">目前臺北捷運</text:span><text:span text:style-name="T120">已通車之路網中，里程數最長且車站數最多的是哪一條路線！</text:span><text:span text:style-name="T121"><text:s/></text:span><text:span text:style-name="T122"><text:s text:c="8"/></text:span><text:span text:style-name="T123">□(1)</text:span><text:span text:style-name="T124">木柵線</text:span><text:span text:style-name="T125">□(2)</text:span><text:span text:style-name="T126">南港線</text:span><text:span text:style-name="T127"><text:s/>□(3)</text:span><text:span text:style-name="T128">淡水線。</text:span></text:p>
        </text:list-item>
        <text:list-item>
          <text:p text:style-name="P129"><text:span text:style-name="T130">使用緊急開門旋鈕幫助列車內乘客逃生的適當的地點是</text:span><text:span text:style-name="T131">?</text:span><text:span text:style-name="T132"><text:s text:c="2"/></text:span><text:span text:style-name="T133">□(1)</text:span><text:span text:style-name="T134">月臺區</text:span><text:span text:style-name="T135"><text:s text:c="2"/>□(2)</text:span><text:span text:style-name="T136">地下段</text:span><text:span text:style-name="T137"><text:s/>□(3)</text:span><text:span text:style-name="T138">高架段。</text:span></text:p>
        </text:list-item>
        <text:list-item>
          <text:p text:style-name="P139"><text:span text:style-name="T140">小明發現有大型物品掉落捷運軌道上，</text:span><text:span text:style-name="T141">而且列車即將進站</text:span><text:span text:style-name="T142">，那小明應該要先做何種動作呢？</text:span><text:span text:style-name="T143"><text:s text:c="2"/>□(1)</text:span><text:span text:style-name="T144">趕快用月臺對講機告訴站務員</text:span><text:span text:style-name="T145"><text:s text:c="2"/>□(2)</text:span><text:span text:style-name="T146">趕快按緊急停車按鈕再用對講機告訴站務員。</text:span><text:span text:style-name="T147"><text:s text:c="2"/>□(3)</text:span><text:span text:style-name="T148">趕快跑開假裝沒看到</text:span><text:span text:style-name="T149"><text:s text:c="2"/></text:span></text:p>
        </text:list-item>
        <text:list-item>
          <text:p text:style-name="P150"><text:span text:style-name="T151">小明搭乘捷運列車時，發生身體不舒服可以壓下</text:span><text:span text:style-name="T152">? <text:s text:c="2"/></text:span><text:span text:style-name="T153"><text:s/></text:span><text:span text:style-name="T154">□(1)</text:span><text:span text:style-name="T155">列車對講機</text:span><text:span text:style-name="T156"><text:s text:c="4"/>□</text:span><text:span text:style-name="T157">(2)</text:span><text:span text:style-name="T158">緊急停車按鈕</text:span><text:span text:style-name="T159"><text:s text:c="3"/>□(3)</text:span><text:span text:style-name="T160">緊急開門旋鈕</text:span><text:span text:style-name="T161"><text:s text:c="10"/></text:span><text:span text:style-name="T162">，請司機員協助。</text:span></text:p>
        </text:list-item>
        <text:list-item>
          <text:p text:style-name="P163"><text:span text:style-name="T164">小明不小心跌落捷運的軌道上，要趕快躲進待避空間，躲避時身體的姿勢為何</text:span><text:span text:style-name="T165">? <text:s text:c="2"/></text:span><text:span text:style-name="T166"><text:s text:c="7"/></text:span><text:span text:style-name="T167"><text:s text:c="3"/></text:span><text:soft-page-break/><text:span text:style-name="T168">□(1)</text:span><text:span text:style-name="T169">正面面對軌道</text:span><text:span text:style-name="T170"><text:s text:c="3"/>□(2)</text:span><text:span text:style-name="T171">側身蹲好，頭部緊貼牆面</text:span><text:span text:style-name="T172"><text:s text:c="3"/>□(3)</text:span><text:span text:style-name="T173">身體背對軌道。</text:span></text:p>
        </text:list-item>
      </text:list>
      <text:p text:style-name="P174"/>
      <text:p text:style-name="內文"><text:span text:style-name="T175">※</text:span><text:span text:style-name="T176">索取參考解答，請</text:span><text:span text:style-name="T177">e-mail</text:span><text:span text:style-name="T178">至</text:span><text:span text:style-name="T179">eec@metro.taipei</text:span><text:span text:style-name="T180">或逕洽捷運逃生體驗營服務人員</text:span><text:span text:style-name="T181">02-28930105</text:span><text:span text:style-name="T182">＃</text:span><text:span text:style-name="T183">8399</text:span><text:span text:style-name="T184">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479in" fo:margin-left="0.8659in" fo:margin-bottom="0.4062in" fo:margin-right="0.8659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63in"/>
      </style:header-style>
      <style:footer-style>
        <style:header-footer-properties style:dynamic-spacing="true" fo:min-height="0.0659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國中以上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歡迎您參加台北捷運公司逃生體驗營，今天體驗的活動相信讓您對捷運有更近一步的認識喲</dc:title>
    <meta:initial-creator>trtc</meta:initial-creator>
    <dc:creator>楊志堅</dc:creator>
    <meta:creation-date>2015-11-11T02:44:00Z</meta:creation-date>
    <dc:date>2018-11-29T05:52:00Z</dc:date>
    <meta:print-date>2009-02-05T07:30:00Z</meta:print-date>
    <meta:template xlink:href="Normal" xlink:type="simple"/>
    <meta:editing-cycles>5</meta:editing-cycles>
    <meta:editing-duration>PT60S</meta:editing-duration>
    <meta:document-statistic meta:page-count="2" meta:paragraph-count="2" meta:word-count="167" meta:character-count="1119" meta:row-count="7" meta:non-whitespace-character-count="954"/>
  </office:meta>
</office:document-meta>
</file>