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left="0.25in" fo:margin-right="0.7222in" fo:text-indent="2.7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break="normal" fo:text-align="end" fo:margin-right="0.5in" fo:text-indent="2.8888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end" fo:margin-right="0.2777in" fo:text-indent="4.6944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fo:margin-left="0.3284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justify" fo:margin-left="0.4986in" fo:text-indent="-0.0069in">
        <style:tab-stops>
          <style:tab-stop style:type="left" style:position="0.62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margin-left="0.4986in" fo:text-indent="-0.0069in">
        <style:tab-stops>
          <style:tab-stop style:type="left" style:position="0.62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margin-left="0.4986in" fo:text-indent="-0.0069in">
        <style:tab-stops>
          <style:tab-stop style:type="left" style:position="0.62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margin-left="0.4986in" fo:text-indent="-0.0069in">
        <style:tab-stops>
          <style:tab-stop style:type="left" style:position="0.62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justify" fo:margin-left="0.3118in" fo:text-indent="0.1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justify" fo:margin-left="0.3395in" fo:text-indent="-0.3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9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0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1" style:parent-style-name="內文" style:family="paragraph">
      <style:paragraph-properties fo:text-align="justify" fo:margin-left="0.3395in" fo:text-indent="-0.3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margin-left="0.3395in" fo:text-indent="-0.3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0" style:parent-style-name="問候" style:family="paragraph">
      <style:paragraph-properties fo:margin-left="0.3611in" fo:text-indent="-0.3611in">
        <style:tab-stops/>
      </style:paragraph-properties>
    </style:style>
    <style:style style:name="T41" style:parent-style-name="預設段落字型" style:family="text">
      <style:text-properties style:font-weight-complex="normal" fo:color="#000000" style:font-size-complex="13pt"/>
    </style:style>
    <style:style style:name="T42" style:parent-style-name="預設段落字型" style:family="text">
      <style:text-properties style:font-weight-complex="normal" fo:color="#000000" style:font-size-complex="13pt"/>
    </style:style>
    <style:style style:name="T43" style:parent-style-name="預設段落字型" style:family="text">
      <style:text-properties fo:color="#000000" style:font-size-complex="13pt"/>
    </style:style>
    <style:style style:name="P44" style:parent-style-name="內文" style:family="paragraph">
      <style:paragraph-properties fo:margin-left="0.6118in" fo:text-indent="-0.415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margin-left="0.6118in" fo:text-indent="-0.415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margin-left="0.6118in" fo:text-indent="-0.415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margin-left="0.6118in" fo:text-indent="-0.415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9" style:parent-style-name="問候" style:family="paragraph">
      <style:paragraph-properties fo:margin-left="0.3611in" fo:text-indent="-0.3611in">
        <style:tab-stops/>
      </style:paragraph-properties>
    </style:style>
    <style:style style:name="T50" style:parent-style-name="預設段落字型" style:family="text">
      <style:text-properties fo:color="#000000" style:font-size-complex="13pt"/>
    </style:style>
    <style:style style:name="T51" style:parent-style-name="預設段落字型" style:family="text">
      <style:text-properties fo:color="#000000" style:font-size-complex="13pt"/>
    </style:style>
    <style:style style:name="T52" style:parent-style-name="預設段落字型" style:family="text">
      <style:text-properties style:font-name-complex="細明體" fo:color="#000000" style:letter-kerning="false" style:font-size-complex="13pt"/>
    </style:style>
    <style:style style:name="T53" style:parent-style-name="預設段落字型" style:family="text">
      <style:text-properties fo:color="#000000" style:font-size-complex="13pt"/>
    </style:style>
    <style:style style:name="T54" style:parent-style-name="預設段落字型" style:family="text">
      <style:text-properties style:font-name-complex="細明體" fo:color="#000000" style:letter-kerning="false" style:font-size-complex="13pt"/>
    </style:style>
    <style:style style:name="T55" style:parent-style-name="預設段落字型" style:family="text">
      <style:text-properties fo:color="#000000" style:font-size-complex="13pt"/>
    </style:style>
    <style:style style:name="P56" style:parent-style-name="內文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left="0.3937in" fo:text-indent="-0.3701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5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59" style:parent-style-name="內文" style:family="paragraph">
      <style:paragraph-properties fo:text-align="justify" fo:margin-left="0.5333in" fo:text-indent="-0.2368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60" style:parent-style-name="內文" style:family="paragraph">
      <style:paragraph-properties fo:text-align="justify" fo:margin-left="0.5333in" fo:text-indent="-0.2368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61" style:parent-style-name="內文" style:family="paragraph">
      <style:paragraph-properties fo:text-align="justify" fo:margin-left="0.5333in" fo:text-indent="-0.2368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62" style:parent-style-name="內文" style:family="paragraph">
      <style:paragraph-properties style:text-autospace="none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64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本文縮排3" style:family="paragraph">
      <style:paragraph-properties fo:margin-left="0.3395in" fo:text-indent="-0.3395in">
        <style:tab-stops>
          <style:tab-stop style:type="left" style:position="0.2965in"/>
          <style:tab-stop style:type="left" style:position="0.9326in"/>
          <style:tab-stop style:type="left" style:position="1.5687in"/>
          <style:tab-stop style:type="left" style:position="2.2048in"/>
          <style:tab-stop style:type="left" style:position="2.8409in"/>
          <style:tab-stop style:type="left" style:position="3.477in"/>
          <style:tab-stop style:type="left" style:position="4.1131in"/>
          <style:tab-stop style:type="left" style:position="4.7493in"/>
          <style:tab-stop style:type="left" style:position="5.3854in"/>
          <style:tab-stop style:type="left" style:position="6.0215in"/>
          <style:tab-stop style:type="left" style:position="6.6576in"/>
          <style:tab-stop style:type="left" style:position="7.2937in"/>
          <style:tab-stop style:type="left" style:position="7.9298in"/>
          <style:tab-stop style:type="left" style:position="8.5659in"/>
          <style:tab-stop style:type="left" style:position="9.202in"/>
          <style:tab-stop style:type="left" style:position="9.8381in"/>
        </style:tab-stops>
      </style:paragraph-properties>
      <style:text-properties fo:color="#000000" style:font-size-complex="13pt"/>
    </style:style>
    <style:style style:name="P66" style:parent-style-name="內文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widows="2" fo:orphans="2" fo:text-align="justify" fo:line-height="0.236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.2777in" fo:margin-left="0.7472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.2777in" fo:margin-left="0.7472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.2777in" fo:margin-left="0.7472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.2777in" fo:margin-left="0.7472in" fo:margin-right="0.1666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.2777in" fo:margin-left="0.7472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.2777in" fo:margin-left="0.7472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6" style:parent-style-name="內文" style:family="paragraph">
      <style:paragraph-properties fo:text-align="justify" style:line-height-at-least="0.2777in" fo:margin-left="0.7472in" fo:text-indent="-0.5486in">
        <style:tab-stops>
          <style:tab-stop style:type="left" style:position="-0.6486in"/>
          <style:tab-stop style:type="left" style:position="0.252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77" style:parent-style-name="內文" style:family="paragraph">
      <style:paragraph-properties fo:widows="2" fo:orphans="2" fo:text-align="justify" fo:line-height="0.2361in" fo:margin-left="0.7472in" fo:text-indent="-0.5486in">
        <style:tab-stops>
          <style:tab-stop style:type="left" style:position="-0.6486in"/>
          <style:tab-stop style:type="left" style:position="-0.1111in"/>
          <style:tab-stop style:type="left" style:position="0.525in"/>
          <style:tab-stop style:type="left" style:position="1.1611in"/>
          <style:tab-stop style:type="left" style:position="1.7972in"/>
          <style:tab-stop style:type="left" style:position="2.4333in"/>
          <style:tab-stop style:type="left" style:position="3.0694in"/>
          <style:tab-stop style:type="left" style:position="3.7055in"/>
          <style:tab-stop style:type="left" style:position="4.3416in"/>
          <style:tab-stop style:type="left" style:position="4.9777in"/>
          <style:tab-stop style:type="left" style:position="5.6138in"/>
          <style:tab-stop style:type="left" style:position="6.25in"/>
          <style:tab-stop style:type="left" style:position="6.8861in"/>
          <style:tab-stop style:type="left" style:position="7.5222in"/>
          <style:tab-stop style:type="left" style:position="8.1583in"/>
          <style:tab-stop style:type="left" style:position="8.7944in"/>
          <style:tab-stop style:type="left" style:position="9.43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widows="2" fo:orphans="2" fo:text-align="justify" fo:line-height="0.2361in" fo:margin-left="0.5416in" fo:text-indent="-0.5416in">
        <style:tab-stops>
          <style:tab-stop style:type="left" style:position="0.3333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line-height="0.2361in" fo:margin-left="0.4909in" fo:text-indent="-0.4909in">
        <style:tab-stops>
          <style:tab-stop style:type="left" style:position="0.384in"/>
          <style:tab-stop style:type="left" style:position="0.7812in"/>
          <style:tab-stop style:type="left" style:position="1.4173in"/>
          <style:tab-stop style:type="left" style:position="2.0534in"/>
          <style:tab-stop style:type="left" style:position="2.6895in"/>
          <style:tab-stop style:type="left" style:position="3.3256in"/>
          <style:tab-stop style:type="left" style:position="3.9618in"/>
          <style:tab-stop style:type="left" style:position="4.5979in"/>
          <style:tab-stop style:type="left" style:position="5.234in"/>
          <style:tab-stop style:type="left" style:position="5.8701in"/>
          <style:tab-stop style:type="left" style:position="6.5062in"/>
          <style:tab-stop style:type="left" style:position="7.1423in"/>
          <style:tab-stop style:type="left" style:position="7.7784in"/>
          <style:tab-stop style:type="left" style:position="8.4145in"/>
          <style:tab-stop style:type="left" style:position="9.0506in"/>
          <style:tab-stop style:type="left" style:position="9.68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justify" fo:line-height="0.2361in" fo:margin-left="0.5in">
        <style:tab-stops>
          <style:tab-stop style:type="left" style:position="0.3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widows="2" fo:orphans="2" fo:text-align="justify" fo:line-height="0.2361in" fo:margin-left="0.5in">
        <style:tab-stops>
          <style:tab-stop style:type="left" style:position="0.3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justify" fo:line-height="0.2361in" fo:margin-left="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justify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justify" fo:margin-left="0.5236in" fo:text-indent="-0.325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justify" fo:margin-left="0.5236in" fo:text-indent="-0.325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justify" fo:margin-left="0.5236in" fo:text-indent="-0.325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本文縮排" style:family="paragraph">
      <style:paragraph-properties fo:margin-left="0.5236in" fo:text-indent="-0.325in">
        <style:tab-stops>
          <style:tab-stop style:type="left" style:position="0.4763in"/>
        </style:tab-stops>
      </style:paragraph-properties>
      <style:text-properties fo:color="#000000" style:font-size-complex="13pt"/>
    </style:style>
    <style:style style:name="P100" style:parent-style-name="內文" style:family="paragraph">
      <style:paragraph-properties fo:text-align="justify" fo:margin-left="0.5236in" fo:text-indent="-0.325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justify" fo:margin-left="0.5236in" fo:text-indent="-0.325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 fo:margin-left="0.7291in" fo:text-indent="-0.5305in">
        <style:tab-stops>
          <style:tab-stop style:type="left" style:position="0.27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margin-left="0.5236in" fo:text-indent="-0.325in">
        <style:tab-stops>
          <style:tab-stop style:type="left" style:position="0.476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 fo:line-height="0.2361in" fo:margin-left="0.5236in" fo:text-indent="-0.325in">
        <style:tab-stops>
          <style:tab-stop style:type="left" style:position="0.1125in"/>
          <style:tab-stop style:type="left" style:position="0.7486in"/>
          <style:tab-stop style:type="left" style:position="1.3847in"/>
          <style:tab-stop style:type="left" style:position="2.0208in"/>
          <style:tab-stop style:type="left" style:position="2.6569in"/>
          <style:tab-stop style:type="left" style:position="3.293in"/>
          <style:tab-stop style:type="left" style:position="3.9291in"/>
          <style:tab-stop style:type="left" style:position="4.5652in"/>
          <style:tab-stop style:type="left" style:position="5.2013in"/>
          <style:tab-stop style:type="left" style:position="5.8375in"/>
          <style:tab-stop style:type="left" style:position="6.4736in"/>
          <style:tab-stop style:type="left" style:position="7.1097in"/>
          <style:tab-stop style:type="left" style:position="7.7458in"/>
          <style:tab-stop style:type="left" style:position="8.3819in"/>
          <style:tab-stop style:type="left" style:position="9.018in"/>
          <style:tab-stop style:type="left" style:position="9.6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 fo:line-height="0.2361in" fo:margin-left="0.8333in" fo:text-indent="-0.3333in">
        <style:tab-stops>
          <style:tab-stop style:type="left" style:position="-0.5in"/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widows="2" fo:orphans="2" fo:text-align="justify" fo:line-height="0.2361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justify" fo:line-height="0.2361in" fo:margin-left="0.5812in" fo:text-indent="-0.5798in">
        <style:tab-stops>
          <style:tab-stop style:type="left" style:position="0.2937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1437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  <style:tab-stop style:type="left" style:position="8.9604in"/>
          <style:tab-stop style:type="left" style:position="9.596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margin-left="0.5416in" fo:text-indent="-0.5416in">
        <style:tab-stops>
          <style:tab-stop style:type="left" style:position="-0.041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margin-left="0.7083in" fo:text-indent="-0.541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justify" fo:margin-left="0.7131in" fo:text-indent="-0.7131in">
        <style:tab-stops>
          <style:tab-stop style:type="left" style:position="0.161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left="0.7083in" fo:text-indent="-0.5416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justify" fo:margin-left="0.7076in" fo:text-indent="-0.7076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0.7076in" fo:text-indent="-0.7076in">
        <style:tab-stops>
          <style:tab-stop style:type="left" style:position="0.167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 fo:margin-left="0.7076in" fo:text-indent="-0.7076in">
        <style:tab-stops>
          <style:tab-stop style:type="left" style:position="-0.374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士林地政事務所工作場所性騷擾防治措施、申訴及懲戒要點<text:line-break/></text:p>
      <text:p text:style-name="P4">95年2月3日北市士地人字第09530162100號核定</text:p>
      <text:p text:style-name="P5">97年5月1日北市士地人字第09730672900修正第一點</text:p>
      <text:p text:style-name="P6">102年7月2日北市士地人字第10231017600號修正部分規定</text:p>
      <text:p text:style-name="P7">103年6月4日北市士地人字第10331049400號修正部分規定</text:p>
      <text:p text:style-name="P8">104年7月30日北市士地人字第10431538700號修正部分規定</text:p>
      <text:p text:style-name="P9">108年5月30日奉主任核定修正全文20點</text:p>
      <text:p text:style-name="P10"/>
      <text:p text:style-name="P11"><text:span text:style-name="T12">一、</text:span><text:span text:style-name="T13">臺北市士林地政事務所（以下簡稱本所）</text:span><text:span text:style-name="T14">為提供人員(包含受僱者、派遣勞工、技術生及實習生)及求職者免於性騷擾之工作及服務環境，並採取適當之預防、糾正、懲戒及處理措施，以維護當事人權益及隱私，特依性別工作平等法第十三條第一項，及勞動部頒布之「工作場所性騷擾防治措施申訴及懲戒辦法訂定準則」之規定，訂定本要點。</text:span></text:p>
      <text:p text:style-name="P15"/>
      <text:p text:style-name="P16">二、本要點所稱之性騷擾，係依性別工作平等法第十二條之定義，指前揭人員於執行職務時，任何人（含各級主管、員工、客戶等）以性要求、具有性意味或性別歧視之言詞或行為，對其造成敵意性、脅迫性或冒犯性之工作環境，致侵犯或干擾其人格尊嚴、人身自由或影響其工作表現；或主管對前揭人員及求職者為明示或暗示之性要求、具有性意味或性別歧視之言詞或行為，作為勞務契約成立、存續、變更或分發、配置、報酬、考績、陞遷、降調、獎懲之交換條件。</text:p>
      <text:p text:style-name="P17">具體而言，性騷擾行為之態樣包含如下：</text:p>
      <text:p text:style-name="P18">（一）因性別差異所產生侮辱、蔑視或歧視之態度及行為。</text:p>
      <text:p text:style-name="P19">（二）與性有關之不適當、不悅、冒犯性質之語言、身體、碰觸或性要求。</text:p>
      <text:p text:style-name="P20">（三）以威脅或懲罰之手段要求性行為或與性有關之行為。</text:p>
      <text:p text:style-name="P21">（四）強制性交及性攻擊。</text:p>
      <text:p text:style-name="P22">（五）展示具有性意涵或性誘惑之圖片和文字。</text:p>
      <text:p text:style-name="P23"/>
      <text:p text:style-name="P24"><text:span text:style-name="T25">三、</text:span><text:span text:style-name="T26">本所應防治工作場所性騷擾之發生，保護員工不受性騷擾之威脅，建立友善的工作環境，提升主管與員工性別平權之觀念。如有性騷擾或疑似情事發生時，應即檢討、改善防治措施。倘若前揭人員於非本所所能支配、管理之工作場所工作者，本所應為工作環境性騷擾風險類型辨識、提供必要防護措施，並事前詳為告知。</text:span></text:p>
      <text:p text:style-name="P27"/>
      <text:p text:style-name="P28">四、本所應設置工作場所性騷擾申訴管道，將相關資訊於工作場所顯著之處公開揭示並發送各受僱者。</text:p>
      <text:p text:style-name="P29"><text:s text:c="4"/>申訴專線電話：2881-4971</text:p>
      <text:p text:style-name="P30"><text:s text:c="4"/>申訴專用傳真：2881-4971</text:p>
      <text:p text:style-name="P31"><text:span text:style-name="T32"><text:s text:c="4"/>申訴電子信箱：a16040520@mail.taipei.gov.tw</text:span><text:span text:style-name="T33">之處公開揭示。</text:span></text:p>
      <text:p text:style-name="P34"/>
      <text:p text:style-name="P35"><text:span text:style-name="T36">五、</text:span><text:span text:style-name="T37">本所應利用集會、廣播及印刷品等各種傳遞訊息方式，加強宣導有關性騷擾防治措施及申訴管道；並定期實施防治工作場所性騷擾之教育訓練，並於員工在職訓練中，合理規</text:span><text:soft-page-break/><text:span text:style-name="T38">劃性別平權及性騷擾防治相關課程，並將相關資訊於工作場所顯著之處公開揭示。</text:span></text:p>
      <text:p text:style-name="P39"/>
      <text:p text:style-name="P40"><text:span text:style-name="T41">六、</text:span><text:span text:style-name="T42">本所於</text:span><text:span text:style-name="T43">知悉有性侵害或性騷擾之情形時，應採取立即且有效之糾正及補救措施，並注意下列事項：</text:span></text:p>
      <text:p text:style-name="P44">（一）保護被害人之權益及隱私。</text:p>
      <text:p text:style-name="P45">（二）對所屬場域空間安全之維護或改善。</text:p>
      <text:p text:style-name="P46">（三）對行為人之懲處。</text:p>
      <text:p text:style-name="P47">（四）其他防治及改善措施。</text:p>
      <text:p text:style-name="P48"/>
      <text:p text:style-name="P49"><text:span text:style-name="T50">七、</text:span><text:span text:style-name="T51">本所設置工作場所性騷擾申訴處理委員會（以下簡稱本委員會），由雇主與受僱者代表共同組成，負責處理工作場所性騷擾申訴案件。本委員會置主任委員一名，並為會議主席，主席因故無法主持會議時，</text:span><text:span text:style-name="T52">得另指定其他委員代理之；</text:span><text:span text:style-name="T53">置委員三人至七人，並視需要聘請專家學者擔任委員</text:span><text:span text:style-name="T54">，且委</text:span><text:span text:style-name="T55">員會之女性成員代表不得低於二分之一。派遣勞工於職行職務時如遭受性騷擾事件，本所將受理申訴並與派遣事業單位共同調查，將結果通知派遣事業單位及當事人。</text:span></text:p>
      <text:p text:style-name="P56"/>
      <text:p text:style-name="P57">八、性騷擾申訴得以言詞或書面提出。以言詞申訴者，受理之人員或單位應做成紀錄，經向申訴人朗讀或使閱覽，確認其內容無誤後，由其簽名或蓋章。</text:p>
      <text:p text:style-name="P58">申訴書應由申訴人簽名或蓋章，並載明下列事項：</text:p>
      <text:p text:style-name="P59">（一）申訴人姓名、服務單位及職稱、住居所、聯絡電話及申訴日期。</text:p>
      <text:p text:style-name="P60">（二）有代理人者，應檢附委任書，並載明其姓名、住居所及聯絡電話。</text:p>
      <text:p text:style-name="P61">（三）申訴之事實及內容。</text:p>
      <text:p text:style-name="P62"><text:span text:style-name="T63">申訴書或言詞作成之紀錄不合前項規定，而其情形可補正者，應通知申訴人於十四日內補正。逾期不補正者，申訴不予受理。</text:span></text:p>
      <text:p text:style-name="P64"/>
      <text:p text:style-name="P65">九、本委員會作成決議前，得由申訴人或其授權代理人以書面撤回其申訴；申訴經撤回者，不得就同一事由再為申訴。<text:s text:c="2"/></text:p>
      <text:p text:style-name="P66"/>
      <text:p text:style-name="P67"><text:span text:style-name="T68">十、</text:span><text:span text:style-name="T69">本所調查性騷擾事件時，應依照下列調查原則為之：</text:span></text:p>
      <text:p text:style-name="P70">（一）性騷擾事件之調查，應以不公開之方式為之，調查過程應保護當事人之隱私及人格法益。</text:p>
      <text:p text:style-name="P71">（二）性騷擾事件之調查應秉持客觀、公正、專業原則，給予當事人充分陳述意見及答辯之機會。</text:p>
      <text:p text:style-name="P72">（三）被害人之陳述明確，已無詢問必要者，應避免重複詢問。</text:p>
      <text:p text:style-name="P73">（四）性騷擾事件之調查，得通知當事人及關係人到場說明，並得邀請相關學識經驗者協助。</text:p>
      <text:p text:style-name="P74">（五）性騷擾事件之當事人或證人有權力不對等之情形時，應避免其對質。</text:p>
      <text:p text:style-name="P75">（六）調查人員因調查之必要，得於不違反保密義務範圍內另作成書面資料，交由當事人閱覽或告以要旨。</text:p>
      <text:soft-page-break/>
      <text:p text:style-name="P76">（七）處理性騷擾事件之所有人員，對於當事人之姓名或其他足以辨識身份之資料，除有調查必要或基於公共安全之考量者外，應予保密。</text:p>
      <text:p text:style-name="P77"><text:span text:style-name="T78">（八）</text:span><text:span text:style-name="T79">對於在性騷擾事件申訴、調查、偵察或審理程序中，為申訴、告訴、告發、提起訴訟、作證、提供協助或其他參與行為之人，不得為不當之差別待遇。</text:span></text:p>
      <text:p text:style-name="P80"/>
      <text:p text:style-name="P81"><text:span text:style-name="T82">十一、</text:span><text:span text:style-name="T83">參與性騷擾事件之處理、調查及決議人員，對於知悉之申訴事件內容應予保密；違反者，本委員會主任委員應終止其參與，本所並得視其情節依相關規定予以懲處及追究相關責任，並解除其選、聘任。</text:span></text:p>
      <text:p text:style-name="P84"/>
      <text:p text:style-name="P85"><text:span text:style-name="T86">十二、</text:span><text:span text:style-name="T87">本委員會應於申訴提出起二個月內結案；必要時，得延長一個月，並通知當事人。調查結果，應做成附理由之決議，並得做成懲戒或其他處理之建議。</text:span></text:p>
      <text:p text:style-name="P88"><text:span text:style-name="T89">本委員會</text:span><text:span text:style-name="T90">應有委員半數以上出席始得開會，並應有半數以上之出席委員之同意始得做成決議，可否同數時取決於主席。</text:span></text:p>
      <text:p text:style-name="P91">本委員會之決議應以書面通知申訴人、申訴之相對人及本所，並註明對決議有異議者，得於決議送達當事人之次日起，二十日內向本委員會提出申復。但申復之事由發生或知悉在後者，自知悉時起算。</text:p>
      <text:p text:style-name="P92"><text:span text:style-name="T93">提出申復應附具書面理由，由本委員會另召開會議決議處理之。經結案後，不得就同一事由，再提出申訴。</text:span></text:p>
      <text:p text:style-name="P94"/>
      <text:p text:style-name="P95">十三、有下列情形之一者，當事人對本委員會之決議提出申復：</text:p>
      <text:p text:style-name="P96">（一）申訴決議與載明之理由顯有矛盾者。</text:p>
      <text:p text:style-name="P97">（二）本委員會之組織不合法者。</text:p>
      <text:p text:style-name="P98">（三）性騷擾防治準則第15條規定應迴避之委員參與決定者。</text:p>
      <text:p text:style-name="P99">（四）參與決議之委員關於該申訴案件違背職務，犯刑事上之罪，經有罪判決確定者。</text:p>
      <text:p text:style-name="P100">（五）證人、鑑定人就為決議基礎之證據、鑑定為虛偽陳述者。</text:p>
      <text:p text:style-name="P101">（六）為決定基礎之證物，係偽造或變造者。</text:p>
      <text:p text:style-name="P102">（七）為決定基礎之民事、刑事或行政訴訟判決或行政處分，依其後之確定裁判或行政處分已變更者。</text:p>
      <text:p text:style-name="P103">（八）發現未經斟酌之證物或得使用該證物者。</text:p>
      <text:p text:style-name="P104">（九）原決議就足以影響決議之重要證物漏未斟酌者。</text:p>
      <text:p text:style-name="P105"/>
      <text:p text:style-name="P106"><text:span text:style-name="T107">十四、</text:span><text:span text:style-name="T108">性騷擾行為經調查屬實者，</text:span><text:span text:style-name="T109">本所</text:span><text:span text:style-name="T110">得視情節輕重，對申訴人之相對人依工作規則等相關規定為調職、降職、減薪、懲戒或其他處理。如涉及刑事責任時，</text:span><text:span text:style-name="T111">本所</text:span><text:span text:style-name="T112">並應協助申訴人提出申訴。性騷擾行為經證實為誣告者，</text:span><text:span text:style-name="T113">本所</text:span><text:span text:style-name="T114">得視情節輕重，對申訴人依工作規則等相關規定為適當之懲戒或處理。</text:span></text:p>
      <text:p text:style-name="P115"/>
      <text:p text:style-name="P116"><text:span text:style-name="T117">十五、</text:span><text:span text:style-name="T118">本所對本委員會之決議應採取追蹤、考核及監督，以確保懲戒或處理措施有效執行，並避免相同事件或報復情事發生。</text:span></text:p>
      <text:p text:style-name="P119"><text:s text:c="8"/></text:p>
      <text:p text:style-name="P120"><text:span text:style-name="T121">十六、</text:span><text:span text:style-name="T122">當事人有輔導、醫療或法律協助等需要者，本所得主動轉介或提供專業輔導、醫療機構或法律協助。</text:span></text:p>
      <text:soft-page-break/>
      <text:p text:style-name="P123"><text:span text:style-name="T124">十</text:span><text:span text:style-name="T125">七</text:span><text:span text:style-name="T126">、</text:span><text:span text:style-name="T127">本所</text:span><text:span text:style-name="T128">不會因員工提出申訴或協助他人申訴，而予以解雇、調職或其他不利處分。</text:span></text:p>
      <text:p text:style-name="P129"/>
      <text:p text:style-name="P130"><text:span text:style-name="T131">十</text:span><text:span text:style-name="T132">八</text:span><text:span text:style-name="T133">、</text:span><text:span text:style-name="T134">性騷擾之行為人如非</text:span><text:span text:style-name="T135">本所</text:span><text:span text:style-name="T136">員工</text:span><text:span text:style-name="T137">，本所</text:span><text:span text:style-name="T138">應依本要點提供應有之保護。</text:span></text:p>
      <text:p text:style-name="P139"/>
      <text:p text:style-name="P140"><text:span text:style-name="T141">十九</text:span><text:span text:style-name="T142">、</text:span><text:span text:style-name="T143">本要點未盡事宜，依性別工作平等法辦理，若有牴觸性別工作平等法者，牴觸無效。</text:span></text:p>
      <text:p text:style-name="P144"/>
      <text:p text:style-name="P145"><text:span text:style-name="T146">二十</text:span><text:span text:style-name="T147">、</text:span><text:span text:style-name="T148">本要點奉主任核定發布後實施，修訂時亦同</text:span><text:span text:style-name="T149">。</text:span></text:p>
      <text:p text:style-name="內文"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15in" fo:text-indent="-0.5416in">
        <style:tab-stops>
          <style:tab-stop style:type="left" style:position="0.0284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9013in" fo:text-indent="-0.5416in">
        <style:tab-stops>
          <style:tab-stop style:type="left" style:position="0.098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widows="2" fo:orphans="2" fo:text-align="justify" fo:line-height="0.236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3pt" style:font-size-asian="13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3pt" style:font-size-asian="13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</office:automatic-styles>
  <office:master-styles>
    <style:master-page style:name="MP0" style:page-layout-name="PL0">
      <style:footer>
        <text:p text:style-name="頁尾"><text:span text:style-name="T2">工作場所性騷擾防治措施、申訴及懲戒要點</text:span><text:span text:style-name="T3"><text:s text:c="21"/></text:span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3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二</dc:title>
    <dc:description/>
    <dc:subject/>
    <meta:initial-creator>yuli</meta:initial-creator>
    <dc:creator>100AE0012</dc:creator>
    <meta:creation-date>2019-06-04T03:19:00Z</meta:creation-date>
    <dc:date>2019-06-04T03:19:00Z</dc:date>
    <meta:print-date>2015-07-30T03:3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7" meta:character-count="3126" meta:row-count="22" meta:non-whitespace-character-count="2665"/>
  </office:meta>
</office:document-meta>
</file>