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古亭地政事務所土地登記、測量案件郵寄到家申請單</text:p>
      <text:p text:style-name="P2"/>
      <text:p text:style-name="P3"/>
      <text:p text:style-name="P4">申請人　　　　因申請土地登記、測量案件，請貴所將辦理</text:p>
      <text:p text:style-name="P5">　　　　　　　　　　　　　　　　　　　　（　）權利人</text:p>
      <text:p text:style-name="P6">後應發給或發還之有關證件郵寄予申請案件之（　）義務人</text:p>
      <text:p text:style-name="P7">　　　　　　　　　　　　　　　　　　　　（　）代理人</text:p>
      <text:p text:style-name="P8"/>
      <text:p text:style-name="P9"/>
      <text:p text:style-name="P10"/>
      <text:p text:style-name="P11">此致</text:p>
      <text:p text:style-name="P12">臺北市古亭地政事務所</text:p>
      <text:p text:style-name="P13">　　　　　　</text:p>
      <text:p text:style-name="P14"/>
      <text:p text:style-name="P15"/>
      <text:p text:style-name="P16">　　　　　　　　　　　　　　　申請人　　　　　　　簽章</text:p>
      <text:p text:style-name="P17"/>
      <text:p text:style-name="P18">中華民國　　　　年　　　　月　　　　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）</dc:title>
    <dc:description/>
    <dc:subject/>
    <meta:initial-creator>aa93068</meta:initial-creator>
    <dc:creator>c104-7002</dc:creator>
    <meta:creation-date>2018-10-22T03:02:00Z</meta:creation-date>
    <dc:date>2018-10-22T03:02:00Z</dc:date>
    <meta:print-date>2005-12-08T01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