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1.058cm"/>
    </style:style>
    <style:style style:name="P2" style:family="paragraph" style:parent-style-name="本文縮排_20_3">
      <style:paragraph-properties fo:margin-left="0.847cm" fo:margin-right="0cm" fo:line-height="0.776cm" fo:text-indent="-0.847cm" style:auto-text-indent="false">
        <style:tab-stops/>
      </style:paragraph-properties>
    </style:style>
    <style:style style:name="P3" style:family="paragraph" style:parent-style-name="Text_20_body" style:master-page-name="MP0">
      <style:paragraph-properties fo:line-height="1.058cm" style:page-number="auto" fo:break-before="page"/>
      <style:text-properties fo:font-size="24pt" style:font-name-asian="標楷體" style:font-size-asian="2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8"/>臺北市公民投票提案理由書</text:p>
      <text:p text:style-name="P1"><text:span text:style-name="預設段落字型"><text:span text:style-name="T1">主文：</text:span></text:span><text:span text:style-name="預設段落字型"><text:span text:style-name="T2">　　　　　　　　　　　　　　　　　　　　　　　</text:span></text:span></text:p>
      <text:p text:style-name="P1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P1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P1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P1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P1"><text:span text:style-name="預設段落字型"><text:span text:style-name="T1">理由：</text:span></text:span><text:span text:style-name="預設段落字型"><text:span text:style-name="T2">　　　　　　　　　　　　　　　　　　　　　　　</text:span></text:span></text:p>
      <text:p text:style-name="P1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P1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P1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P1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P1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P1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P1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P1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P1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P1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P1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P1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P1"><text:span text:style-name="預設段落字型"><text:span text:style-name="T1">　　</text:span></text:span></text:p>
      <text:p text:style-name="P2">填寫說明：</text:p>
      <text:p text:style-name="P2">一、「主文」以不超過一百字為限。超過字數者，其超過部分，不予公告及刊登公報。</text:p>
      <text:p text:style-name="P2">二、「理由」以不超過二千字為限。超過字數者，其超過部分，不予公告及刊登公報。</text:p>
      <text:p text:style-name="P2">三、字數之計算不含標點符號。</text:p>
      <text:p text:style-name="P2"><text:soft-page-break/>四、篇幅不敷使用時得續頁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2.469cm" fo:margin-right="0cm" fo:line-height="0.635cm" fo:hyphenation-ladder-count="no-limit" fo:text-indent="-2.46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117cm" fo:margin-right="0cm" fo:line-height="0.494cm" fo:hyphenation-ladder-count="no-limit" fo:text-indent="-1.69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27cm" fo:margin-right="0cm" fo:line-height="0.564cm" fo:hyphenation-ladder-count="no-limit" fo:text-indent="-1.2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金門縣公民投票案提案人名冊（封面）</dc:title>
    <meta:initial-creator>User</meta:initial-creator>
    <meta:creation-date>2016-01-12T08:34:00Z</meta:creation-date>
    <dc:date>2022-08-02T13:50:55.900000000</dc:date>
    <meta:print-date>2009-05-25T02:23:00Z</meta:print-date>
    <meta:editing-cycles>3</meta:editing-cycles>
    <meta:editing-duration>PT1M38S</meta:editing-duration>
    <meta:document-statistic meta:table-count="0" meta:image-count="0" meta:object-count="0" meta:page-count="2" meta:paragraph-count="25" meta:word-count="126" meta:character-count="598" meta:non-whitespace-character-count="126"/>
    <meta:template xlink:type="simple" xlink:actuate="onRequest" xlink:title="" xlink:href="../2.臺北市公民投票提案理由書.odt/Normal.dotm"/>
  </office:meta>
</office:document-meta>
</file>