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9666in" style:use-optimal-column-width="false"/>
    </style:style>
    <style:style style:name="TableColumn12" style:family="table-column">
      <style:table-column-properties style:column-width="0.313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6" style:family="table">
      <style:table-properties style:width="7.3833in" fo:margin-left="-0.5715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47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5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8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9in" style:use-optimal-row-height="false" fo:keep-together="always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07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fo:line-height="0.2222in" fo:margin-left="0.7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92917in" svg:y="-0.12153in" svg:width="0.84028in" svg:height="0.36042in" style:rel-width="scale" style:rel-height="scale"><draw:text-box><text:p text:style-name="內文">附件3</text:p></draw:text-box><svg:title/><svg:desc/></draw:frame><text:span text:style-name="T2">重大</text:span><text:span text:style-name="T3">兒少保護事件</text:span><text:span text:style-name="T4">通報表</text:span></text:p>
      <text:p text:style-name="P5"><text:s text:c="4"/>通報時間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害兒少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兒少狀態</text:p>
          </table:table-cell>
          <table:table-cell table:style-name="TableCell27">
            <text:p text:style-name="P28">□死亡</text:p>
            <text:p text:style-name="P29">□重傷</text:p>
            <text:p text:style-name="P30">□其他，請說明</text:p>
            <text:p text:style-name="P31"/>
          </table:table-cell>
        </table:table-row>
        <table:table-row table:style-name="TableRow32">
          <table:table-cell table:style-name="TableCell33">
            <text:p text:style-name="P34">疑似施虐者</text:p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與兒少關係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發生時間</text:p>
          </table:table-cell>
          <table:table-cell table:style-name="TableCell45" table:number-columns-spanned="7">
            <text:p text:style-name="P46">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發生地點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案情摘要</text:p>
          </table:table-cell>
          <table:table-cell table:style-name="TableCell55" table:number-columns-spanned="7">
            <text:p text:style-name="P56">一、本案被害人及案家是否在案服務中</text:p>
            <text:p text:style-name="P57"><text:s text:c="4"/>□否</text:p>
            <text:p text:style-name="P58"><text:span text:style-name="T59"><text:s text:c="4"/></text:span><text:span text:style-name="T60">□是，開案服務類型：□保護性案件，</text:span><text:span text:style-name="T61">請說明：</text:span><text:span text:style-name="T62"><text:s text:c="11"/></text:span></text:p>
            <text:p text:style-name="P63"><text:span text:style-name="T64"><text:s text:c="24"/>□非保護性案件，請說明：</text:span><text:span text:style-name="T65"><text:s text:c="9"/></text:span><text:span text:style-name="T66"><text:s text:c="12"/></text:span></text:p>
            <text:p text:style-name="P67"><text:s text:c="4"/>開案時間：</text:p>
            <text:p text:style-name="P68">二、除本次事件外，被害人及施虐者之前是否有相關通報紀錄</text:p>
            <text:p text:style-name="P69"><text:s text:c="4"/>□否</text:p>
            <text:p text:style-name="P70"><text:s text:c="4"/>□是，□兒少保□高風險□家庭暴力□性侵害□其他，請說明</text:p>
            <text:p text:style-name="P71"><text:span text:style-name="T72">三</text:span><text:span text:style-name="T73">、</text:span><text:span text:style-name="T74">其他案情請簡要說明：</text:span>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處置現況</text:p>
          </table:table-cell>
          <table:table-cell table:style-name="TableCell81" table:number-columns-spanned="7">
            <text:p text:style-name="P82">請簡要說明目前處理情形</text:p>
            <text:p text:style-name="P83"/>
            <text:p text:style-name="P84"/>
            <text:p text:style-name="P85"/>
            <text:p text:style-name="P86">連絡人及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知單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通知單位</text:p>
            <text:p text:style-name="P95">簽 <text:s text:c="3"/>章</text:p>
          </table:table-cell>
          <table:table-cell table:style-name="TableCell96" table:number-columns-spanned="2">
            <text:p text:style-name="P97"><text:s text:c="5"/>承辦人</text:p>
          </table:table-cell>
          <table:covered-table-cell/>
          <table:table-cell table:style-name="TableCell98" table:number-columns-spanned="2">
            <text:p text:style-name="P99">上級主管</text:p>
          </table:table-cell>
          <table:covered-table-cell/>
          <table:table-cell table:style-name="TableCell100" table:number-columns-spanned="3">
            <text:p text:style-name="P101">決 <text:s text:c="5"/>行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通知方式</text:p>
          </table:table-cell>
          <table:table-cell table:style-name="TableCell113" table:number-columns-spanned="7">
            <text:p text:style-name="P114"><text:span text:style-name="T115">□</text:span><text:span text:style-name="T116">電話□電子郵件</text:span><text:span text:style-name="T117">，</text:span><text:span text:style-name="T118">電子郵件信箱</text:span><text:span text:style-name="T119">請同時傳送</text:span><text:bookmark-start text:name="_Hlt369766183"/><text:bookmark-start text:name="_Hlt369766184"/><text:bookmark-start text:name="_Hlt369766185"/><text:bookmark-end text:name="_Hlt369766183"/><text:bookmark-end text:name="_Hlt369766184"/><text:bookmark-end text:name="_Hlt369766185"/><text:span text:style-name="T120">：</text:span></text:p>
            <text:p text:style-name="P121"><text:bookmark-start text:name="_Hlt434414895"/><text:bookmark-start text:name="_Hlt434414896"/><text:bookmark-start text:name="_Hlt434414902"/><text:bookmark-end text:name="_Hlt434414895"/><text:bookmark-end text:name="_Hlt434414896"/><text:bookmark-end text:name="_Hlt434414902"/><text:s text:c="5"/>psyingju@mohw.gov.tw,psmeriah@mohw.gov.tw,pschingyiluck@mohw.gov.tw</text:p>
            <text:p text:style-name="P122"><text:s text:c="5"/>連絡電話：02-85906668(陳映竹)、85906677(黃瑞雯科長)、85906665（周靜怡）</text:p>
            <text:p text:style-name="P123"><text:span text:style-name="T124"><text:s/></text:span><text:span text:style-name="T125">備註：</text:span><text:span text:style-name="T126">1.</text:span><text:span text:style-name="T127">請於知悉後24小時內完成主動通知</text:span><text:span text:style-name="T128">。</text:span></text:p>
            <text:p text:style-name="P129">2.例假日請另傳送至meriah1225@gmail.com(黃瑞雯科長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055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style:text-line-through-type="none" fo:color="#0C3FA3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xtgray12marginl15margintop6" style:display-name="txtgray12 marginl15 margintop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1812in" fo:margin-bottom="0.2479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大社會福利案件通報表</dc:title>
    <dc:subject/>
    <meta:initial-creator>GHOST</meta:initial-creator>
    <dc:creator>黃國紘</dc:creator>
    <meta:creation-date>2018-11-28T06:01:00Z</meta:creation-date>
    <dc:date>2018-11-28T06:01:00Z</dc:date>
    <meta:print-date>2013-10-17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