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2.759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3.7409in" style:use-optimal-column-width="false"/>
    </style:style>
    <style:style style:name="Table13" style:family="table">
      <style:table-properties style:width="6.625in" fo:margin-left="-0.1055in" table:align="left"/>
    </style:style>
    <style:style style:name="TableRow17" style:family="table-row">
      <style:table-row-properties style:min-row-height="0.420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414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40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40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656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1.5534in" fo:text-indent="-1.5534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family="paragraph">
      <style:paragraph-properties style:line-height-at-least="0in" fo:margin-left="1.5548in" fo:text-indent="-1.554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Row63" style:family="table-row">
      <style:table-row-properties style:min-row-height="0.8513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/>
      <style:text-properties style:font-name-asian="標楷體"/>
    </style:style>
    <style:style style:name="P66" style:parent-style-name="內文" style:family="paragraph">
      <style:paragraph-properties fo:text-align="justify" fo:line-height="0.3055in"/>
      <style:text-properties style:font-name-asian="標楷體"/>
    </style:style>
    <style:style style:name="P67" style:parent-style-name="內文" style:family="paragraph">
      <style:paragraph-properties fo:text-align="end" fo:line-height="0.3055in"/>
      <style:text-properties style:font-name-asian="標楷體"/>
    </style:style>
    <style:style style:name="TableRow68" style:family="table-row">
      <style:table-row-properties style:min-row-height="3.2972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3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3055in"/>
      <style:text-properties style:font-name-asian="標楷體"/>
    </style:style>
    <style:style style:name="P93" style:parent-style-name="內文" style:family="paragraph">
      <style:paragraph-properties fo:widows="2" fo:orphans="2" style:vertical-align="top" fo:line-height="150%" fo:background-color="#FFFFFF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style:vertical-align="top" fo:line-height="150%" fo:background-color="#FFFFFF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98" style:parent-style-name="內文" style:family="paragraph">
      <style:paragraph-properties fo:widows="2" fo:orphans="2" style:vertical-align="top" fo:line-height="150%" fo:margin-left="0.9631in" fo:text-indent="-0.9631in" fo:background-color="#FFFFFF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widows="2" fo:orphans="2" style:vertical-align="top" fo:line-height="150%" fo:margin-left="0.9631in" fo:text-indent="-0.9631in" fo:background-color="#FFFFFF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style:vertical-align="top" fo:line-height="150%" fo:background-color="#FFFFFF"/>
      <style:text-properties style:font-name="標楷體" style:font-name-asian="標楷體"/>
    </style:style>
    <style:style style:name="P117" style:parent-style-name="內文" style:family="paragraph">
      <style:paragraph-properties fo:widows="2" fo:orphans="2" style:vertical-align="top" fo:line-height="0.25in" fo:margin-left="0.9631in" fo:text-indent="-0.9631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附件</text:p>
      <text:p text:style-name="P2">申<text:s text:c="2"/>請<text:s text:c="2"/>書</text:p>
      <text:p text:style-name="P3"><text:span text:style-name="T4"><text:s/></text:span><text:span text:style-name="T5">申請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：</text:p>
          </table:table-cell>
          <table:table-cell table:style-name="TableCell20" table:number-columns-spanned="2">
            <text:p text:style-name="P21">聯絡電話：</text:p>
          </table:table-cell>
          <table:covered-table-cell/>
        </table:table-row>
        <table:table-row table:style-name="TableRow22">
          <table:table-cell table:style-name="TableCell23">
            <text:p text:style-name="P24">性別：</text:p>
          </table:table-cell>
          <table:table-cell table:style-name="TableCell25" table:number-columns-spanned="2">
            <text:p text:style-name="P26">出生日期：西元<text:s text:c="6"/>年<text:s text:c="6"/>月<text:s text:c="6"/>日</text:p>
          </table:table-cell>
          <table:covered-table-cell/>
        </table:table-row>
        <table:table-row table:style-name="TableRow27">
          <table:table-cell table:style-name="TableCell28">
            <text:p text:style-name="P29">國籍：<text:s text:c="29"/></text:p>
          </table:table-cell>
          <table:table-cell table:style-name="TableCell30" table:number-columns-spanned="2">
            <text:p text:style-name="P31">在我國居住期間（年）：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外僑永久居留證號：<text:s text:c="19"/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居留地址：</text:span><text:span text:style-name="T39"><text:s text:c="6"/></text:span><text:span text:style-name="T40">市（縣）</text:span><text:span text:style-name="T41"><text:s text:c="9"/></text:span><text:span text:style-name="T42">區</text:span><text:span text:style-name="T43"><text:s text:c="12"/></text:span><text:span text:style-name="T44">里</text:span><text:span text:style-name="T45"><text:s text:c="9"/></text:span><text:span text:style-name="T46">鄰</text:span><text:span text:style-name="T47"><text:s text:c="8"/></text:span></text:p>
            <text:p text:style-name="P48"><text:span text:style-name="T49"><text:s text:c="24"/></text:span><text:span text:style-name="T50">路</text:span><text:span text:style-name="T51">(</text:span><text:span text:style-name="T52">街</text:span><text:span text:style-name="T53">) <text:s text:c="2"/></text:span><text:span text:style-name="T54">段</text:span><text:span text:style-name="T55"><text:s text:c="4"/></text:span><text:span text:style-name="T56">巷</text:span><text:span text:style-name="T57"><text:s text:c="5"/></text:span><text:span text:style-name="T58">弄</text:span><text:span text:style-name="T59"><text:s text:c="4"/></text:span><text:span text:style-name="T60">號</text:span><text:span text:style-name="T61"><text:s text:c="5"/></text:span><text:span text:style-name="T62">樓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服務單位：<text:s text:c="36"/>聯絡人：<text:s text:c="13"/></text:p>
            <text:p text:style-name="P66">地址：<text:s text:c="38"/>聯絡電話：<text:s text:c="13"/></text:p>
            <text:p text:style-name="P67">（無服務單位者，本欄免填）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具體特殊貢獻事蹟：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簽章：</text:p>
          </table:table-cell>
          <table:covered-table-cell/>
          <table:table-cell table:style-name="TableCell85">
            <text:p text:style-name="P86"><text:span text:style-name="T87">推薦機關</text:span><text:span text:style-name="T88">(</text:span><text:span text:style-name="T89">構</text:span><text:span text:style-name="T90">)</text:span><text:span text:style-name="T91">：</text:span></text:p>
            <text:p text:style-name="P92">（無推薦機關（構）者，本欄免填）</text:p>
          </table:table-cell>
        </table:table-row>
      </table:table>
      <text:p text:style-name="P93">※備註：一、本表如不敷使用，得以附件補充說明，並請以中文書寫。</text:p>
      <text:p text:style-name="P94"><text:span text:style-name="T95"><text:s text:c="8"/></text:span><text:span text:style-name="T96">二、申請書請郵寄至</text:span><text:span text:style-name="T97">衛生福利部社會及家庭署</text:span></text:p>
      <text:p text:style-name="P98"><text:span text:style-name="T99"><text:s text:c="8"/></text:span><text:span text:style-name="T100">三、</text:span><text:span text:style-name="T101">相關機關（構）依第五點推薦者，毋庸檢具本申請書；由</text:span><text:span text:style-name="T102">衛生福利部社會及家庭署</text:span><text:span text:style-name="T103">通知當事人依本計畫提出申請。</text:span></text:p>
      <text:soft-page-break/>
      <text:p text:style-name="P104"><text:span text:style-name="T105"><text:s text:c="8"/></text:span><text:span text:style-name="T106">四、</text:span><text:span text:style-name="T107">衛生福利部社會及家庭署地址：</text:span><text:span text:style-name="T108">臺北市南港區忠孝東路</text:span><text:span text:style-name="T109">6</text:span><text:span text:style-name="T110">段</text:span><text:span text:style-name="T111">488</text:span><text:span text:style-name="T112">號</text:span><text:span text:style-name="T113">12</text:span><text:span text:style-name="T114">樓，電話：</text:span><text:span text:style-name="T115">02-26531976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條列" style:display-name="說明條列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公告事項條列" style:display-name="公告事項條列" style:family="paragraph" style:parent-style-name="內文" style:list-style-name="LFO4">
      <style:paragraph-properties style:snap-to-layout-grid="false"/>
      <style:text-properties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6576in" text:list-level-position-and-space-mode="label-alignment">
          <style:list-level-label-alignment text:label-followed-by="listtab" fo:margin-left="0.6576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list-style style:name="LFO5" style:display-name="LFO5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因應重大經濟變化中低收入戶短期生活扶助辦法」及「社會救助通報流程及處理時效」草案會議議程</dc:title>
    <meta:initial-creator>moi</meta:initial-creator>
    <dc:creator>user</dc:creator>
    <meta:creation-date>2016-01-29T05:55:00Z</meta:creation-date>
    <dc:date>2019-12-25T06:05:00Z</dc:date>
    <meta:print-date>2016-01-19T02:39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95" meta:character-count="636" meta:row-count="4" meta:non-whitespace-character-count="542"/>
  </office:meta>
</office:document-meta>
</file>