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94in" fo:margin-left="0.2937in" fo:margin-right="0.4145in">
        <style:tab-stops/>
      </style:paragraph-properties>
    </style:style>
    <style:style style:name="T2" style:parent-style-name="預設段落字型" style:family="text">
      <style:text-properties style:font-name="新細明體" style:font-name-complex="Microsoft YaHei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新細明體" style:font-name-complex="Microsoft YaHei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新細明體" style:font-name-complex="Microsoft YaHei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新細明體" style:font-name-complex="Microsoft YaHei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新細明體" style:font-name-complex="Microsoft YaHe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left="0.1375in">
        <style:tab-stops/>
      </style:paragraph-properties>
      <style:text-properties style:font-name="新細明體" style:font-name-complex="Microsoft YaHei" fo:font-weight="bold" style:font-weight-asian="bold" style:font-weight-complex="bold" fo:letter-spacing="-0.0041i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margin-left="0.1375in">
        <style:tab-stops/>
      </style:paragraph-properties>
    </style:style>
    <style:style style:name="T9" style:parent-style-name="預設段落字型" style:family="text">
      <style:text-properties style:font-name="新細明體" style:font-name-complex="Microsoft YaHei" fo:font-weight="bold" style:font-weight-asian="bold" style:font-weight-complex="bold" fo:letter-spacing="-0.0041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新細明體" style:font-name-complex="新細明體" fo:letter-spacing="-0.0041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1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6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17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18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新細明體" style:font-name-complex="Arial" style:font-weight-complex="bold" fo:font-size="9pt" style:font-size-asian="9pt" style:font-size-complex="9pt" style:language-asian="zh" style:country-asian="TW"/>
    </style:style>
    <style:style style:name="P21" style:parent-style-name="內文" style:family="paragraph">
      <style:paragraph-properties fo:margin-top="0.0076in" fo:margin-left="0.1375in" fo:margin-right="0.1923in">
        <style:tab-stops>
          <style:tab-stop style:type="left" style:position="2.7965in"/>
        </style:tab-stops>
      </style:paragraph-properties>
    </style:style>
    <style:style style:name="T22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新細明體" style:font-name-complex="Microsoft YaHei" style:font-weight-complex="bold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新細明體" fo:font-size="9pt" style:font-size-asian="9pt" style:font-size-complex="9pt" style:language-asian="zh" style:country-asian="TW"/>
    </style:style>
    <style:style style:name="T26" style:parent-style-name="預設段落字型" style:family="text">
      <style:text-properties style:font-name="新細明體" style:font-name-complex="Microsoft YaHei" style:font-weight-complex="bold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28" style:parent-style-name="預設段落字型" style:family="text">
      <style:text-properties style:font-name="新細明體" style:font-name-complex="Microsoft YaHei" style:font-weight-complex="bold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T30" style:parent-style-name="預設段落字型" style:family="text">
      <style:text-properties style:font-name="新細明體" style:font-name-complex="新細明體" fo:letter-spacing="-0.0041in" fo:font-size="9pt" style:font-size-asian="9pt" style:font-size-complex="9pt" style:language-asian="zh" style:country-asian="TW"/>
    </style:style>
    <style:style style:name="P31" style:parent-style-name="內文" style:family="paragraph">
      <style:paragraph-properties fo:margin-top="0.0076in" fo:margin-left="0.1375in" fo:margin-right="0.1923in">
        <style:tab-stops>
          <style:tab-stop style:type="left" style:position="2.7965in"/>
        </style:tab-stops>
      </style:paragraph-properties>
    </style:style>
    <style:style style:name="T32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新細明體" style:font-name-complex="Microsoft YaHei" style:font-weight-complex="bold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新細明體" fo:font-size="9pt" style:font-size-asian="9pt" style:font-size-complex="9pt" style:language-asian="zh" style:country-asian="TW"/>
    </style:style>
    <style:style style:name="T36" style:parent-style-name="預設段落字型" style:family="text">
      <style:text-properties style:font-name="新細明體" style:font-name-complex="Microsoft YaHei" style:font-weight-complex="bold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新細明體" fo:font-size="9pt" style:font-size-asian="9pt" style:font-size-complex="9pt" style:language-asian="zh" style:country-asian="TW"/>
    </style:style>
    <style:style style:name="T3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9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1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3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新細明體" style:font-name-complex="新細明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1" style:parent-style-name="內文" style:family="paragraph">
      <style:paragraph-properties fo:margin-top="0.0076in" style:line-height-at-least="0.1666in" fo:margin-left="0.1388in" fo:margin-right="2.618in">
        <style:tab-stops>
          <style:tab-stop style:type="left" style:position="2.0347in"/>
          <style:tab-stop style:type="left" style:position="2.6597in"/>
          <style:tab-stop style:type="left" style:position="3.5986in"/>
        </style:tab-stops>
      </style:paragraph-properties>
    </style:style>
    <style:style style:name="T52" style:parent-style-name="預設段落字型" style:family="text">
      <style:text-properties style:font-name="新細明體" style:language-asian="zh" style:country-asian="TW"/>
    </style:style>
    <style:style style:name="TableColumn54" style:family="table-column">
      <style:table-column-properties style:column-width="0.618in" style:use-optimal-column-width="false"/>
    </style:style>
    <style:style style:name="TableColumn55" style:family="table-column">
      <style:table-column-properties style:column-width="1.934in" style:use-optimal-column-width="false"/>
    </style:style>
    <style:style style:name="Table53" style:family="table">
      <style:table-properties style:width="2.552in" fo:margin-left="0.0104in" table:align="left"/>
    </style:style>
    <style:style style:name="TableRow56" style:family="table-row">
      <style:table-row-properties style:min-row-height="0.4916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80%" fo:margin-left="0.0562in" fo:margin-right="0.0569in">
        <style:tab-stops/>
      </style:paragraph-properties>
    </style:style>
    <style:style style:name="T59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text-align="center" fo:line-height="80%" fo:margin-left="0.0562in" fo:margin-right="0.056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/>
    </style:style>
    <style:style style:name="P61" style:parent-style-name="TableParagraph" style:family="paragraph">
      <style:paragraph-properties fo:text-align="center" fo:line-height="80%" fo:margin-left="0.0562in" fo:margin-right="0.0569in">
        <style:tab-stops/>
      </style:paragraph-properties>
    </style:style>
    <style:style style:name="T62" style:parent-style-name="預設段落字型" style:family="text"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131in">
        <style:tab-stops>
          <style:tab-stop style:type="left" style:position="0.6881in"/>
          <style:tab-stop style:type="left" style:position="1.3236in"/>
          <style:tab-stop style:type="left" style:position="1.8069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76" style:parent-style-name="TableParagraph" style:family="paragraph">
      <style:paragraph-properties fo:text-align="center" fo:margin-left="0.0131in">
        <style:tab-stops>
          <style:tab-stop style:type="left" style:position="0.6881in"/>
          <style:tab-stop style:type="left" style:position="1.3236in"/>
          <style:tab-stop style:type="left" style:position="1.8069in"/>
        </style:tab-stops>
      </style:paragraph-properties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84" style:family="table-row">
      <style:table-row-properties style:min-row-height="1.2909in" style:use-optimal-row-height="false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55in" fo:margin-left="0.0131in">
        <style:tab-stops>
          <style:tab-stop style:type="left" style:position="0.4104in"/>
        </style:tab-stops>
      </style:paragraph-properties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新細明體" style:font-name-complex="新細明體" fo:letter-spacing="0.0125i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95" style:parent-style-name="TableParagraph" style:family="paragraph">
      <style:paragraph-properties fo:margin-top="0.0055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96" style:parent-style-name="TableParagraph" style:family="paragraph">
      <style:paragraph-properties fo:text-align="end" fo:margin-right="0.0215in"/>
    </style:style>
    <style:style style:name="T97" style:parent-style-name="預設段落字型" style:family="text">
      <style:text-properties style:font-name="新細明體" style:font-name-complex="新細明體" fo:letter-spacing="-0.0006in" fo:font-size="8pt" style:font-size-asian="8pt" style:font-size-complex="8pt" style:language-asian="zh" style:country-asian="TW"/>
    </style:style>
    <style:style style:name="P98" style:parent-style-name="內文" style:family="paragraph">
      <style:text-properties style:language-asian="zh" style:country-asian="TW"/>
    </style:style>
    <style:style style:name="T99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224*" fo:start-indent="0in" fo:end-indent="0.0138in"/>
          <style:column style:rel-width="9826*" fo:start-indent="0.0138in" fo:end-indent="0in"/>
        </style:columns>
      </style:section-properties>
    </style:style>
    <style:style style:name="P106" style:parent-style-name="內文" style:family="paragraph">
      <style:paragraph-properties style:line-height-at-least="0.1666in" fo:margin-right="-0.0131in" fo:text-indent="0.1458in"/>
    </style:style>
    <style:style style:name="T107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109" style:parent-style-name="本文" style:family="paragraph">
      <style:paragraph-properties fo:break-before="column" fo:margin-top="0.0236in" style:line-height-at-least="0.1666in" fo:margin-left="0in" fo:text-indent="0.0972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font-name-complex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font-name-complex="新細明體" style:language-asian="zh" style:country-asian="TW"/>
    </style:style>
    <style:style style:name="T1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-complex="新細明體" style:language-asian="zh" style:country-asian="TW"/>
    </style:style>
    <style:style style:name="P117" style:parent-style-name="本文" style:family="paragraph">
      <style:paragraph-properties fo:margin-top="0.0236in" style:line-height-at-least="0.1666in" fo:margin-left="0in" fo:text-indent="0.1083in">
        <style:tab-stops/>
      </style:paragraph-properties>
    </style:style>
    <style:style style:name="T1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-complex="新細明體" style:language-asian="zh" style:country-asian="TW"/>
    </style:style>
    <style:style style:name="P121" style:parent-style-name="本文" style:family="paragraph">
      <style:paragraph-properties fo:margin-top="0.0236in" style:line-height-at-least="0.1666in" fo:margin-left="0in" fo:text-indent="0.243in">
        <style:tab-stops/>
      </style:paragraph-properties>
    </style:style>
    <style:style style:name="T1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本文" style:family="paragraph">
      <style:paragraph-properties fo:margin-top="0.0236in" style:line-height-at-least="0.1666in" fo:margin-left="0in" fo:text-indent="0.243in">
        <style:tab-stops/>
      </style:paragraph-properties>
    </style:style>
    <style:style style:name="T1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32" style:parent-style-name="內文" style:family="paragraph">
      <style:paragraph-properties style:line-height-at-least="0.1666in" fo:margin-left="0.1388in">
        <style:tab-stops>
          <style:tab-stop style:type="left" style:position="2.1145in"/>
        </style:tab-stops>
      </style:paragraph-properties>
    </style:style>
    <style:style style:name="T133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37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38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39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40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141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S3" style:family="section">
      <style:section-properties fo:margin-left="0.0013in" fo:margin-right="0in" style:writing-mode="lr-tb">
        <style:columns fo:column-count="2">
          <style:column style:rel-width="1222*" fo:start-indent="0in" fo:end-indent="0.0138in"/>
          <style:column style:rel-width="9826*" fo:start-indent="0.0138in" fo:end-indent="0in"/>
        </style:columns>
      </style:section-properties>
    </style:style>
    <style:style style:name="P142" style:parent-style-name="內文" style:family="paragraph">
      <style:paragraph-properties style:line-height-at-least="0.1666in" fo:margin-right="-0.0131in" fo:text-indent="0.1458in"/>
    </style:style>
    <style:style style:name="T143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145" style:parent-style-name="本文" style:family="paragraph">
      <style:paragraph-properties fo:break-before="column" fo:margin-top="0.0236in" style:line-height-at-least="0.1666in" fo:margin-left="0in" fo:text-indent="0.0972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-complex="新細明體" style:language-asian="zh" style:country-asian="TW"/>
    </style:style>
    <style:style style:name="T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-complex="新細明體" style:language-asian="zh" style:country-asian="TW"/>
    </style:style>
    <style:style style:name="P153" style:parent-style-name="本文" style:family="paragraph">
      <style:paragraph-properties fo:margin-top="0.0236in" style:line-height-at-least="0.1666in" fo:margin-left="0in" fo:text-indent="0.1083in">
        <style:tab-stops/>
      </style:paragraph-properties>
    </style:style>
    <style:style style:name="T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-complex="新細明體" style:language-asian="zh" style:country-asian="TW"/>
    </style:style>
    <style:style style:name="P157" style:parent-style-name="本文" style:family="paragraph">
      <style:paragraph-properties fo:margin-top="0.0236in" style:line-height-at-least="0.1666in" fo:margin-left="0in" fo:text-indent="0.2527in">
        <style:tab-stops/>
      </style:paragraph-properties>
    </style:style>
    <style:style style:name="T1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top="0.0236in" style:line-height-at-least="0.1666in" fo:margin-left="0in" fo:text-indent="0.2527in">
        <style:tab-stops/>
      </style:paragraph-properties>
    </style:style>
    <style:style style:name="T1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68" style:parent-style-name="內文" style:family="paragraph">
      <style:paragraph-properties fo:line-height="0.1972in" fo:margin-left="0.0951in">
        <style:tab-stops/>
      </style:paragraph-properties>
    </style:style>
    <style:style style:name="T169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新細明體" style:font-name-complex="Microsoft YaHei" fo:font-weight="bold" style:font-weight-asian="bold" style:font-weight-complex="bold" fo:color="#FF0000" fo:letter-spacing="0.0159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line-height="0.1993in" fo:margin-left="0.1388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complex="新細明體" fo:font-size="7pt" style:font-size-asian="7pt" style:font-size-complex="7pt" style:language-asian="zh" style:country-asian="TW"/>
    </style:style>
    <style:style style:name="TableColumn177" style:family="table-column">
      <style:table-column-properties style:column-width="0.3222in" style:use-optimal-column-width="false"/>
    </style:style>
    <style:style style:name="TableColumn178" style:family="table-column">
      <style:table-column-properties style:column-width="1.0131in" style:use-optimal-column-width="false"/>
    </style:style>
    <style:style style:name="TableColumn179" style:family="table-column">
      <style:table-column-properties style:column-width="1.0131in" style:use-optimal-column-width="false"/>
    </style:style>
    <style:style style:name="TableColumn180" style:family="table-column">
      <style:table-column-properties style:column-width="0.7576in" style:use-optimal-column-width="false"/>
    </style:style>
    <style:style style:name="TableColumn181" style:family="table-column">
      <style:table-column-properties style:column-width="1.2694in" style:use-optimal-column-width="false"/>
    </style:style>
    <style:style style:name="TableColumn182" style:family="table-column">
      <style:table-column-properties style:column-width="1.0138in" style:use-optimal-column-width="false"/>
    </style:style>
    <style:style style:name="TableColumn183" style:family="table-column">
      <style:table-column-properties style:column-width="1.0131in" style:use-optimal-column-width="false"/>
    </style:style>
    <style:style style:name="TableColumn184" style:family="table-column">
      <style:table-column-properties style:column-width="1.0145in" style:use-optimal-column-width="false"/>
    </style:style>
    <style:style style:name="Table176" style:family="table">
      <style:table-properties style:width="7.4173in" fo:margin-left="0.075in" table:align="left"/>
    </style:style>
    <style:style style:name="TableRow185" style:family="table-row">
      <style:table-row-properties style:min-row-height="0.3736in" style:use-optimal-row-height="false"/>
    </style:style>
    <style:style style:name="TableCell186" style:family="table-cell">
      <style:table-cell-properties fo:border-top="0.0625in solid #FF0000" fo:border-left="0.0625in solid #FF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1055in" fo:line-height="70%" fo:margin-right="0.0597in"/>
    </style:style>
    <style:style style:name="T188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625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104in" fo:margin-right="0.1111in">
        <style:tab-stops/>
      </style:paragraph-properties>
    </style:style>
    <style:style style:name="T191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625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195" style:family="table-cell">
      <style:table-cell-properties fo:border-top="0.0625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P198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625in solid #FF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02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03" style:family="table-cell">
      <style:table-cell-properties fo:border-top="0.0625in solid #FF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05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06" style:family="table-cell">
      <style:table-cell-properties fo:border-top="0.0625in solid #FF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08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09" style:family="table-cell">
      <style:table-cell-properties fo:border-top="0.0625in solid #FF0000" fo:border-left="0.0069in solid #000000" fo:border-bottom="0.0104in solid #000000" fo:border-right="0.0625in solid #FF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11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212" style:family="table-row">
      <style:table-row-properties style:min-row-height="0.3736in" style:use-optimal-row-height="false"/>
    </style:style>
    <style:style style:name="P213" style:parent-style-name="內文" style:family="paragraph">
      <style:paragraph-properties fo:text-align="end"/>
      <style:text-properties style:font-name="新細明體" style:language-asian="zh" style:country-asian="TW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513in" fo:margin-left="0.1104in" fo:margin-right="0.1118in">
        <style:tab-stops/>
      </style:paragraph-properties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513in" fo:margin-left="0.0333in" fo:margin-right="0.0333in">
        <style:tab-stops/>
      </style:paragraph-properties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04in"/>
    </style:style>
    <style:style style:name="T22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新細明體" style:font-name-complex="新細明體" fo:letter-spacing="0.027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22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2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34in" fo:margin-left="0.014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229" style:family="table-cell">
      <style:table-cell-properties fo:border-top="0.0104in solid #000000" fo:border-left="0.0069in solid #000000" fo:border-bottom="0.0312in solid #000000" fo:border-right="0.0625in solid #FF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34in" fo:margin-left="0.014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Row231" style:family="table-row">
      <style:table-row-properties style:min-row-height="0.3736in" style:use-optimal-row-height="false"/>
    </style:style>
    <style:style style:name="TableCell232" style:family="table-cell">
      <style:table-cell-properties fo:border-top="0.0312in solid #000000" fo:border-left="0.0625in solid #FF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1055in" fo:line-height="70%" fo:margin-right="0.0597in"/>
    </style:style>
    <style:style style:name="T234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right="0.1111in"/>
    </style:style>
    <style:style style:name="T237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P244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48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4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51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5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54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55" style:family="table-cell">
      <style:table-cell-properties fo:border-top="0.0312in solid #000000" fo:border-left="0.0069in solid #000000" fo:border-bottom="0.0104in solid #000000" fo:border-right="0.0625in solid #FF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23in" fo:margin-right="0.0118in">
        <style:tab-stops>
          <style:tab-stop style:type="left" style:position="0.3479in"/>
          <style:tab-stop style:type="left" style:position="0.6965in"/>
        </style:tab-stops>
      </style:paragraph-properties>
    </style:style>
    <style:style style:name="T257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258" style:family="table-row">
      <style:table-row-properties style:min-row-height="0.3736in" style:use-optimal-row-height="false"/>
    </style:style>
    <style:style style:name="P259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562in" fo:margin-left="0.1104in" fo:margin-right="0.1118in">
        <style:tab-stops/>
      </style:paragraph-properties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新細明體" style:language-asian="zh" style:country-asian="TW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562in" fo:margin-left="0.0333in" fo:margin-right="0.0333in">
        <style:tab-stops/>
      </style:paragraph-properties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新細明體" style:font-name-complex="新細明體" fo:letter-spacing="0.027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27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新細明體" style:font-name-complex="Microsoft YaHei" fo:font-size="10pt" style:font-size-asian="10pt" style:font-size-complex="10pt" style:language-asian="zh" style:country-asian="TW"/>
    </style:style>
    <style:style style:name="TableCell27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354in" fo:margin-left="0.014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274" style:family="table-cell">
      <style:table-cell-properties fo:border-top="0.0104in solid #000000" fo:border-left="0.0069in solid #000000" fo:border-bottom="0.0312in solid #000000" fo:border-right="0.0625in solid #FF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354in" fo:margin-left="0.0145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Row276" style:family="table-row">
      <style:table-row-properties style:min-row-height="0.3736in" style:use-optimal-row-height="false"/>
    </style:style>
    <style:style style:name="TableCell277" style:family="table-cell">
      <style:table-cell-properties fo:border-top="0.0312in solid #000000" fo:border-left="0.0625in solid #FF0000" fo:border-bottom="0.0625in solid #FF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104in" fo:margin-right="0.1125in">
        <style:tab-stops/>
      </style:paragraph-properties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P279" style:parent-style-name="TableParagraph" style:family="paragraph">
      <style:paragraph-properties fo:text-align="center" fo:margin-left="0.1104in" fo:margin-right="0.1125in">
        <style:tab-stops/>
      </style:paragraph-properties>
      <style:text-properties style:font-name="新細明體" style:font-name-complex="Microsoft YaHei" fo:font-weight="bold" style:font-weight-asian="bold" style:font-weight-complex="bold" fo:font-size="8pt" style:font-size-asian="8pt" style:font-size-complex="8pt" style:language-asian="zh" style:country-asian="TW"/>
    </style:style>
    <style:style style:name="TableCell280" style:family="table-cell">
      <style:table-cell-properties fo:border-top="0.0312in solid #000000" fo:border-left="0.0104in solid #000000" fo:border-bottom="0.0625in solid #FF0000" fo:border-right="0.0625in solid #FF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283" style:parent-style-name="標題2" style:family="paragraph">
      <style:paragraph-properties fo:margin-bottom="0.0125in" fo:margin-left="0.1388in">
        <style:tab-stops/>
      </style:paragraph-properties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fo:letter-spacing="0.0173in"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ableColumn288" style:family="table-column">
      <style:table-column-properties style:column-width="0.3958in" style:use-optimal-column-width="false"/>
    </style:style>
    <style:style style:name="TableColumn289" style:family="table-column">
      <style:table-column-properties style:column-width="0.9187in" style:use-optimal-column-width="false"/>
    </style:style>
    <style:style style:name="TableColumn290" style:family="table-column">
      <style:table-column-properties style:column-width="0.7847in" style:use-optimal-column-width="false"/>
    </style:style>
    <style:style style:name="TableColumn291" style:family="table-column">
      <style:table-column-properties style:column-width="0.909in" style:use-optimal-column-width="false"/>
    </style:style>
    <style:style style:name="TableColumn292" style:family="table-column">
      <style:table-column-properties style:column-width="0.7645in" style:use-optimal-column-width="false"/>
    </style:style>
    <style:style style:name="TableColumn293" style:family="table-column">
      <style:table-column-properties style:column-width="1.0847in" style:use-optimal-column-width="false"/>
    </style:style>
    <style:style style:name="TableColumn294" style:family="table-column">
      <style:table-column-properties style:column-width="1.0083in" style:use-optimal-column-width="false"/>
    </style:style>
    <style:style style:name="TableColumn295" style:family="table-column">
      <style:table-column-properties style:column-width="1.5534in" style:use-optimal-column-width="false"/>
    </style:style>
    <style:style style:name="Table287" style:family="table">
      <style:table-properties style:width="7.4194in" fo:margin-left="0.075in" table:align="left"/>
    </style:style>
    <style:style style:name="TableRow296" style:family="table-row">
      <style:table-row-properties style:row-height="0.3736in" style:use-optimal-row-height="false"/>
    </style:style>
    <style:style style:name="TableCell297" style:family="table-cell">
      <style:table-cell-properties fo:border-top="0.0625in solid #FF0000" fo:border-left="0.0625in solid #FF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99" style:family="table-cell">
      <style:table-cell-properties fo:border-top="0.0625in solid #FF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301" style:family="table-cell">
      <style:table-cell-properties fo:border-top="0.0625in solid #FF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303" style:family="table-cell">
      <style:table-cell-properties fo:border-top="0.0625in solid #FF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305" style:family="table-cell">
      <style:table-cell-properties fo:border-top="0.0625in solid #FF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307" style:family="table-cell">
      <style:table-cell-properties fo:border-top="0.0625in solid #FF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309" style:family="table-cell">
      <style:table-cell-properties fo:border-top="0.0625in solid #FF0000" fo:border-left="0.0034in solid #000000" fo:border-bottom="0.0034in solid #000000" fo:border-right="0.0625in solid #FF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311" style:family="table-row">
      <style:table-row-properties style:min-row-height="0.434in" style:use-optimal-row-height="false"/>
    </style:style>
    <style:style style:name="TableCell312" style:family="table-cell">
      <style:table-cell-properties fo:border-top="0.0034in solid #000000" fo:border-left="0.0625in solid #FF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3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159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325" style:parent-style-name="TableParagraph" style:family="paragraph">
      <style:paragraph-properties fo:text-align="center" fo:margin-left="0.0159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3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328" style:family="table-cell">
      <style:table-cell-properties fo:border-top="0.0034in solid #000000" fo:border-left="0.0034in solid #000000" fo:border-bottom="0.0034in solid #000000" fo:border-right="0.0625in solid #FF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159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330" style:parent-style-name="TableParagraph" style:family="paragraph">
      <style:paragraph-properties fo:text-align="center" fo:margin-left="0.0159in">
        <style:tab-stops/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331" style:family="table-row">
      <style:table-row-properties style:min-row-height="0.4159in" style:use-optimal-row-height="false"/>
    </style:style>
    <style:style style:name="TableCell332" style:family="table-cell">
      <style:table-cell-properties fo:border-top="0.0312in solid #000000" fo:border-left="0.0625in solid #FF0000" fo:border-bottom="0.0625in solid #FF0000" fo:border-right="0.0034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預設段落字型" style:family="text">
      <style:text-properties style:font-name="新細明體" style:font-name-complex="新細明體" fo:font-weight="bold" style:font-weight-asian="bold" fo:font-size="9pt" style:font-size-asian="9pt" style:font-size-complex="9pt"/>
    </style:style>
    <style:style style:name="TableCell335" style:family="table-cell">
      <style:table-cell-properties fo:border-top="0.0312in solid #000000" fo:border-left="0.0034in solid #000000" fo:border-bottom="0.0625in solid #FF0000" fo:border-right="0.003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312in solid #000000" fo:border-left="0.0034in solid #000000" fo:border-bottom="0.0625in solid #FF0000" fo:border-right="0.003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312in solid #000000" fo:border-left="0.0034in solid #000000" fo:border-bottom="0.0625in solid #FF0000" fo:border-right="0.003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0.0034in solid #000000" fo:border-left="0.0034in solid #000000" fo:border-bottom="0.0625in solid #FF0000" fo:border-right="0.003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625in solid #FF0000" fo:border-right="0.0625in solid #FF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1354in" fo:margin-left="0.0145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351" style:parent-style-name="內文" style:family="paragraph">
      <style:paragraph-properties fo:line-height="0.1986in" fo:margin-left="0.1388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style:text-scale="99%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新細明體" style:font-name-complex="新細明體" fo:letter-spacing="-0.0159i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olumn358" style:family="table-column">
      <style:table-column-properties style:column-width="0.2291in" style:use-optimal-column-width="false"/>
    </style:style>
    <style:style style:name="TableColumn359" style:family="table-column">
      <style:table-column-properties style:column-width="3.6423in" style:use-optimal-column-width="false"/>
    </style:style>
    <style:style style:name="TableColumn360" style:family="table-column">
      <style:table-column-properties style:column-width="0.1986in" style:use-optimal-column-width="false"/>
    </style:style>
    <style:style style:name="TableColumn361" style:family="table-column">
      <style:table-column-properties style:column-width="3.3465in" style:use-optimal-column-width="false"/>
    </style:style>
    <style:style style:name="Table357" style:family="table">
      <style:table-properties style:width="7.4166in" fo:margin-left="0.075in" table:align="left"/>
    </style:style>
    <style:style style:name="TableRow362" style:family="table-row">
      <style:table-row-properties style:min-row-height="0.9409in" style:use-optimal-row-height="false"/>
    </style:style>
    <style:style style:name="TableCell363" style:family="table-cell">
      <style:table-cell-properties fo:border-top="0.0625in solid #FF0000" fo:border-left="0.0625in solid #FF0000" fo:border-bottom="none" fo:border-right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666in"/>
    </style:style>
    <style:style style:name="T365" style:parent-style-name="預設段落字型" style:family="text">
      <style:text-properties style:font-name="新細明體" style:font-name-complex="Malgun Gothic" fo:font-weight="bold" style:font-weight-asian="bold" style:font-weight-complex="bold" fo:font-size="10pt" style:font-size-asian="10pt" style:font-size-complex="10pt" style:language-asian="zh" style:country-asian="TW"/>
    </style:style>
    <style:style style:name="TableCell366" style:family="table-cell">
      <style:table-cell-properties fo:border-top="0.0625in solid #FF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left="-0.002in" fo:margin-right="0.054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68" style:parent-style-name="TableParagraph" style:family="paragraph">
      <style:paragraph-properties fo:text-align="justify" fo:margin-top="0.0027in" fo:margin-left="-0.0034in" fo:margin-right="0.054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69" style:parent-style-name="TableParagraph" style:family="paragraph">
      <style:paragraph-properties fo:text-align="justify" fo:margin-top="0.0027in" fo:margin-left="-0.002in" fo:margin-right="0.054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70" style:parent-style-name="TableParagraph" style:family="paragraph">
      <style:paragraph-properties fo:text-align="justify" fo:margin-top="0.0027in" fo:margin-right="0.0548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71" style:parent-style-name="TableParagraph" style:family="paragraph">
      <style:paragraph-properties fo:text-align="justify" fo:margin-top="0.0034in" fo:margin-left="-0.0034in" fo:margin-right="0.0548in">
        <style:tab-stops/>
      </style:paragraph-properties>
    </style:style>
    <style:style style:name="T37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3" style:parent-style-name="預設段落字型" style:family="text">
      <style:text-properties style:font-name="新細明體" style:font-name-complex="新細明體" fo:letter-spacing="-0.0069in" fo:font-size="9pt" style:font-size-asian="9pt" style:font-size-complex="9pt" style:language-asian="zh" style:country-asian="TW"/>
    </style:style>
    <style:style style:name="T37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5" style:parent-style-name="預設段落字型" style:family="text">
      <style:text-properties style:font-name="新細明體" style:font-name-complex="新細明體" fo:font-size="7pt" style:font-size-asian="7pt" style:font-size-complex="7pt" style:language-asian="zh" style:country-asian="TW"/>
    </style:style>
    <style:style style:name="T37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77" style:family="table-cell">
      <style:table-cell-properties fo:border-top="0.0625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1062in"/>
      <style:text-properties style:font-name="新細明體" style:font-name-complex="新細明體" fo:font-size="9pt" style:font-size-asian="9pt" style:font-size-complex="9pt"/>
    </style:style>
    <style:style style:name="TableCell379" style:family="table-cell">
      <style:table-cell-properties fo:border-top="0.0625in solid #FF0000" fo:border-left="0.0069in solid #000000" fo:border-bottom="0.0069in solid #000000" fo:border-right="0.0625in solid #FF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justify"/>
    </style:style>
    <style:style style:name="T381" style:parent-style-name="預設段落字型" style:family="text">
      <style:text-properties style:font-name="新細明體" style:font-name-complex="新細明體" fo:font-weight="bold" style:font-weight-asian="bold" fo:color="#FF0000" fo:letter-spacing="0.0027in" fo:font-size="9pt" style:font-size-asian="9pt" style:font-size-complex="9pt" style:language-asian="zh" style:country-asian="TW"/>
    </style:style>
    <style:style style:name="T382" style:parent-style-name="預設段落字型" style:family="text">
      <style:text-properties style:font-name="新細明體" style:font-name-complex="新細明體" fo:color="#FF0000" fo:letter-spacing="0.0027in" fo:font-size="9pt" style:font-size-asian="9pt" style:font-size-complex="9pt" style:language-asian="zh" style:country-asian="TW"/>
    </style:style>
    <style:style style:name="P383" style:parent-style-name="TableParagraph" style:family="paragraph">
      <style:paragraph-properties fo:text-align="justify"/>
    </style:style>
    <style:style style:name="T38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85" style:parent-style-name="TableParagraph" style:family="paragraph">
      <style:paragraph-properties fo:text-align="justify"/>
    </style:style>
    <style:style style:name="T386" style:parent-style-name="預設段落字型" style:family="text">
      <style:text-properties style:font-name="新細明體" style:font-name-complex="Microsoft YaHei" fo:font-weight="bold" style:font-weight-asian="bold" style:font-weight-complex="bold" fo:letter-spacing="0.0027in" fo:font-size="9pt" style:font-size-asian="9pt" style:font-size-complex="9pt" style:language-asian="zh" style:country-asian="TW"/>
    </style:style>
    <style:style style:name="P387" style:parent-style-name="內文" style:family="paragraph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388" style:parent-style-name="內文" style:family="paragraph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389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390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392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393" style:parent-style-name="預設段落字型" style:family="text">
      <style:text-properties style:font-name="新細明體" style:font-name-complex="新細明體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395" style:parent-style-name="內文" style:family="paragraph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396" style:parent-style-name="內文" style:family="paragraph">
      <style:text-properties style:language-asian="zh" style:country-asian="TW"/>
    </style:style>
    <style:style style:name="P397" style:parent-style-name="內文" style:family="paragraph">
      <style:text-properties style:language-asian="zh" style:country-asian="TW"/>
    </style:style>
    <style:style style:name="T398" style:parent-style-name="預設段落字型" style:family="text">
      <style:text-properties style:font-name="新細明體" style:font-name-complex="Microsoft YaHei" fo:font-weight="bold" style:font-weight-asian="bold" style:font-weight-complex="bold" fo:letter-spacing="0.0027in" fo:font-size="9pt" style:font-size-asian="9pt" style:font-size-complex="9pt" style:language-asian="zh" style:country-asian="TW"/>
    </style:style>
    <style:style style:name="T399" style:parent-style-name="預設段落字型" style:family="text">
      <style:text-properties style:font-name="新細明體" style:font-name-complex="Microsoft YaHei" fo:font-weight="bold" style:font-weight-asian="bold" style:font-weight-complex="bold" fo:letter-spacing="0.0062in" fo:font-size="9pt" style:font-size-asian="9pt" style:font-size-complex="9pt" style:language-asian="zh" style:country-asian="TW"/>
    </style:style>
    <style:style style:name="T400" style:parent-style-name="預設段落字型" style:family="text">
      <style:text-properties style:font-name="新細明體" style:font-name-complex="Arial" fo:font-weight="bold" style:font-weight-asian="bold" style:font-weight-complex="bold" fo:letter-spacing="0.0062in" fo:font-size="9pt" style:font-size-asian="9pt" style:font-size-complex="9pt" style:language-asian="zh" style:country-asian="TW"/>
    </style:style>
    <style:style style:name="T401" style:parent-style-name="預設段落字型" style:family="text">
      <style:text-properties style:font-name="新細明體" style:font-name-complex="Microsoft YaHei" fo:font-weight="bold" style:font-weight-asian="bold" style:font-weight-complex="bold" fo:letter-spacing="0.0062in" fo:font-size="9pt" style:font-size-asian="9pt" style:font-size-complex="9pt" style:language-asian="zh" style:country-asian="TW"/>
    </style:style>
    <style:style style:name="T402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03" style:parent-style-name="預設段落字型" style:family="text">
      <style:text-properties style:font-name="新細明體" style:font-name-complex="Arial" fo:font-weight="bold" style:font-weight-asian="bold" style:font-weight-complex="bold" fo:font-size="9pt" style:font-size-asian="9pt" style:font-size-complex="9pt" style:language-asian="zh" style:country-asian="TW"/>
    </style:style>
    <style:style style:name="T404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ableRow405" style:family="table-row">
      <style:table-row-properties style:min-row-height="1.0798in" style:use-optimal-row-height="false"/>
    </style:style>
    <style:style style:name="TableCell406" style:family="table-cell">
      <style:table-cell-properties fo:border-top="0.0069in solid #000000" fo:border-left="0.0625in solid #FF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新細明體" style:font-name-complex="Malgun Gothic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justify" fo:margin-left="-0.0034in" fo:margin-right="0.055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1" style:parent-style-name="TableParagraph" style:family="paragraph">
      <style:paragraph-properties fo:text-align="justify" fo:margin-top="0.0027in" fo:margin-left="-0.0034in" fo:margin-right="0.0555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13" style:parent-style-name="預設段落字型" style:family="text">
      <style:text-properties style:font-name="新細明體" style:font-name-complex="新細明體" fo:letter-spacing="-0.0027in" fo:font-size="9pt" style:font-size-asian="9pt" style:font-size-complex="9pt" style:language-asian="zh" style:country-asian="TW"/>
    </style:style>
    <style:style style:name="T41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5" style:parent-style-name="TableParagraph" style:family="paragraph">
      <style:paragraph-properties fo:text-align="justify" fo:margin-top="0.0027in" fo:margin-left="0.3083in" fo:margin-right="0.0736in" fo:text-indent="-0.312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6" style:parent-style-name="TableParagraph" style:family="paragraph">
      <style:paragraph-properties fo:text-align="justify" fo:margin-top="0.0006in" fo:margin-left="-0.0034in" fo:margin-right="0.055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7" style:parent-style-name="TableParagraph" style:family="paragraph">
      <style:paragraph-properties fo:text-align="justify" fo:margin-top="0.0027in" fo:margin-left="-0.0034in" fo:margin-right="0.055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8" style:parent-style-name="TableParagraph" style:family="paragraph">
      <style:paragraph-properties fo:text-align="justify" fo:margin-top="0.0027in" fo:margin-left="-0.0034in" fo:margin-right="0.055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9" style:parent-style-name="TableParagraph" style:family="paragraph">
      <style:paragraph-properties fo:text-align="justify" fo:margin-top="0.0027in" fo:margin-left="-0.0034in" fo:margin-right="0.0555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20" style:parent-style-name="內文" style:family="paragraph">
      <style:text-properties style:font-name="新細明體" style:language-asian="zh" style:country-asian="TW"/>
    </style:style>
    <style:style style:name="P421" style:parent-style-name="內文" style:family="paragraph">
      <style:text-properties style:font-name="新細明體" style:language-asian="zh" style:country-asian="TW"/>
    </style:style>
    <style:style style:name="TableRow422" style:family="table-row">
      <style:table-row-properties style:row-height="0.2847in" style:use-optimal-row-height="false"/>
    </style:style>
    <style:style style:name="TableCell423" style:family="table-cell">
      <style:table-cell-properties fo:border-top="0.0069in solid #000000" fo:border-left="0.0625in solid #FF0000" fo:border-bottom="0.0208in solid #000000" fo:border-right="0.0625in solid #FF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209in" fo:margin-left="0.6652in">
        <style:tab-stops/>
      </style:paragraph-properties>
    </style:style>
    <style:style style:name="T425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26" style:parent-style-name="預設段落字型" style:family="text">
      <style:text-properties style:font-name="新細明體" style:font-name-complex="Microsoft YaHei" fo:font-weight="bold" style:font-weight-asian="bold" style:font-weight-complex="bold" fo:letter-spacing="0.0013in" fo:font-size="9pt" style:font-size-asian="9pt" style:font-size-complex="9pt" style:language-asian="zh" style:country-asian="TW"/>
    </style:style>
    <style:style style:name="T427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complex="Microsoft YaHei" fo:font-weight="bold" style:font-weight-asian="bold" style:font-weight-complex="bold" fo:letter-spacing="0.0013in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complex="Microsoft YaHei" fo:font-weight="bold" style:font-weight-asian="bold" style:font-weight-complex="bold" fo:letter-spacing="-0.0618in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complex="Microsoft YaHei" fo:font-weight="bold" style:font-weight-asian="bold" style:font-weight-complex="bold" fo:letter-spacing="0.0013in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34" style:parent-style-name="預設段落字型" style:family="text">
      <style:text-properties style:font-name="新細明體" style:font-name-complex="Microsoft YaHei" fo:font-weight="bold" style:font-weight-asian="bold" style:font-weight-complex="bold" fo:letter-spacing="0.0006in" fo:font-size="9pt" style:font-size-asian="9pt" style:font-size-complex="9pt" style:language-asian="zh" style:country-asian="TW"/>
    </style:style>
    <style:style style:name="T435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36" style:parent-style-name="預設段落字型" style:family="text">
      <style:text-properties style:font-name="新細明體" style:font-name-complex="Microsoft YaHei" fo:font-weight="bold" style:font-weight-asian="bold" style:font-weight-complex="bold" fo:letter-spacing="0.0013in" fo:font-size="9pt" style:font-size-asian="9pt" style:font-size-complex="9pt" style:language-asian="zh" style:country-asian="TW"/>
    </style:style>
    <style:style style:name="T437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38" style:parent-style-name="預設段落字型" style:family="text">
      <style:text-properties style:font-name="新細明體" style:font-name-complex="Microsoft YaHei" fo:font-weight="bold" style:font-weight-asian="bold" style:font-weight-complex="bold" fo:letter-spacing="-0.0638in" fo:font-size="9pt" style:font-size-asian="9pt" style:font-size-complex="9pt" style:language-asian="zh" style:country-asian="TW"/>
    </style:style>
    <style:style style:name="TableRow439" style:family="table-row">
      <style:table-row-properties style:row-height="1.2145in" style:use-optimal-row-height="false"/>
    </style:style>
    <style:style style:name="TableCell440" style:family="table-cell">
      <style:table-cell-properties fo:border-top="0.0208in solid #000000" fo:border-left="0.0625in solid #FF0000" fo:border-bottom="0.0625in solid #FF0000" fo:border-right="0.0625in solid #FF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402in" fo:margin-left="0.252in" fo:text-indent="-0.252in">
        <style:tab-stops/>
      </style:paragraph-properties>
      <style:text-properties style:font-name="新細明體" style:font-name-complex="新細明體" style:text-scale="95%" fo:font-size="9pt" style:font-size-asian="9pt" style:font-size-complex="9pt" style:language-asian="zh" style:country-asian="TW"/>
    </style:style>
    <style:style style:name="P442" style:parent-style-name="TableParagraph" style:family="paragraph">
      <style:paragraph-properties fo:line-height="0.1402in" fo:margin-left="0.252in" fo:text-indent="-0.252in">
        <style:tab-stops/>
      </style:paragraph-properties>
    </style:style>
    <style:style style:name="T443" style:parent-style-name="預設段落字型" style:family="text">
      <style:text-properties style:font-name="新細明體" style:font-name-complex="Microsoft YaHei" fo:font-weight="bold" style:font-weight-asian="bold" style:font-weight-complex="bold" fo:color="#FF0000" fo:letter-spacing="-0.0027in" fo:font-size="9pt" style:font-size-asian="9pt" style:font-size-complex="9pt" style:language-asian="zh" style:country-asian="TW"/>
    </style:style>
    <style:style style:name="T444" style:parent-style-name="預設段落字型" style:family="text">
      <style:text-properties style:font-name="新細明體" style:font-name-complex="Microsoft YaHei" fo:font-weight="bold" style:font-weight-asian="bold" style:font-weight-complex="bold" fo:color="#FF0000" fo:font-size="9pt" style:font-size-asian="9pt" style:font-size-complex="9pt" style:language-asian="zh" style:country-asian="TW"/>
    </style:style>
    <style:style style:name="P445" style:parent-style-name="TableParagraph" style:family="paragraph">
      <style:paragraph-properties fo:line-height="0.1402in" fo:margin-left="0.252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46" style:parent-style-name="TableParagraph" style:family="paragraph">
      <style:paragraph-properties fo:text-align="center" fo:margin-top="0.0625in">
        <style:tab-stops>
          <style:tab-stop style:type="left" style:position="2.3805in"/>
          <style:tab-stop style:type="left" style:position="5.3388in"/>
        </style:tab-stops>
      </style:paragraph-properties>
    </style:style>
    <style:style style:name="T447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48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新細明體" style:font-name-complex="Arial" fo:font-weight="bold" style:font-weight-asian="bold" style:font-weight-complex="bold" fo:font-size="9pt" style:font-size-asian="9pt" style:font-size-complex="9pt" style:language-asian="zh" style:country-asian="TW"/>
    </style:style>
    <style:style style:name="T450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51" style:parent-style-name="預設段落字型" style:family="text">
      <style:text-properties style:font-name="新細明體" style:font-name-complex="Arial" fo:font-weight="bold" style:font-weight-asian="bold" style:font-weight-complex="bold" fo:font-size="9pt" style:font-size-asian="9pt" style:font-size-complex="9pt" style:language-asian="zh" style:country-asian="TW"/>
    </style:style>
    <style:style style:name="T452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53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font-name="新細明體" style:font-name-complex="Arial" fo:font-weight="bold" style:font-weight-asian="bold" style:font-weight-complex="bold" fo:font-size="9pt" style:font-size-asian="9pt" style:font-size-complex="9pt" style:language-asian="zh" style:country-asian="TW"/>
    </style:style>
    <style:style style:name="T455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="新細明體" style:font-name-complex="Arial" fo:font-weight="bold" style:font-weight-asian="bold" style:font-weight-complex="bold" fo:font-size="9pt" style:font-size-asian="9pt" style:font-size-complex="9pt" style:language-asian="zh" style:country-asian="TW"/>
    </style:style>
    <style:style style:name="P457" style:parent-style-name="標題1" style:master-page-name="MP5" style:family="paragraph">
      <style:paragraph-properties fo:break-before="page" fo:text-align="center" fo:margin-bottom="0.0076in" fo:line-height="0.2597in" fo:margin-left="0in">
        <style:tab-stops/>
      </style:paragraph-properties>
    </style:style>
    <style:style style:name="T458" style:parent-style-name="預設段落字型" style:family="text">
      <style:text-properties style:font-name="新細明體" style:font-name-complex="Microsoft YaHei" fo:font-weight="normal" style:font-weight-asian="normal" style:font-weight-complex="normal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Microsoft YaHei" fo:font-weight="normal" style:font-weight-asian="normal" style:font-weight-complex="normal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新細明體" style:font-name-complex="Microsoft YaHei" fo:font-weight="normal" style:font-weight-asian="normal" style:font-weight-complex="normal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新細明體" style:font-name-complex="Microsoft YaHei" fo:font-weight="normal" style:font-weight-asian="normal" style:font-weight-complex="normal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新細明體" style:font-name-asian="新細明體" style:text-scale="95%" fo:font-size="16pt" style:font-size-asian="16pt" style:font-size-complex="16pt" style:language-asian="zh" style:country-asian="TW"/>
    </style:style>
    <style:style style:name="TableColumn465" style:family="table-column">
      <style:table-column-properties style:column-width="0.8888in" style:use-optimal-column-width="false"/>
    </style:style>
    <style:style style:name="TableColumn466" style:family="table-column">
      <style:table-column-properties style:column-width="1.6486in" style:use-optimal-column-width="false"/>
    </style:style>
    <style:style style:name="TableColumn467" style:family="table-column">
      <style:table-column-properties style:column-width="1.6493in" style:use-optimal-column-width="false"/>
    </style:style>
    <style:style style:name="TableColumn468" style:family="table-column">
      <style:table-column-properties style:column-width="1.6493in" style:use-optimal-column-width="false"/>
    </style:style>
    <style:style style:name="TableColumn469" style:family="table-column">
      <style:table-column-properties style:column-width="1.6541in" style:use-optimal-column-width="false"/>
    </style:style>
    <style:style style:name="Table464" style:family="table">
      <style:table-properties style:width="7.4902in" fo:margin-left="0.1131in" table:align="left"/>
    </style:style>
    <style:style style:name="TableRow470" style:family="table-row">
      <style:table-row-properties style:row-height="3.3173in" style:use-optimal-row-height="false"/>
    </style:style>
    <style:style style:name="TableCell471" style:family="table-cell">
      <style:table-cell-properties fo:border-top="0.0416in solid #000000" fo:border-left="0.0416in solid #000000" fo:border-bottom="0.0208in solid #000000" fo:border-right="0.0416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06in"/>
      <style:text-properties style:font-name="新細明體" style:font-name-complex="Microsoft YaHei" fo:font-weight="bold" style:font-weight-asian="bold" style:font-weight-complex="bold" fo:font-size="6.5pt" style:font-size-asian="6.5pt" style:font-size-complex="6.5pt" style:language-asian="zh" style:country-asian="TW"/>
    </style:style>
    <style:style style:name="P473" style:parent-style-name="TableParagraph" style:family="paragraph">
      <style:paragraph-properties fo:text-align="center" fo:margin-left="0.2861in">
        <style:tab-stops/>
      </style:paragraph-properties>
    </style:style>
    <style:style style:name="T474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475" style:family="table-row">
      <style:table-row-properties style:min-row-height="0.3354in" style:use-optimal-row-height="false"/>
    </style:style>
    <style:style style:name="TableCell476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83in"/>
    </style:style>
    <style:style style:name="T478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481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P483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484" style:family="table-row">
      <style:table-row-properties style:min-row-height="0.3354in" style:use-optimal-row-height="false"/>
    </style:style>
    <style:style style:name="P48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04in"/>
    </style:style>
    <style:style style:name="T488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104in"/>
      <style:text-properties style:font-name="新細明體" style:font-name-complex="Microsoft YaHei" fo:font-weight="bold" style:font-weight-asian="bold" style:font-weight-complex="bold" fo:font-size="10pt" style:font-size-asian="10pt" style:font-size-complex="10pt"/>
    </style:style>
    <style:style style:name="TableRow495" style:family="table-row">
      <style:table-row-properties style:min-row-height="1.4305in" style:use-optimal-row-height="false"/>
    </style:style>
    <style:style style:name="TableCell496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541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justify" fo:line-height="110%" fo:margin-left="0.0291in" fo:margin-right="0.0631in" fo:text-indent="0.00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justify" fo:line-height="110%" fo:margin-left="0.027in" fo:margin-right="0.0479in" fo:text-indent="-0.009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02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line-height="110%" fo:margin-left="0.0291in" fo:margin-right="0.061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04" style:parent-style-name="TableParagraph" style:family="paragraph">
      <style:paragraph-properties fo:text-align="justify" fo:line-height="110%" fo:margin-right="0.0618in"/>
    </style:style>
    <style:style style:name="T505" style:parent-style-name="預設段落字型" style:family="text">
      <style:text-properties style:font-name="新細明體" style:font-name-complex="Microsoft YaHei" fo:font-weight="bold" style:font-weight-asian="bold" style:font-weight-complex="bold" fo:font-size="8pt" style:font-size-asian="8pt" style:font-size-complex="8pt" style:language-asian="zh" style:country-asian="TW"/>
    </style:style>
    <style:style style:name="T506" style:parent-style-name="預設段落字型" style:family="text">
      <style:text-properties style:font-name="新細明體" style:font-name-complex="Microsoft YaHei" fo:font-weight="bold" style:font-weight-asian="bold" style:font-weight-complex="bold" fo:font-size="8pt" style:font-size-asian="8pt" style:font-size-complex="8pt" style:language-asian="zh" style:country-asian="TW"/>
    </style:style>
    <style:style style:name="T507" style:parent-style-name="預設段落字型" style:family="text">
      <style:text-properties style:font-name="新細明體" style:font-name-complex="Microsoft YaHei" fo:font-weight="bold" style:font-weight-asian="bold" style:font-weight-complex="bold" fo:font-size="8pt" style:font-size-asian="8pt" style:font-size-complex="8pt" style:language-asian="zh" style:country-asian="TW"/>
    </style:style>
    <style:style style:name="T50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09" style:parent-style-name="TableParagraph" style:family="paragraph">
      <style:paragraph-properties fo:text-align="justify" fo:line-height="110%" fo:margin-right="0.0618in"/>
      <style:text-properties style:font-name="新細明體" style:font-name-complex="Microsoft YaHei" fo:font-weight="bold" style:font-weight-asian="bold" style:font-weight-complex="bold" fo:font-size="8pt" style:font-size-asian="8pt" style:font-size-complex="8pt" style:language-asian="zh" style:country-asian="TW"/>
    </style:style>
    <style:style style:name="P510" style:parent-style-name="TableParagraph" style:family="paragraph">
      <style:paragraph-properties fo:text-align="justify" fo:line-height="110%" fo:margin-left="0.1965in" fo:margin-right="0.0618in" fo:text-indent="-0.168in">
        <style:tab-stops/>
      </style:paragraph-properties>
    </style:style>
    <style:style style:name="T511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2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3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14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5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6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7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518" style:parent-style-name="預設段落字型" style:family="text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P519" style:parent-style-name="TableParagraph" style:family="paragraph">
      <style:paragraph-properties fo:text-align="justify" fo:line-height="110%" fo:margin-left="0.1965in" fo:margin-right="0.0618in" fo:text-indent="-0.168in">
        <style:tab-stops/>
      </style:paragraph-properties>
    </style:style>
    <style:style style:name="T520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1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2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3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4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5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6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7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8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29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30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31" style:parent-style-name="預設段落字型" style:family="text">
      <style:text-properties style:font-name="新細明體" fo:font-size="8pt" style:font-size-asian="8pt" style:font-size-complex="8pt" style:language-asian="zh" style:country-asian="TW"/>
    </style:style>
    <style:style style:name="T532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P533" style:parent-style-name="TableParagraph" style:family="paragraph">
      <style:paragraph-properties fo:text-align="justify" fo:line-height="110%" fo:margin-left="0.1965in" fo:margin-right="0.0618in" fo:text-indent="-0.168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Row534" style:family="table-row">
      <style:table-row-properties style:min-row-height="1.559in" style:use-optimal-row-height="false"/>
    </style:style>
    <style:style style:name="TableCell53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541in"/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537" style:family="table-cell">
      <style:table-cell-properties fo:border-top="0.0208in solid #000000" fo:border-left="0.0208in solid #000000" fo:border-bottom="0.0208in solid #000000" fo:border-right="0.0069in dashed #80808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justify" fo:margin-left="0.0479in" fo:margin-right="0.1972in">
        <style:tab-stops>
          <style:tab-stop style:type="left" style:position="2.5062in"/>
        </style:tab-stops>
      </style:paragraph-properties>
    </style:style>
    <style:style style:name="T539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54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41" style:parent-style-name="TableParagraph" style:family="paragraph">
      <style:paragraph-properties fo:text-align="justify" fo:margin-left="0.6916in" fo:margin-right="0.1972in" fo:text-indent="-0.6458in">
        <style:tab-stops>
          <style:tab-stop style:type="left" style:position="1.8625in"/>
        </style:tab-stops>
      </style:paragraph-properties>
    </style:style>
    <style:style style:name="T542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543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54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45" style:parent-style-name="TableParagraph" style:family="paragraph">
      <style:paragraph-properties fo:text-align="justify" fo:margin-left="0.1361in" fo:margin-right="0.1972in" fo:text-indent="-0.1069in">
        <style:tab-stops>
          <style:tab-stop style:type="left" style:position="2.418in"/>
        </style:tab-stops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Cell546" style:family="table-cell">
      <style:table-cell-properties fo:border-top="0.0208in solid #000000" fo:border-left="0.0069in dashed #80808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line-height="0.1708in" fo:margin-left="0.0479in" fo:margin-right="0.1972in" fo:text-indent="0.1451in">
        <style:tab-stops>
          <style:tab-stop style:type="left" style:position="2.5062in"/>
        </style:tab-stops>
      </style:paragraph-properties>
    </style:style>
    <style:style style:name="T548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54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50" style:parent-style-name="TableParagraph" style:family="paragraph">
      <style:paragraph-properties fo:text-align="justify" fo:line-height="0.1597in" fo:margin-left="0.8319in" fo:margin-right="0.0638in" fo:text-indent="-0.6395in">
        <style:tab-stops/>
      </style:paragraph-properties>
    </style:style>
    <style:style style:name="T551" style:parent-style-name="預設段落字型" style:family="text"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53" style:parent-style-name="TableParagraph" style:family="paragraph">
      <style:paragraph-properties fo:text-align="justify" fo:line-height="0.1597in" fo:margin-left="0.3076in" fo:margin-right="0.0638in" fo:text-indent="-0.1256in">
        <style:tab-stops/>
      </style:paragraph-properties>
      <style:text-properties style:font-name="新細明體" style:font-name-complex="新細明體" fo:font-size="8pt" style:font-size-asian="8pt" style:font-size-complex="8pt" style:language-asian="zh" style:country-asian="TW"/>
    </style:style>
    <style:style style:name="TableRow554" style:family="table-row">
      <style:table-row-properties style:min-row-height="1.2569in" style:use-optimal-row-height="false"/>
    </style:style>
    <style:style style:name="TableCell555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527in"/>
    </style:style>
    <style:style style:name="T557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558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justify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60" style:parent-style-name="TableParagraph" style:family="paragraph">
      <style:paragraph-properties fo:text-align="justify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61" style:parent-style-name="內文" style:family="paragraph">
      <style:paragraph-properties fo:margin-bottom="0.0145in" fo:line-height="0.2034in" fo:text-indent="0.0979in"/>
    </style:style>
    <style:style style:name="T562" style:parent-style-name="預設段落字型" style:family="text">
      <style:text-properties style:font-name="新細明體" style:font-name-complex="Malgun Gothic" fo:font-weight="bold" style:font-weight-asian="bold" style:font-weight-complex="bold" fo:letter-spacing="-0.0361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新細明體" style:font-name-complex="Microsoft YaHei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565" style:family="table-column">
      <style:table-column-properties style:column-width="1.468in" style:use-optimal-column-width="false"/>
    </style:style>
    <style:style style:name="TableColumn566" style:family="table-column">
      <style:table-column-properties style:column-width="2.2694in" style:use-optimal-column-width="false"/>
    </style:style>
    <style:style style:name="TableColumn567" style:family="table-column">
      <style:table-column-properties style:column-width="1.3729in" style:use-optimal-column-width="false"/>
    </style:style>
    <style:style style:name="TableColumn568" style:family="table-column">
      <style:table-column-properties style:column-width="2.3652in" style:use-optimal-column-width="false"/>
    </style:style>
    <style:style style:name="Table564" style:family="table">
      <style:table-properties style:width="7.4756in" fo:margin-left="0.127in" table:align="lef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center" fo:line-height="0.1694in">
        <style:tab-stops>
          <style:tab-stop style:type="left" style:position="1.6062in"/>
          <style:tab-stop style:type="left" style:position="1.9659in"/>
          <style:tab-stop style:type="left" style:position="2.3284in"/>
        </style:tab-stops>
      </style:paragraph-properties>
    </style:style>
    <style:style style:name="T572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573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1694in"/>
    </style:style>
    <style:style style:name="T575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576" style:family="table-row">
      <style:table-row-properties style:min-row-height="0.8729in" style:use-optimal-row-height="false"/>
    </style:style>
    <style:style style:name="TableCell577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 fo:line-height="200%" fo:margin-left="0.0548in" fo:text-indent="0.4291in">
        <style:tab-stops>
          <style:tab-stop style:type="left" style:position="0.1395in"/>
          <style:tab-stop style:type="left" style:position="0.2854in"/>
          <style:tab-stop style:type="left" style:position="1.4597in"/>
          <style:tab-stop style:type="left" style:position="1.9465in"/>
          <style:tab-stop style:type="left" style:position="2.4319in"/>
        </style:tab-stops>
      </style:paragraph-properties>
    </style:style>
    <style:style style:name="T5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4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86" style:parent-style-name="TableParagraph" style:family="paragraph">
      <style:paragraph-properties fo:text-align="justify" fo:margin-left="0.0548in" fo:text-indent="0.4291in">
        <style:tab-stops>
          <style:tab-stop style:type="left" style:position="1.2513in"/>
          <style:tab-stop style:type="left" style:position="1.7368in"/>
          <style:tab-stop style:type="left" style:position="2.2236in"/>
        </style:tab-stops>
      </style:paragraph-properties>
    </style:style>
    <style:style style:name="T5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9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9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594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justify" fo:margin-left="0.0666in">
        <style:tab-stops/>
      </style:paragraph-properties>
    </style:style>
    <style:style style:name="T596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新細明體" style:font-name-complex="Microsoft YaHei" fo:font-weight="bold" style:font-weight-asian="bold" style:font-weight-complex="bold" fo:letter-spacing="-0.0291in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600" style:parent-style-name="預設段落字型" style:family="text">
      <style:text-properties style:font-name="新細明體" style:font-name-complex="Microsoft YaHei" fo:font-weight="bold" style:font-weight-asian="bold" style:font-weight-complex="bold" fo:letter-spacing="-0.0118in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602" style:parent-style-name="預設段落字型" style:family="text">
      <style:text-properties style:font-name="新細明體" style:font-name-complex="Arial" fo:font-weight="bold" style:font-weight-asian="bold" style:font-weight-complex="bold" fo:letter-spacing="-0.0097in" fo:font-size="10pt" style:font-size-asian="10pt" style:font-size-complex="10pt" style:language-asian="zh" style:country-asian="TW"/>
    </style:style>
    <style:style style:name="T603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604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ableRow605" style:family="table-row">
      <style:table-row-properties style:min-row-height="0.4097in" style:use-optimal-row-height="false"/>
    </style:style>
    <style:style style:name="TableCell606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86in">
        <style:tab-stops>
          <style:tab-stop style:type="left" style:position="0.1944in"/>
          <style:tab-stop style:type="left" style:position="0.3402in"/>
          <style:tab-stop style:type="left" style:position="1.5145in"/>
          <style:tab-stop style:type="left" style:position="2.0013in"/>
          <style:tab-stop style:type="left" style:position="2.4868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608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86in" fo:margin-left="0.0548in">
        <style:tab-stops>
          <style:tab-stop style:type="left" style:position="0.1395in"/>
          <style:tab-stop style:type="left" style:position="0.2854in"/>
          <style:tab-stop style:type="left" style:position="1.4597in"/>
          <style:tab-stop style:type="left" style:position="1.9465in"/>
          <style:tab-stop style:type="left" style:position="2.4319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610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2076in"/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612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2076in"/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P614" style:parent-style-name="內文" style:family="paragraph">
      <style:text-properties style:font-name="新細明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　　</text:span><text:span text:style-name="T4"><text:s/></text:span><text:span text:style-name="T5"><text:s text:c="2"/></text:span><text:span text:style-name="T6">年度臺北市就業者托育費用暨友善托育補助申請表【托嬰中心】</text:span></text:p>
      <text:p text:style-name="P7"><text:s/></text:p>
      <text:p text:style-name="P8"><text:span text:style-name="T9">案 <text:s/>件 <text:s/>類 <text:s/>別 <text:s text:c="2"/></text:span><text:span text:style-name="T10">：</text:span><text:span text:style-name="T11">□</text:span><text:span text:style-name="T12">新案申請　</text:span><text:span text:style-name="T13">□</text:span><text:span text:style-name="T14">舊案申請（</text:span><text:span text:style-name="T15">前一</text:span><text:span text:style-name="T16">年</text:span><text:span text:style-name="T17">已申請就業者托育，</text:span><text:span text:style-name="T18">當</text:span><text:span text:style-name="T19">年持續送托且加申請友善托育</text:span><text:span text:style-name="T20">）</text:span></text:p>
      <text:p text:style-name="P21"><text:span text:style-name="T22">托嬰中心類別</text:span><text:span text:style-name="T23">：</text:span><text:span text:style-name="T24">□</text:span><text:span text:style-name="T25">私立　</text:span><text:span text:style-name="T26">□</text:span><text:span text:style-name="T27">公辦民營　</text:span><text:span text:style-name="T28">□</text:span><text:span text:style-name="T29">社區公</text:span><text:span text:style-name="T30">共托育家園</text:span></text:p>
      <text:p text:style-name="P31"><text:span text:style-name="T32">合作托嬰中心</text:span><text:span text:style-name="T33">：</text:span><text:span text:style-name="T34">□</text:span><text:span text:style-name="T35">否　</text:span><text:span text:style-name="T36">□</text:span><text:span text:style-name="T37">是</text:span><text:span text:style-name="T38"><text:s/>（核准合作期間：</text:span><text:span text:style-name="T39">　<text:s/></text:span><text:span text:style-name="T40">年</text:span><text:span text:style-name="T41">　<text:s/></text:span><text:span text:style-name="T42">月</text:span><text:span text:style-name="T43">　<text:s/></text:span><text:span text:style-name="T44">日至</text:span><text:span text:style-name="T45">　<text:s/></text:span><text:span text:style-name="T46">年</text:span><text:span text:style-name="T47">　<text:s/></text:span><text:span text:style-name="T48">月</text:span><text:span text:style-name="T49">　<text:s/></text:span><text:span text:style-name="T50">日）</text:span></text:p>
      <text:p text:style-name="P51"><text:span text:style-name="T52"><draw:frame draw:z-index="1048" draw:id="id0" draw:style-name="a0" draw:name="Text Box 13" text:anchor-type="paragraph" svg:x="5.33099in" svg:y="0.07365in" svg:width="2.55764in" svg:height="1.84375in" style:rel-width="scale" style:rel-height="scale"><draw:text-box><table:table table:style-name="Table53"><table:table-columns><table:table-column table:style-name="TableColumn54"/><table:table-column table:style-name="TableColumn55"/></table:table-columns><table:table-row table:style-name="TableRow56"><table:table-cell table:style-name="TableCell57" table:number-rows-spanned="2"><text:p text:style-name="P58"><text:span text:style-name="T59">托嬰</text:span></text:p><text:p text:style-name="P60">中心</text:p><text:p text:style-name="P61"><text:span text:style-name="T62">收件章</text:span></text:p></table:table-cell><table:table-cell table:style-name="TableCell63"><text:p text:style-name="P64"><text:span text:style-name="T65">收</text:span><text:span text:style-name="T66">　</text:span><text:span text:style-name="T67">件</text:span><text:span text:style-name="T68">　</text:span><text:span text:style-name="T69">日：</text:span><text:span text:style-name="T70">　<text:s/></text:span><text:span text:style-name="T71">年</text:span><text:span text:style-name="T72">　<text:s/></text:span><text:span text:style-name="T73">月</text:span><text:span text:style-name="T74">　<text:s/></text:span><text:span text:style-name="T75">日</text:span></text:p><text:p text:style-name="P76"><text:span text:style-name="T77">文件備齊日：</text:span><text:span text:style-name="T78">　<text:s/></text:span><text:span text:style-name="T79">年</text:span><text:span text:style-name="T80">　<text:s/></text:span><text:span text:style-name="T81">月</text:span><text:span text:style-name="T82">　<text:s/></text:span><text:span text:style-name="T83">日</text:span></text:p></table:table-cell></table:table-row><table:table-row table:style-name="TableRow84"><table:covered-table-cell><text:p text:style-name="P85"/></table:covered-table-cell><table:table-cell table:style-name="TableCell86"><text:p text:style-name="P87"><text:span text:style-name="T88"><text:s/></text:span><text:span text:style-name="T89"><text:s text:c="2"/></text:span><text:span text:style-name="T90"><text:s/></text:span><text:span text:style-name="T91"><text:tab/></text:span><text:span text:style-name="T92">區</text:span><text:span text:style-name="T93"><text:tab/>　　<text:s/></text:span><text:span text:style-name="T94">托嬰中心</text:span></text:p><text:p text:style-name="P95"/><text:p text:style-name="P96"><text:span text:style-name="T97">(蓋章)</text:span></text:p></table:table-cell></table:table-row></table:table><text:p text:style-name="P98"/></draw:text-box><svg:title/><svg:desc/></draw:frame></text:span><text:span text:style-name="T99">申 請 項 目<text:s/></text:span><text:span text:style-name="T100">1 <text:s/></text:span><text:span text:style-name="T101">：□</text:span><text:span text:style-name="T102">就業者家庭部分托育費用補助</text:span><text:span text:style-name="T103">（</text:span><text:span text:style-name="T104">□三位子女以上家庭</text:span><text:span text:style-name="T105">）</text:span></text:p>
      <text:section text:name="Sect1" text:style-name="S1">
        <text:soft-page-break/>
        <text:p text:style-name="P106"><text:span text:style-name="T107">補 助 類 別<text:s/></text:span><text:span text:style-name="T108">：</text:span></text:p>
        <text:soft-page-break/>
        <text:p text:style-name="P109"><text:span text:style-name="T110"><text:s text:c="5"/></text:span><text:span text:style-name="T111">□</text:span><text:span text:style-name="T112">一般家庭</text:span><text:span text:style-name="T113">(2,000~3,000元/月) <text:s/></text:span><text:span text:style-name="T114">□</text:span><text:span text:style-name="T115">中低收入戶家庭</text:span><text:span text:style-name="T116">(3,000~4,000元/月)</text:span></text:p>
        <text:p text:style-name="P117"><text:span text:style-name="T118"><text:s text:c="4"/>□</text:span><text:span text:style-name="T119">弱勢家庭</text:span><text:span text:style-name="T120">(4,000~5,000元/月)</text:span></text:p>
        <text:p text:style-name="P121"><text:span text:style-name="T122">□</text:span><text:span text:style-name="T123">低收入戶</text:span><text:span text:style-name="T124"><text:tab/><text:s text:c="4"/></text:span><text:span text:style-name="T125">□</text:span><text:span text:style-name="T126">發展遲緩或身心障礙兒童</text:span></text:p>
        <text:p text:style-name="P127"><text:span text:style-name="T128">□</text:span><text:span text:style-name="T129">特殊境遇家庭 <text:s text:c="4"/></text:span><text:span text:style-name="T130">□</text:span><text:span text:style-name="T131">高風險家庭</text:span></text:p>
      </text:section>
      <text:section text:name="Sect2" text:style-name="S2">
        <text:soft-page-break/>
        <text:p text:style-name="P132"><text:span text:style-name="T133">申 請 項 目<text:s/></text:span><text:span text:style-name="T134">2 <text:s/></text:span><text:span text:style-name="T135">：□</text:span><text:span text:style-name="T136">友善托育補助</text:span><text:span text:style-name="T137">（</text:span><text:span text:style-name="T138">□三位子女以上家庭</text:span><text:span text:style-name="T139">）</text:span><text:span text:style-name="T140">□</text:span><text:span text:style-name="T141"><text:s/>二胎(以上)加碼</text:span></text:p>
      </text:section>
      <text:section text:name="Sect3" text:style-name="S3">
        <text:soft-page-break/>
        <text:p text:style-name="P142"><text:span text:style-name="T143">補 助 類 別<text:s/></text:span><text:span text:style-name="T144">：<text:s/></text:span></text:p>
        <text:soft-page-break/>
        <text:p text:style-name="P145"><text:span text:style-name="T146"><text:s text:c="5"/></text:span><text:span text:style-name="T147">□</text:span><text:span text:style-name="T148">一般家庭</text:span><text:span text:style-name="T149">(2,000~3,000元/月) <text:s/></text:span><text:span text:style-name="T150">□</text:span><text:span text:style-name="T151">中低收入戶家庭</text:span><text:span text:style-name="T152">(3,000~4,000元/月)</text:span></text:p>
        <text:p text:style-name="P153"><text:span text:style-name="T154"><text:s text:c="4"/>□</text:span><text:span text:style-name="T155">弱勢家庭</text:span><text:span text:style-name="T156">(4,000~5,000元/月)</text:span></text:p>
        <text:p text:style-name="P157"><text:span text:style-name="T158">□</text:span><text:span text:style-name="T159">低收入戶</text:span><text:span text:style-name="T160"><text:tab/><text:s text:c="4"/></text:span><text:span text:style-name="T161">□</text:span><text:span text:style-name="T162">發展遲緩或身心障礙兒童</text:span></text:p>
        <text:p text:style-name="P163"><text:span text:style-name="T164">□</text:span><text:span text:style-name="T165">特殊境遇家庭 <text:s text:c="4"/></text:span><text:span text:style-name="T166">□</text:span><text:span text:style-name="T167">高風險家庭</text:span></text:p>
      </text:section>
      <text:section text:name="Sect4" text:style-name="S4">
        <text:soft-page-break/>
        <text:p text:style-name="P168"><text:span text:style-name="T169">◎</text:span><text:span text:style-name="T170"><text:s/></text:span><text:span text:style-name="T171">受補助期間不得同時領有「育嬰留職停薪津貼」或「父母未就業家庭育兒津貼」</text:span></text:p>
        <text:p text:style-name="P172"><text:span text:style-name="T173">壹、 申請人資料 □雙親 □單親</text:span><text:span text:style-name="T174">，</text:span><text:span text:style-name="T175">父母一方就業，另一方□中重度身心障礙　□服義務役　□處1年以上之徒刑或受拘束人身自由之保安處分1年以上且執行中</text:span></text:p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rows-spanned="2">
              <text:p text:style-name="P187"><text:span text:style-name="T188">主 申 請 人</text:span></text:p>
            </table:table-cell>
            <table:table-cell table:style-name="TableCell189">
              <text:p text:style-name="P190"><text:span text:style-name="T191">姓名</text:span></text:p>
            </table:table-cell>
            <table:table-cell table:style-name="TableCell192">
              <text:p text:style-name="P193"><text:span text:style-name="T194">身分證字號</text:span></text:p>
            </table:table-cell>
            <table:table-cell table:style-name="TableCell195">
              <text:p text:style-name="P196"><text:span text:style-name="T197">出生</text:span></text:p>
              <text:p text:style-name="P198"><text:span text:style-name="T199">年月日</text:span></text:p>
            </table:table-cell>
            <table:table-cell table:style-name="TableCell200">
              <text:p text:style-name="P201"><text:span text:style-name="T202">與兒童關係</text:span></text:p>
            </table:table-cell>
            <table:table-cell table:style-name="TableCell203">
              <text:p text:style-name="P204"><text:span text:style-name="T205">任職單位</text:span></text:p>
            </table:table-cell>
            <table:table-cell table:style-name="TableCell206">
              <text:p text:style-name="P207"><text:span text:style-name="T208">公司電話</text:span></text:p>
            </table:table-cell>
            <table:table-cell table:style-name="TableCell209">
              <text:p text:style-name="P210"><text:span text:style-name="T211">聯絡電話</text:span>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<text:span text:style-name="T222">□父 <text:s/>□母</text:span><text:span text:style-name="T223"><text:s/></text:span><text:span text:style-name="T224">□監護人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 table:number-rows-spanned="2">
              <text:p text:style-name="P233"><text:span text:style-name="T234">次 申 請 人</text:span></text:p>
            </table:table-cell>
            <table:table-cell table:style-name="TableCell235">
              <text:p text:style-name="P236"><text:span text:style-name="T237">姓名</text:span></text:p>
            </table:table-cell>
            <table:table-cell table:style-name="TableCell238">
              <text:p text:style-name="P239"><text:span text:style-name="T240">身分證字號</text:span></text:p>
            </table:table-cell>
            <table:table-cell table:style-name="TableCell241">
              <text:p text:style-name="P242"><text:span text:style-name="T243">出生</text:span></text:p>
              <text:p text:style-name="P244"><text:span text:style-name="T245">年月日</text:span></text:p>
            </table:table-cell>
            <table:table-cell table:style-name="TableCell246">
              <text:p text:style-name="P247"><text:span text:style-name="T248">與兒童關係</text:span></text:p>
            </table:table-cell>
            <table:table-cell table:style-name="TableCell249">
              <text:p text:style-name="P250"><text:span text:style-name="T251">任職單位</text:span></text:p>
            </table:table-cell>
            <table:table-cell table:style-name="TableCell252">
              <text:p text:style-name="P253"><text:span text:style-name="T254">公司電話</text:span></text:p>
            </table:table-cell>
            <table:table-cell table:style-name="TableCell255">
              <text:p text:style-name="P256"><text:span text:style-name="T257">聯絡電話</text:span></text:p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TableParagraph"><text:span text:style-name="T267">□父 <text:s/>□母</text:span><text:span text:style-name="T268"><text:s/></text:span><text:span text:style-name="T269">□監護人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 table:number-columns-spanned="2">
              <text:p text:style-name="P278">公文送達地址</text:p>
              <text:p text:style-name="P279">(未填者依兒童戶籍地)</text:p>
            </table:table-cell>
            <table:covered-table-cell/>
            <table:table-cell table:style-name="TableCell280" table:number-columns-spanned="6">
              <text:p text:style-name="P281"><text:span text:style-name="T282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283" text:outline-level="2"><text:span text:style-name="T284">貳、</text:span><text:span text:style-name="T285"><text:s/></text:span><text:span text:style-name="T286">受托兒童及托育人員資料</text:span></text:h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 table:number-columns-spanned="2">
              <text:p text:style-name="P298">姓名</text:p>
            </table:table-cell>
            <table:covered-table-cell/>
            <table:table-cell table:style-name="TableCell299">
              <text:p text:style-name="P300">身分證字號</text:p>
            </table:table-cell>
            <table:table-cell table:style-name="TableCell301">
              <text:p text:style-name="P302">出生年月日</text:p>
            </table:table-cell>
            <table:table-cell table:style-name="TableCell303">
              <text:p text:style-name="P304">托育起始日</text:p>
            </table:table-cell>
            <table:table-cell table:style-name="TableCell305">
              <text:p text:style-name="P306">托育類型</text:p>
            </table:table-cell>
            <table:table-cell table:style-name="TableCell307">
              <text:p text:style-name="P308">托嬰中心電話</text:p>
            </table:table-cell>
            <table:table-cell table:style-name="TableCell309">
              <text:p text:style-name="P310">托育人員資格</text:p>
            </table:table-cell>
          </table:table-row>
          <table:table-row table:style-name="TableRow311">
            <table:table-cell table:style-name="TableCell312">
              <text:p text:style-name="P313"><text:span text:style-name="T314">兒童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□日間托育</text:p>
              <text:p text:style-name="P325">□半日托育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□技術士證</text:p>
              <text:p text:style-name="P330">□相關科系</text:p>
            </table:table-cell>
          </table:table-row>
          <table:table-row table:style-name="TableRow331">
            <table:table-cell table:style-name="TableCell332">
              <text:p text:style-name="P333"><text:span text:style-name="T334">托育 人員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<text:span text:style-name="T343">托</text:span><text:span text:style-name="T344">嬰中心</text:span></text:p>
              <text:p text:style-name="P345"><text:span text:style-name="T346">地</text:span><text:span text:style-name="T347">址</text:span></text:p>
            </table:table-cell>
            <table:table-cell table:style-name="TableCell348" table:number-columns-spanned="3">
              <text:p text:style-name="P349"><text:span text:style-name="T350">□□□□□</text:span></text:p>
            </table:table-cell>
            <table:covered-table-cell/>
            <table:covered-table-cell/>
          </table:table-row>
        </table:table>
        <text:p text:style-name="P351"><text:span text:style-name="T352">參、</text:span><text:span text:style-name="T353"><text:s/></text:span><text:span text:style-name="T354"><text:s/></text:span><text:span text:style-name="T355">文件檢核及注意事項</text:span><text:span text:style-name="T356">（為確保您的權益，請自行填寫資料及簽章）</text:span></text:p>
        <table:table table:style-name="Table357">
          <table:table-columns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span text:style-name="T365">應 備 文 件</text:span></text:p>
            </table:table-cell>
            <table:table-cell table:style-name="TableCell366">
              <text:p text:style-name="P367">□1、申請表。</text:p>
              <text:p text:style-name="P368">□2、兒童及申請人雙方戶籍資料。</text:p>
              <text:p text:style-name="P369">□3、托育契約書影本。</text:p>
              <text:p text:style-name="P370">□4、主申請人郵局存簿封面影本（黏貼於申請表背面）。</text:p>
              <text:p text:style-name="P371"><text:span text:style-name="T372">□5、申請人雙方3</text:span><text:span text:style-name="T373"><text:s/></text:span><text:span text:style-name="T374">個月內有效就業證明</text:span><text:span text:style-name="T375">(三位子女以上家庭無須繳交)</text:span><text:span text:style-name="T376">。</text:span></text:p>
            </table:table-cell>
            <table:table-cell table:style-name="TableCell377" table:number-rows-spanned="2">
              <text:p text:style-name="P378">注 意 事 項 及 確 認</text:p>
            </table:table-cell>
            <table:table-cell table:style-name="TableCell379" table:number-rows-spanned="2">
              <text:list text:style-name="LFO5" text:continue-numbering="true">
                <text:list-item>
                  <text:p text:style-name="P380"><text:span text:style-name="T381">□</text:span><text:span text:style-name="T382">知悉友善托育補助之合作托嬰中心托育費依社會局公告標準收費。</text:span></text:p>
                </text:list-item>
                <text:list-item>
                  <text:p text:style-name="P383"><text:span text:style-name="T384">本表(含應備文件)於第一次申請或資格異動均需提送。</text:span></text:p>
                </text:list-item>
                <text:list-item>
                  <text:p text:style-name="P385"><text:span text:style-name="T386"><draw:frame draw:z-index="503309376" draw:id="id1" draw:style-name="a1" draw:name="文字方塊 2" text:anchor-type="paragraph" svg:x="0.17121in" svg:y="0.52343in" svg:width="3.12639in" svg:height="0.86528in" style:rel-width="scale" style:rel-height="scale"><draw:text-box><text:p text:style-name="P387">※今年/目前申請情形：</text:p><text:p text:style-name="P388">□有申請：</text:p><text:p text:style-name="內文"><text:span text:style-name="T389">─□育嬰停薪津貼（□主、□次申請人，期間：</text:span><text:span text:style-name="T390"><text:s text:c="15"/></text:span><text:span text:style-name="T391">）</text:span></text:p><text:p text:style-name="內文"><text:span text:style-name="T392">─□父母未就業家庭育兒津貼（期間：</text:span><text:span text:style-name="T393"><text:tab/><text:s text:c="27"/></text:span><text:span text:style-name="T394">）</text:span></text:p><text:p text:style-name="P395">□無申請</text:p><text:p text:style-name="P396"/><text:p text:style-name="P397"/></draw:text-box><svg:title/><svg:desc/></draw:frame></text:span><text:span text:style-name="T398">受補助期間皆不得同時重複申請該名兒童之政府同性質<text:s/></text:span><text:span text:style-name="T399">補助</text:span><text:span text:style-name="T400">(</text:span><text:span text:style-name="T401">例：育嬰留職停薪津貼、父母未就業家庭育兒津<text:s/></text:span><text:span text:style-name="T402">貼</text:span><text:span text:style-name="T403">)</text:span><text:span text:style-name="T404">；如重複申請，應不予補助，並繳回補助金額：</text:span></text:p>
                </text:list-item>
              </text:list>
            </table:table-cell>
          </table:table-row>
          <table:table-row table:style-name="TableRow405">
            <table:table-cell table:style-name="TableCell406">
              <text:p text:style-name="P407"><text:span text:style-name="T408">選 備 文 件</text:span></text:p>
            </table:table-cell>
            <table:table-cell table:style-name="TableCell409">
              <text:p text:style-name="P410">□1、低收入戶或中低收入戶證明。</text:p>
              <text:p text:style-name="P411"><text:span text:style-name="T412">□2、兒童 1</text:span><text:span text:style-name="T413"><text:s/></text:span><text:span text:style-name="T414">年內發展遲緩或有效期間內身心障礙證明文件。</text:span></text:p>
              <text:p text:style-name="P415">□3、申請人中、重度中華民國身心障礙證明、服役、在監服刑或 保安處分等相關證明。</text:p>
              <text:p text:style-name="P416">□4、特殊境遇家庭扶助條例認定證明文件。</text:p>
              <text:p text:style-name="P417">□5、高風險家庭關懷輔導處遇實施計畫認定證明文件。</text:p>
              <text:p text:style-name="P418">□6、三位子女以上家庭證明文件及第1、2位子女戶籍資料。</text:p>
              <text:p text:style-name="P419">□7、二胎子女家庭證明文件及第1位子女戶籍資料。</text:p>
            </table:table-cell>
            <table:covered-table-cell>
              <text:p text:style-name="P420"/>
            </table:covered-table-cell>
            <table:covered-table-cell>
              <text:p text:style-name="P421"/>
            </table:covered-table-cell>
          </table:table-row>
          <table:table-row table:style-name="TableRow422">
            <table:table-cell table:style-name="TableCell423" table:number-columns-spanned="4">
              <text:p text:style-name="P424"><text:span text:style-name="T425">【以上資料</text:span><text:span text:style-name="T426">請</text:span><text:span text:style-name="T427">依序裝訂，如為影本，請註</text:span><text:span text:style-name="T428">明</text:span><text:span text:style-name="T429">『與正本相符</text:span><text:span text:style-name="T430">』</text:span><text:span text:style-name="T431">，並加蓋申請</text:span><text:span text:style-name="T432">人</text:span><text:span text:style-name="T433">印章或簽名</text:span><text:span text:style-name="T434">；</text:span><text:span text:style-name="T435">必要時應出示</text:span><text:span text:style-name="T436">正</text:span><text:span text:style-name="T437">本</text:span><text:span text:style-name="T438">】。</text:span></text:p>
            </table:table-cell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4">
              <text:list text:style-name="LFO2" text:continue-numbering="true">
                <text:list-item>
                  <text:p text:style-name="P441">為申請本表任一項以上補助，同意臺北市政府因審核之需，查閱本人最近年度之個人及全戶綜合所得稅稅率、戶籍資料、就業投保及相關同性質補助申請資料；另對查調稅率結果如有疑義或更新，得自行檢具國稅局開立之最新年度綜合所得稅核定通知書。</text:p>
                </text:list-item>
                <text:list-item>
                  <text:p text:style-name="P442"><text:span text:style-name="T443">以上資料由申請人雙方親自填寫，且各項文件確為真實，並確實瞭解本表任一項補助相關規定，倘有隱瞞或不實，致政府陷於錯誤核撥，申請人</text:span><text:span text:style-name="T444">願負偽造文書及詐欺得利罪追訴處罰，並繳回補助款。</text:span></text:p>
                </text:list-item>
              </text:list>
              <text:p text:style-name="P445"/>
              <text:p text:style-name="P446"><text:span text:style-name="T447">主申請人：</text:span><text:span text:style-name="T448">　　　　　　　　　　</text:span><text:span text:style-name="T449">（</text:span><text:span text:style-name="T450">簽名或蓋章</text:span><text:span text:style-name="T451">）</text:span><text:span text:style-name="T452">；　　次申請人：</text:span><text:span text:style-name="T453">　　　　　　　　　　</text:span><text:span text:style-name="T454">（</text:span><text:span text:style-name="T455">簽名或蓋章</text:span><text:span text:style-name="T456">）</text:span></text:p>
            </table:table-cell>
            <table:covered-table-cell/>
            <table:covered-table-cell/>
            <table:covered-table-cell/>
          </table:table-row>
        </table:table>
      </text:section>
      <text:soft-page-break/>
      <text:h text:style-name="P457" text:outline-level="1"><text:span text:style-name="T458"><text:s text:c="2"/></text:span><text:span text:style-name="T459"><text:s text:c="3"/></text:span><text:span text:style-name="T460"><text:s/></text:span><text:span text:style-name="T461"><text:s text:c="2"/></text:span><text:span text:style-name="T462">年度臺北市就業者托育費用暨友善托育補助申請表【托嬰中心</text:span><text:span text:style-name="T463">】</text:span></text:h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5">
            <text:p text:style-name="P472"/>
            <text:p text:style-name="P473"><text:span text:style-name="T474">此處浮貼主申請人郵局存簿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補助項目</text:span></text:p>
          </table:table-cell>
          <table:table-cell table:style-name="TableCell479" table:number-columns-spanned="2">
            <text:p text:style-name="P480">衛福部－就業者家庭部分托育費用補助</text:p>
          </table:table-cell>
          <table:covered-table-cell/>
          <table:table-cell table:style-name="TableCell481" table:number-columns-spanned="2">
            <text:p text:style-name="P482">臺北市－友善托育費用補助</text:p>
            <text:p text:style-name="P483">□<text:s/>二胎加碼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□就業者家庭</text:span></text:p>
          </table:table-cell>
          <table:table-cell table:style-name="TableCell489">
            <text:p text:style-name="P490">□三位子女以上家庭</text:p>
          </table:table-cell>
          <table:table-cell table:style-name="TableCell491">
            <text:p text:style-name="P492">□就業者家庭</text:p>
          </table:table-cell>
          <table:table-cell table:style-name="TableCell493">
            <text:p text:style-name="P494">□三位子女以上家庭</text:p>
          </table:table-cell>
        </table:table-row>
        <table:table-row table:style-name="TableRow495">
          <table:table-cell table:style-name="TableCell496">
            <text:p text:style-name="P497">補助對象</text:p>
          </table:table-cell>
          <table:table-cell table:style-name="TableCell498">
            <text:p text:style-name="P499">父母(或監護人) 經稅捐稽徵機關核定之最近1年綜合所得總額合計皆未達申報標準或稅率未達20％，且因就業致無法自行照顧家中未滿2 歲幼兒，需送請本市托嬰中心照顧者。</text:p>
          </table:table-cell>
          <table:table-cell table:style-name="TableCell500">
            <text:p text:style-name="P501">戶籍登記為同一母親或父 親，有三位以上子女之家 庭，其未滿2歲幼兒需送請本市托嬰中心照顧者。</text:p>
          </table:table-cell>
          <table:table-cell table:style-name="TableCell502" table:number-columns-spanned="2">
            <text:p text:style-name="P503">兒童及父母(或監護人)皆設籍並實住本市，送托本市合作托嬰中心照顧，餘條件同衛福部－就業者家庭部分托育費用補助資格。</text:p>
            <text:p text:style-name="P504"><text:span text:style-name="T505">◎</text:span><text:span text:style-name="T506">二胎加碼</text:span><text:span text:style-name="T507">資格：</text:span><text:span text:style-name="T508">申請之兒童有其他兄姊者。</text:span></text:p>
            <text:p text:style-name="P509">◎合作托嬰中心資格（不含公辦民營及社區公共托育家園）：</text:p>
            <text:list text:style-name="LFO3" text:continue-numbering="true">
              <text:list-item>
                <text:p text:style-name="P510"><text:span text:style-name="T511">收</text:span><text:span text:style-name="T512">費不高於</text:span><text:span text:style-name="T513">本計畫開辦時之收費基準及</text:span><text:span text:style-name="T514">本市公告</text:span><text:span text:style-name="T515">收費金額，且不得任意調漲收費</text:span><text:span text:style-name="T516">，</text:span><text:span text:style-name="T517">最近一次評鑑結果為通過</text:span><text:span text:style-name="T518">。</text:span></text:p>
              </text:list-item>
              <text:list-item>
                <text:p text:style-name="P519"><text:span text:style-name="T520">新立案</text:span><text:span text:style-name="T521">托嬰中心</text:span><text:span text:style-name="T522">，應於立案滿六個月，期間</text:span><text:span text:style-name="T523">經</text:span><text:span text:style-name="T524">訪視</text:span><text:span text:style-name="T525">、</text:span><text:span text:style-name="T526">輔導，並無違反兒童及少年福利與權益保障法第</text:span><text:span text:style-name="T527">83</text:span><text:span text:style-name="T528">條規定，且</text:span><text:span text:style-name="T529">報名</text:span><text:span text:style-name="T530">參與最近一次之評鑑</text:span><text:span text:style-name="T531">者</text:span><text:span text:style-name="T532">。</text:span></text:p>
              </text:list-item>
              <text:list-item>
                <text:p text:style-name="P533">提出合作意向書經審核通過。</text:p>
              </text:list-item>
            </text:list>
          </table:table-cell>
          <table:covered-table-cell/>
        </table:table-row>
        <table:table-row table:style-name="TableRow534">
          <table:table-cell table:style-name="TableCell535">
            <text:p text:style-name="P536">補助標準（每名兒童每月最高補助金額）</text:p>
          </table:table-cell>
          <table:table-cell table:style-name="TableCell537" table:number-columns-spanned="2">
            <text:p text:style-name="P538"><text:span text:style-name="T539">一般家庭</text:span><text:span text:style-name="T540">： 2,000~ 3,000元。</text:span></text:p>
            <text:p text:style-name="P541"><text:span text:style-name="T542"><draw:custom-shape svg:x="3.09583in" svg:y="0.24931in" svg:width="0.38403in" svg:height="0.37292in" draw:z-index="503307328" draw:id="id2" draw:style-name="a2" draw:name="十字形 1" text:anchor-type="paragraph"><svg:title/><svg:desc/><draw:enhanced-geometry draw:path-stretchpoint-x="21600" draw:path-stretchpoint-y="21600" draw:type="non-primitive" svg:viewBox="0 0 21600 21600" draw:enhanced-path="M ?f7 ?f18 L ?f18 ?f18 ?f18 ?f7 ?f19 ?f7 ?f19 ?f18 ?f11 ?f18 ?f11 ?f20 ?f19 ?f20 ?f19 ?f12 ?f18 ?f12 ?f18 ?f20 ?f7 ?f20 Z N" draw:text-areas="?f21 ?f22 ?f23 ?f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780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4 - ?f13"/><draw:equation draw:name="f17" draw:formula="?f15 * ?f8"/><draw:equation draw:name="f18" draw:formula="?f17 / 100000"/><draw:equation draw:name="f19" draw:formula="?f11 - ?f18"/><draw:equation draw:name="f20" draw:formula="?f12 - ?f18"/><draw:equation draw:name="f21" draw:formula="if(?f16, ?f7, ?f18)"/><draw:equation draw:name="f22" draw:formula="if(?f16, ?f18, ?f7)"/><draw:equation draw:name="f23" draw:formula="if(?f16, ?f11, ?f19)"/><draw:equation draw:name="f24" draw:formula="if(?f16, ?f20, ?f12)"/></draw:enhanced-geometry></draw:custom-shape></text:span><text:span text:style-name="T543">弱勢家庭</text:span><text:span text:style-name="T544">：中低收入戶3,000~ 4,000元；低收入戶、家有未滿2歲之發展遲緩或身心障礙幼兒之家庭、特殊境遇家庭、高風險家庭4,000~5,000元。</text:span></text:p>
            <text:p text:style-name="P545">※本項補助超過半個月、不滿1個月者以1個月計，未達半個月者以半個月計，補助至兒童滿2歲生日前一天止。</text:p>
          </table:table-cell>
          <table:covered-table-cell/>
          <table:table-cell table:style-name="TableCell546" table:number-columns-spanned="2">
            <text:p text:style-name="P547"><text:span text:style-name="T548">一般家庭</text:span><text:span text:style-name="T549">： 2,000~ 3,000元。</text:span></text:p>
            <text:p text:style-name="P550"><text:span text:style-name="T551">弱勢家庭</text:span><text:span text:style-name="T552">：中低收入戶3,000~ 4,000元；低收入戶、家有未滿2歲之發展遲緩或身心障礙幼兒之家庭、特殊境遇家庭、高風險家庭4,000~5,000元。</text:span></text:p>
            <text:p text:style-name="P553">※合作托嬰中心終止合作或經退場期間停止本補助，申請人不得提出異議。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注意事項</text:span></text:p>
          </table:table-cell>
          <table:table-cell table:style-name="TableCell558" table:number-columns-spanned="4">
            <text:list text:style-name="LFO4" text:continue-numbering="true">
              <text:list-item>
                <text:p text:style-name="P559">申請人應於托育事實發生日起15日內檢齊應備文件送交兒童托育地點之托嬰中心初審，補助日期自托育事實發生日起算，逾時送件者補助日期自托嬰中心之收件日起算（以資料備齊為準）。停托或異動發生日起15日，應由申請人與托嬰中心填寫異動通報單，向社會局陳報異動。</text:p>
              </text:list-item>
              <text:list-item>
                <text:p text:style-name="P560">次年兒童如仍未滿2歲且持續就托原托嬰中心，將由原單位協助續辦，申請人無須重新填送申請表，社會局將主動比對新年度之受補助資格，以上清查作業需時，每年初首發月份將於3或4月開始撥款，並追溯當年度符合月份發給補助款，爾後每月補助款將於次月（就業者托育補助每月24日；友善托育補助每月30日）撥入申請表所填之郵局帳戶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61"><text:span text:style-name="T562"><text:s/></text:span><text:span text:style-name="T563">托嬰中心初審情形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<text:span text:style-name="T572">初審單位填寫</text:span></text:p>
          </table:table-cell>
          <table:covered-table-cell/>
          <table:table-cell table:style-name="TableCell573" table:number-columns-spanned="2">
            <text:p text:style-name="P574"><text:span text:style-name="T575">初審單位注意事項及審查流程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初審日期：</text:span><text:span text:style-name="T580">　　　</text:span><text:span text:style-name="T581">年</text:span><text:span text:style-name="T582">　　　</text:span><text:span text:style-name="T583">月</text:span><text:span text:style-name="T584">　　　</text:span><text:span text:style-name="T585">日</text:span></text:p>
            <text:p text:style-name="P586"><text:span text:style-name="T587">補助日期：</text:span><text:span text:style-name="T588">　　　</text:span><text:span text:style-name="T589">年</text:span><text:span text:style-name="T590">　　　</text:span><text:span text:style-name="T591">月</text:span><text:span text:style-name="T592">　　　</text:span><text:span text:style-name="T593">日起</text:span></text:p>
          </table:table-cell>
          <table:covered-table-cell/>
          <table:table-cell table:style-name="TableCell594" table:number-columns-spanned="2">
            <text:p text:style-name="P595"><text:span text:style-name="T596">申請人托育事實發生日起</text:span><text:span text:style-name="T597"><text:s/></text:span><text:span text:style-name="T598">15<text:s/></text:span><text:span text:style-name="T599">日內檢齊應齊文件送交初審單位審查＞初審單位</text:span><text:span text:style-name="T600"><text:s/></text:span><text:span text:style-name="T601">5</text:span><text:span text:style-name="T602"><text:s/></text:span><text:span text:style-name="T603">日內完成初審＞次月初集件送交社會局複審＞複審無誤後次月起按月撥款（上述日期涉及補助費用計算，各托嬰中心務必確實填寫</text:span><text:span text:style-name="T604">）</text:span></text:p>
          </table:table-cell>
          <table:covered-table-cell/>
        </table:table-row>
        <table:table-row table:style-name="TableRow605">
          <table:table-cell table:style-name="TableCell606">
            <text:p text:style-name="P607">承辦人（簽章）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主任（簽章）</text:p>
          </table:table-cell>
          <table:table-cell table:style-name="TableCell612">
            <text:p text:style-name="P613"/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937in">
        <style:tab-stops/>
      </style:paragraph-properties>
      <style:text-properties style:font-name="Microsoft YaHei" style:font-name-asian="Microsoft YaHei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06in"/>
      <style:text-properties style:font-name="新細明體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2in" fo:margin-left="0.1298in">
        <style:tab-stops/>
      </style:paragraph-properties>
      <style:text-properties style:font-name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58in" fo:margin-left="0.361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944in" fo:margin-left="0.27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表一】受僱者家庭部分托育費用補助申請表</dc:title>
    <meta:initial-creator>abc</meta:initial-creator>
    <dc:creator>吳俊傑</dc:creator>
    <meta:creation-date>2017-09-27T13:28:00Z</meta:creation-date>
    <dc:date>2017-09-27T13:28:00Z</dc:date>
    <meta:print-date>2016-12-12T07:18:00Z</meta:print-date>
    <meta:template xlink:href="Normal.dotm" xlink:type="simple"/>
    <meta:editing-cycles>2</meta:editing-cycles>
    <meta:editing-duration>PT60S</meta:editing-duration>
    <meta:user-defined meta:name="Created" meta:value-type="date">2015-12-10T00:00:00Z</meta:user-defined>
    <meta:user-defined meta:name="Creator">Microsoft® Office Word 2007</meta:user-defined>
    <meta:user-defined meta:name="LastSaved" meta:value-type="date">2015-12-22T00:00:00Z</meta:user-defined>
    <meta:document-statistic meta:page-count="2" meta:paragraph-count="5" meta:word-count="442" meta:character-count="2959" meta:row-count="21" meta:non-whitespace-character-count="2522"/>
  </office:meta>
</office:document-meta>
</file>