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text-indent="0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222in" fo:text-indent="0.1972in"/>
      <style:text-properties style:font-name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6.8909in"/>
    </style:style>
    <style:style style:name="Table7" style:family="table">
      <style:table-properties style:width="7.4812in" fo:margin-left="0.27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638in" fo:text-indent="0in"/>
      <style:text-properties style:font-name="標楷體" fo:font-size="13pt" style:font-size-asian="13pt" style:font-size-complex="13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638in" fo:text-indent="0in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3pt" style:font-size-asian="13pt" style:font-size-complex="13pt"/>
    </style:style>
    <style:style style:name="T1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1" style:parent-style-name="內文" style:family="paragraph">
      <style:paragraph-properties fo:line-height="0.2638in" fo:text-indent="0in"/>
    </style:style>
    <style:style style:name="T22" style:parent-style-name="預設段落字型" style:family="text">
      <style:text-properties style:font-name="標楷體" fo:font-size="13pt" style:font-size-asian="13pt" style:font-size-complex="13pt"/>
    </style:style>
    <style:style style:name="T2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638in" fo:text-indent="0in"/>
      <style:text-properties style:font-name="標楷體"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638in" fo:text-indent="0in"/>
    </style:style>
    <style:style style:name="T30" style:parent-style-name="預設段落字型" style:family="text">
      <style:text-properties style:font-name="標楷體" fo:font-size="13pt" style:font-size-asian="13pt" style:font-size-complex="13pt"/>
    </style:style>
    <style:style style:name="T3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 fo:text-indent="0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638in" fo:text-indent="0in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3pt" style:font-size-asian="13pt" style:font-size-complex="13pt"/>
    </style:style>
    <style:style style:name="T4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638in" fo:text-indent="0in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 fo:text-indent="0.1972in"/>
      <style:text-properties style:font-name="標楷體" fo:font-weight="bold" style:font-weight-asian="bold" fo:font-size="13pt" style:font-size-asian="13pt" style:font-size-complex="13pt"/>
    </style:style>
    <style:style style:name="TableColumn55" style:family="table-column">
      <style:table-column-properties style:column-width="1.1069in"/>
    </style:style>
    <style:style style:name="TableColumn56" style:family="table-column">
      <style:table-column-properties style:column-width="6.3548in"/>
    </style:style>
    <style:style style:name="Table54" style:family="table">
      <style:table-properties style:width="7.4618in" fo:margin-left="0.291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638in" fo:margin-left="0.175in" fo:text-indent="-0.175in">
        <style:tab-stops/>
      </style:paragraph-properties>
    </style:style>
    <style:style style:name="T67" style:parent-style-name="預設段落字型" style:family="text">
      <style:text-properties style:font-name="標楷體" fo:font-size="13pt" style:font-size-asian="13pt" style:font-size-complex="13pt"/>
    </style:style>
    <style:style style:name="T6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size="13pt" style:font-size-asian="13pt" style:font-size-complex="13pt"/>
    </style:style>
    <style:style style:name="T7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P76" style:parent-style-name="內文" style:family="paragraph">
      <style:paragraph-properties fo:line-height="0.2638in" fo:text-indent="0in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 fo:text-indent="0in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3pt" style:font-size-asian="13pt" style:font-size-complex="13pt"/>
    </style:style>
    <style:style style:name="T9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3pt" style:font-size-asian="13pt" style:font-size-complex="13pt"/>
    </style:style>
    <style:style style:name="T9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638in" fo:text-indent="0in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124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638in" fo:text-indent="0in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3pt" style:font-size-asian="13pt" style:font-size-complex="13pt"/>
    </style:style>
    <style:style style:name="T13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3pt" style:font-size-asian="13pt" style:font-size-complex="13pt"/>
    </style:style>
    <style:style style:name="T13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638in" fo:text-indent="0in"/>
    </style:style>
    <style:style style:name="T139" style:parent-style-name="預設段落字型" style:family="text">
      <style:text-properties style:font-name="標楷體" fo:font-size="13pt" style:font-size-asian="13pt" style:font-size-complex="13pt"/>
    </style:style>
    <style:style style:name="T14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3pt" style:font-size-asian="13pt" style:font-size-complex="13pt"/>
    </style:style>
    <style:style style:name="T14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14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14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638in" fo:text-indent="0in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638in" fo:text-indent="0in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17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T17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P176" style:parent-style-name="內文" style:family="paragraph">
      <style:paragraph-properties fo:line-height="0.2638in" fo:text-indent="0in"/>
    </style:style>
    <style:style style:name="T17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3pt" style:font-size-asian="13pt" style:font-size-complex="13pt"/>
    </style:style>
    <style:style style:name="TableRow181" style:family="table-row">
      <style:table-row-properties style:min-row-height="0.8458in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184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638in" fo:text-indent="0in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T19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3pt" style:font-size-asian="13pt" style:font-size-complex="13pt"/>
    </style:style>
    <style:style style:name="T195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197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3pt" style:font-size-asian="13pt" style:font-size-complex="13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638in" fo:text-indent="0in"/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T20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T21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P221" style:parent-style-name="內文" style:family="paragraph">
      <style:paragraph-properties fo:text-align="center" fo:line-height="0.2638in" fo:text-indent="0.3597in"/>
      <style:text-properties style:font-name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638in" fo:text-indent="0in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22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size="13pt" style:font-size-asian="13pt" style:font-size-complex="13pt"/>
    </style:style>
    <style:style style:name="T23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size="13pt" style:font-size-asian="13pt" style:font-size-complex="13pt"/>
    </style:style>
    <style:style style:name="T23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font-size="13pt" style:font-size-asian="13pt" style:font-size-complex="13pt"/>
    </style:style>
    <style:style style:name="T23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size="13pt" style:font-size-asian="13pt" style:font-size-complex="13pt"/>
    </style:style>
    <style:style style:name="T23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638in" fo:text-indent="0in"/>
      <style:text-properties style:font-name="標楷體" fo:font-weight="bold" style:font-weight-asian="bold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638in" fo:text-indent="0in"/>
      <style:text-properties style:font-name="標楷體" fo:font-size="13pt" style:font-size-asian="13pt" style:font-size-complex="13pt"/>
    </style:style>
    <style:style style:name="P244" style:parent-style-name="內文" style:family="paragraph">
      <style:paragraph-properties fo:line-height="0.25in" fo:text-indent="0.3618in"/>
      <style:text-properties style:font-name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fo:line-height="0.25in" fo:text-indent="0.218in"/>
    </style:style>
    <style:style style:name="T246" style:parent-style-name="預設段落字型" style:family="text">
      <style:text-properties style:font-name="標楷體" fo:font-size="12pt" style:font-size-asian="12pt"/>
    </style:style>
    <style:style style:name="T2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style:font-name="標楷體" fo:font-size="12pt" style:font-size-asian="12pt"/>
    </style:style>
    <style:style style:name="T2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5in" fo:text-indent="0.1381in"/>
      <style:text-properties fo:font-size="12pt" style:font-size-asian="12pt"/>
    </style:style>
    <style:style style:name="P252" style:parent-style-name="內文" style:family="paragraph">
      <style:paragraph-properties fo:line-height="0.25in" fo:text-indent="0.2048in"/>
    </style:style>
    <style:style style:name="T253" style:parent-style-name="預設段落字型" style:family="text">
      <style:text-properties style:font-name="標楷體" fo:font-size="12pt" style:font-size-asian="12pt"/>
    </style:style>
    <style:style style:name="T2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center" fo:line-height="0.25in" fo:text-indent="0.2048in"/>
      <style:text-properties style:font-name="標楷體" fo:font-size="12pt" style:font-size-asian="12pt"/>
    </style:style>
    <style:style style:name="P256" style:parent-style-name="內文" style:family="paragraph">
      <style:paragraph-properties fo:line-height="0.1388in" fo:text-indent="0.2222in"/>
      <style:text-properties style:font-name="標楷體" fo:font-weight="bold" style:font-weight-asian="bold" fo:font-size="8pt" style:font-size-asian="8pt" style:font-size-complex="8pt"/>
    </style:style>
    <style:style style:name="P257" style:parent-style-name="內文" style:list-style-name="LFO1" style:family="paragraph">
      <style:paragraph-properties fo:line-height="0.1388in"/>
      <style:text-properties style:font-name="標楷體" fo:font-weight="bold" style:font-weight-asian="bold" fo:font-size="8pt" style:font-size-asian="8pt" style:font-size-complex="8pt"/>
    </style:style>
    <style:style style:name="P258" style:parent-style-name="內文" style:list-style-name="LFO1" style:family="paragraph">
      <style:paragraph-properties fo:line-height="0.1388in"/>
      <style:text-properties style:font-name="標楷體" fo:font-weight="bold" style:font-weight-asian="bold" fo:font-size="8pt" style:font-size-asian="8pt" style:font-size-complex="8pt"/>
    </style:style>
    <style:style style:name="P259" style:parent-style-name="內文" style:list-style-name="LFO1" style:family="paragraph">
      <style:paragraph-properties fo:line-height="0.1388in"/>
    </style:style>
    <style:style style:name="T260" style:parent-style-name="預設段落字型" style:family="text">
      <style:text-properties style:font-name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4"><text:s text:c="6"/></text:span><text:span text:style-name="T5">年度臺北市就業者托育費用暨友善托育補助異動通報單</text:span></text:p>
      <text:p text:style-name="P6">一、基本資料：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送托情形</text:p>
          </table:table-cell>
          <table:table-cell table:style-name="TableCell13">
            <text:p text:style-name="P14"><text:span text:style-name="T15">□居家式托育：臺北市</text:span><text:span text:style-name="T16">　　　　　　　　　</text:span><text:span text:style-name="T17">區居家托育服務中心</text:span><text:span text:style-name="T18">（</text:span><text:span text:style-name="T19">原社區保母系統</text:span><text:span text:style-name="T20">）</text:span></text:p>
            <text:p text:style-name="P21"><text:span text:style-name="T22">　托育人員（保母）姓名：</text:span><text:span text:style-name="T23">　　　　　　　</text:span><text:span text:style-name="T24">/身分證統一編號：</text:span><text:span text:style-name="T25">　　　　　　　　　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□機構式托育：臺北市</text:span><text:span text:style-name="T31">　　　　　　　　　</text:span><text:span text:style-name="T32">托嬰中心，立案字號</text:span><text:span text:style-name="T33">　　　　　　　</text:span><text:span text:style-name="T34">　</text:span></text:p>
          </table:table-cell>
        </table:table-row>
        <table:table-row table:style-name="TableRow35">
          <table:table-cell table:style-name="TableCell36">
            <text:p text:style-name="P37">受托幼兒</text:p>
          </table:table-cell>
          <table:table-cell table:style-name="TableCell38">
            <text:p text:style-name="P39"><text:span text:style-name="T40">姓名：</text:span><text:span text:style-name="T41">　　　　　　<text:s/></text:span><text:span text:style-name="T42">/身分證統一編號：</text:span><text:span text:style-name="T43">　　　　　</text:span><text:span text:style-name="T44">/出生年月日：</text:span><text:span text:style-name="T45">　　　　　　　　</text:span></text:p>
            <text:p text:style-name="P46"><text:span text:style-name="T47">姓名：</text:span><text:span text:style-name="T48">　　　　　　<text:s/></text:span><text:span text:style-name="T49">/身分證統一編號：</text:span><text:span text:style-name="T50">　　　　　</text:span><text:span text:style-name="T51">/出生年月日：</text:span><text:span text:style-name="T52">　　　　　　</text:span></text:p>
          </table:table-cell>
        </table:table-row>
      </table:table>
      <text:p text:style-name="P53">二、異動情形：<text:s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異動項目</text:p>
          </table:table-cell>
          <table:table-cell table:style-name="TableCell60">
            <text:p text:style-name="P61">異動內容</text:p>
          </table:table-cell>
        </table:table-row>
        <table:table-row table:style-name="TableRow62">
          <table:table-cell table:style-name="TableCell63">
            <text:p text:style-name="P64">1.□停托</text:p>
          </table:table-cell>
          <table:table-cell table:style-name="TableCell65">
            <text:p text:style-name="P66"><text:span text:style-name="T67">1.受補助兒童就托至</text:span><text:span text:style-name="T68">　　</text:span><text:span text:style-name="T69">年</text:span><text:span text:style-name="T70">　　</text:span><text:span text:style-name="T71">月</text:span><text:span text:style-name="T72">　　</text:span><text:span text:style-name="T73">日當天為止，因</text:span><text:span text:style-name="T74">　　　　　　(停托原因)</text:span><text:span text:style-name="T75"><text:s/>，次日起開始停托。停托後如欲復托，需於復托15日內重新提出申請。</text:span></text:p>
            <text:p text:style-name="P76"><text:span text:style-name="T77">2.三親等外兒童</text:span><text:span text:style-name="T78">　　　　　　(姓名)</text:span><text:span text:style-name="T79">就托至</text:span><text:span text:style-name="T80">　　</text:span><text:span text:style-name="T81">年</text:span><text:span text:style-name="T82">　　</text:span><text:span text:style-name="T83">月</text:span><text:span text:style-name="T84">　　</text:span><text:span text:style-name="T85">日當天為止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2.□轉托</text:p>
          </table:table-cell>
          <table:table-cell table:style-name="TableCell90">
            <text:p text:style-name="P91"><text:span text:style-name="T92">受補助兒童就托至</text:span><text:span text:style-name="T93">　　</text:span><text:span text:style-name="T94">年</text:span><text:span text:style-name="T95">　　</text:span><text:span text:style-name="T96">月</text:span><text:span text:style-name="T97">　　</text:span><text:span text:style-name="T98">日當天為止，因</text:span><text:span text:style-name="T99">　　　　　　(轉托原因)</text:span><text:span text:style-name="T100"><text:s/>，次日起轉托</text:span><text:span text:style-name="T101">　　　　　　　　　（托育人員或機構名稱）</text:span><text:span text:style-name="T102">，需於轉托15日內重新提出申請。</text:span></text:p>
          </table:table-cell>
        </table:table-row>
        <table:table-row table:style-name="TableRow103">
          <table:table-cell table:style-name="TableCell104">
            <text:p text:style-name="P105">3.□請假</text:p>
          </table:table-cell>
          <table:table-cell table:style-name="TableCell106">
            <text:p text:style-name="P107"><text:span text:style-name="T108">受補助兒童自</text:span><text:span text:style-name="T109">　　</text:span><text:span text:style-name="T110">年</text:span><text:span text:style-name="T111">　　</text:span><text:span text:style-name="T112">月</text:span><text:span text:style-name="T113">　　</text:span><text:span text:style-name="T114">日至</text:span><text:span text:style-name="T115">　　</text:span><text:span text:style-name="T116">年</text:span><text:span text:style-name="T117">　　</text:span><text:span text:style-name="T118">月</text:span><text:span text:style-name="T119">　　</text:span><text:span text:style-name="T120">日期間請假，次日起復托原托育人員或托嬰中心。</text:span></text:p>
          </table:table-cell>
        </table:table-row>
        <table:table-row table:style-name="TableRow121">
          <table:table-cell table:style-name="TableCell122">
            <text:p text:style-name="P123">4.□資格</text:p>
            <text:p text:style-name="P124">提升</text:p>
          </table:table-cell>
          <table:table-cell table:style-name="TableCell125">
            <text:p text:style-name="P126"><text:span text:style-name="T127">托育人員資格原為□相關科系/□結訓證書，自</text:span><text:span text:style-name="T128">　　</text:span><text:span text:style-name="T129">年</text:span><text:span text:style-name="T130">　　</text:span><text:span text:style-name="T131">月</text:span><text:span text:style-name="T132">　　</text:span><text:span text:style-name="T133">日起提升為技術士證，並檢附相關證明。</text:span></text:p>
          </table:table-cell>
        </table:table-row>
        <table:table-row table:style-name="TableRow134">
          <table:table-cell table:style-name="TableCell135">
            <text:p text:style-name="P136">5.□轉換</text:p>
          </table:table-cell>
          <table:table-cell table:style-name="TableCell137">
            <text:p text:style-name="P138"><text:span text:style-name="T139">托育人員自</text:span><text:span text:style-name="T140">　　</text:span><text:span text:style-name="T141">年</text:span><text:span text:style-name="T142">　　</text:span><text:span text:style-name="T143">月</text:span><text:span text:style-name="T144">　　</text:span><text:span text:style-name="T145">日起轉換</text:span><text:span text:style-name="T146">　　　　</text:span><text:span text:style-name="T147">區居家托育服務中心（原社區保母系統）：</text:span><text:span text:style-name="T148">　　　　　　　 (承辦單位)</text:span><text:span text:style-name="T149"><text:s/>/□托嬰中心</text:span><text:span text:style-name="T150">　　　　　(機構名稱)</text:span><text:span text:style-name="T151"><text:s/>。</text:span></text:p>
          </table:table-cell>
        </table:table-row>
        <table:table-row table:style-name="TableRow152">
          <table:table-cell table:style-name="TableCell153">
            <text:p text:style-name="P154">6.□身分</text:p>
            <text:p text:style-name="P155">變更</text:p>
          </table:table-cell>
          <table:table-cell table:style-name="TableCell156">
            <text:p text:style-name="P157"><text:span text:style-name="T158">原為□一般/□中低/□低收/□弱勢家庭，自</text:span><text:span text:style-name="T159">　　</text:span><text:span text:style-name="T160">年</text:span><text:span text:style-name="T161">　　</text:span><text:span text:style-name="T162">月</text:span><text:span text:style-name="T163">　　</text:span><text:span text:style-name="T164">日起改為□一般/□中低/□低收/□弱勢/□三位子女以上家庭，並檢附相關證明。</text:span></text:p>
          </table:table-cell>
        </table:table-row>
        <table:table-row table:style-name="TableRow165">
          <table:table-cell table:style-name="TableCell166">
            <text:p text:style-name="P167">7.□就業</text:p>
            <text:p text:style-name="P168">異動</text:p>
          </table:table-cell>
          <table:table-cell table:style-name="TableCell169">
            <text:p text:style-name="P170"><text:span text:style-name="T171">原申請人雙方或單親之一方皆就業，申請人</text:span><text:span text:style-name="T172">　　 <text:s/>　　　(姓名)</text:span><text:span text:style-name="T173">自</text:span><text:span text:style-name="T174">　　</text:span><text:span text:style-name="T175">年</text:span></text:p>
            <text:p text:style-name="P176"><text:span text:style-name="T177">　　</text:span><text:span text:style-name="T178">月</text:span><text:span text:style-name="T179">　　</text:span><text:span text:style-name="T180">日起未就業，不符補助資格。</text:span></text:p>
          </table:table-cell>
        </table:table-row>
        <table:table-row table:style-name="TableRow181">
          <table:table-cell table:style-name="TableCell182">
            <text:p text:style-name="P183">8.□請領</text:p>
            <text:p text:style-name="P184">他項</text:p>
            <text:p text:style-name="P185">津貼</text:p>
          </table:table-cell>
          <table:table-cell table:style-name="TableCell186">
            <text:p text:style-name="P187"><text:span text:style-name="T188">自</text:span><text:span text:style-name="T189">　　</text:span><text:span text:style-name="T190">年</text:span><text:span text:style-name="T191">　　</text:span><text:span text:style-name="T192">月</text:span><text:span text:style-name="T193">　　</text:span><text:span text:style-name="T194">日起請領□</text:span><text:span text:style-name="T195">父母未就業育兒津貼</text:span><text:span text:style-name="T196">/□</text:span><text:span text:style-name="T197">育嬰留職停薪津貼（育嬰申請人：　　　　　　）</text:span><text:span text:style-name="T198">，請停發本補助，並知悉申領□育嬰津貼屆滿後且於幼兒未滿2歲前/□申領資格如有異動，重新提出本補助之申請程序。</text:span></text:p>
          </table:table-cell>
        </table:table-row>
        <table:table-row table:style-name="TableRow199">
          <table:table-cell table:style-name="TableCell200">
            <text:p text:style-name="P201">9.□帳戶</text:p>
            <text:p text:style-name="P202">異動</text:p>
          </table:table-cell>
          <table:table-cell table:style-name="TableCell203">
            <text:p text:style-name="P204"><text:span text:style-name="T205">因</text:span><text:span text:style-name="T206">　　　　　　　　　　(敘明理由)</text:span><text:span text:style-name="T207"><text:s/>，自</text:span><text:span text:style-name="T208">　　</text:span><text:span text:style-name="T209">年</text:span><text:span text:style-name="T210">　　</text:span><text:span text:style-name="T211">月</text:span><text:span text:style-name="T212">　　</text:span><text:span text:style-name="T213">日起改撥申請人指定郵局帳戶，戶名：</text:span><text:span text:style-name="T214">　　　　　　</text:span><text:span text:style-name="T215">，身分證統一編號：</text:span><text:span text:style-name="T216">　　　 <text:s text:c="2"/>　　</text:span><text:span text:style-name="T217">，局號：□□□□□□□/帳號：□□□□□□□，並檢附帳戶封面影本。</text:span></text:p>
          </table:table-cell>
        </table:table-row>
        <table:table-row table:style-name="TableRow218">
          <table:table-cell table:style-name="TableCell219">
            <text:p text:style-name="P220">10.□基本</text:p>
            <text:p text:style-name="P221">資料</text:p>
          </table:table-cell>
          <table:table-cell table:style-name="TableCell222">
            <text:p text:style-name="P223"><text:span text:style-name="T224">原姓名：</text:span><text:span text:style-name="T225">　　 <text:s/>　　　</text:span><text:span text:style-name="T226">/身分證統一編號：</text:span><text:span text:style-name="T227">　　 <text:s/>　　　</text:span><text:span text:style-name="T228">，自</text:span><text:span text:style-name="T229">　　</text:span><text:span text:style-name="T230">年</text:span><text:span text:style-name="T231">　　</text:span><text:span text:style-name="T232">月</text:span><text:span text:style-name="T233">　　</text:span><text:span text:style-name="T234">日起更改為姓名：</text:span><text:span text:style-name="T235">　　 <text:s/>　　　</text:span><text:span text:style-name="T236"><text:s/>/身分證統一編號：</text:span><text:span text:style-name="T237">　　 <text:s/>　　　</text:span><text:span text:style-name="T238">。</text:span></text:p>
          </table:table-cell>
        </table:table-row>
        <table:table-row table:style-name="TableRow239">
          <table:table-cell table:style-name="TableCell240">
            <text:p text:style-name="P241">11.□其他</text:p>
          </table:table-cell>
          <table:table-cell table:style-name="TableCell242">
            <text:p text:style-name="P243"/>
          </table:table-cell>
        </table:table-row>
      </table:table>
      <text:p text:style-name="P244">此致　　臺北市政府社會局</text:p>
      <text:p text:style-name="P245"><text:span text:style-name="T246">主申請人簽名或蓋章：</text:span><text:span text:style-name="T247">　　　　　　　　　　</text:span><text:span text:style-name="T248">　　　　次</text:span><text:span text:style-name="T249">申請人簽名或蓋章：</text:span><text:span text:style-name="T250">　　　　　　　　</text:span></text:p>
      <text:p text:style-name="P251">（□幼兒父親<text:s/>□幼兒母親<text:s/>□幼兒監護人）　　　　　（□幼兒父親<text:s/>□幼兒母親<text:s/>□幼兒監護人）</text:p>
      <text:p text:style-name="P252"><text:span text:style-name="T253">原就托機構負責人/主管人員或托育人員簽章：</text:span><text:span text:style-name="T254">　　　　　　　　　　　　　</text:span></text:p>
      <text:p text:style-name="P255">中華民國　　106　　年　　　　　月　　　　　日</text:p>
      <text:p text:style-name="P256">【注意事項】</text:p>
      <text:list text:style-name="LFO1" text:continue-numbering="true">
        <text:list-item>
          <text:p text:style-name="P257">請於發生異動後15日內傳真本通知單至臺北市政府社會局婦幼科(02)2722-2732收。</text:p>
        </text:list-item>
        <text:list-item>
          <text:p text:style-name="P258">如有應退款項，請以掛號寄回（地址：11008臺北市信義區市府路1號8樓西南區）郵局匯票及本通知單正本。</text:p>
        </text:list-item>
        <text:list-item>
          <text:p text:style-name="P259"><text:span text:style-name="T260">本通知單除單親以外，須由申請人雙方共同簽名或蓋章，有特殊原因者，得由申請人、保母或托嬰中心單方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 fo:text-indent="0.1388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 fo:text-indent="0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text-indent="0.2777in"/>
      <style:text-properties style:font-size-complex="11pt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北市托育補助申請表(101年7月1日修正版)</dc:title>
    <dc:subject>就業者家庭部分托育費用補助</dc:subject>
    <meta:keyword>托育服務</meta:keyword>
    <meta:keyword>經濟補助</meta:keyword>
    <meta:keyword>就業者家庭部分托育費用補助</meta:keyword>
    <meta:initial-creator>臺北市政府社會局</meta:initial-creator>
    <dc:creator>吳俊傑</dc:creator>
    <meta:creation-date>2017-08-24T03:59:00Z</meta:creation-date>
    <dc:date>2017-08-24T03:59:00Z</dc:date>
    <meta:print-date>2014-02-14T06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