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FFFF9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6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1" table:default-cell-style-name="ce11"/>
        <table:table-column table:style-name="co2" table:default-cell-style-name="ce10"/>
        <table:table-column table:style-name="co3" table:default-cell-style-name="ce12"/>
        <table:table-column table:style-name="co4" table:default-cell-style-name="ce10"/>
        <table:table-column table:style-name="co5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筆劃</text:p>
          </table:table-cell>
          <table:table-cell office:value-type="string" table:style-name="ce2">
            <text:p>中文名稱</text:p>
          </table:table-cell>
          <table:table-cell office:value-type="string" table:style-name="ce2">
            <text:p>漢語拼音</text:p>
          </table:table-cell>
          <table:table-cell office:value-type="string" table:style-name="ce2">
            <text:p>備註</text:p>
          </table:table-cell>
          <table:table-cell table:number-columns-repeated="16379" table:style-name="ce3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伊通街</text:p>
          </table:table-cell>
          <table:table-cell office:value-type="string" table:style-name="ce6">
            <text:p>Yito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伊寧街</text:p>
          </table:table-cell>
          <table:table-cell office:value-type="string" table:style-name="ce6">
            <text:p>Yini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仰德大道</text:p>
          </table:table-cell>
          <table:table-cell office:value-type="string" table:style-name="ce6">
            <text:p>Yangde Blv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光明路</text:p>
          </table:table-cell>
          <table:table-cell office:value-type="string" table:style-name="ce6">
            <text:p>Guangmi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光復北路</text:p>
          </table:table-cell>
          <table:table-cell office:value-type="string" table:style-name="ce6">
            <text:p>Guangfu N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光復南路</text:p>
          </table:table-cell>
          <table:table-cell office:value-type="string" table:style-name="ce6">
            <text:p>Guangfu S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光華一巷</text:p>
          </table:table-cell>
          <table:table-cell office:value-type="string" table:style-name="ce6">
            <text:p>Guanghua 1st Ln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光華二巷</text:p>
          </table:table-cell>
          <table:table-cell office:value-type="string" table:style-name="ce6">
            <text:p>Guanghua 2nd Ln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光華三巷</text:p>
          </table:table-cell>
          <table:table-cell office:value-type="string" table:style-name="ce6">
            <text:p>Guanghua 3rd Ln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光華四巷</text:p>
          </table:table-cell>
          <table:table-cell office:value-type="string" table:style-name="ce6">
            <text:p>Guanghua 4th Ln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光華路</text:p>
          </table:table-cell>
          <table:table-cell office:value-type="string" table:style-name="ce6">
            <text:p>Guanghua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光輝路</text:p>
          </table:table-cell>
          <table:table-cell office:value-type="string" table:style-name="ce6">
            <text:p>Guanghui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吉利街</text:p>
          </table:table-cell>
          <table:table-cell office:value-type="string" table:style-name="ce6">
            <text:p>Jili St .</text:p>
          </table:table-cell>
          <table:table-cell table:style-name="ce4"/>
          <table:table-cell table:number-columns-repeated="16379" table:style-name="ce7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吉林路</text:p>
          </table:table-cell>
          <table:table-cell office:value-type="string" table:style-name="ce6">
            <text:p>Jili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吉祥路</text:p>
          </table:table-cell>
          <table:table-cell office:value-type="string" table:style-name="ce6">
            <text:p>Jixia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同安街</text:p>
          </table:table-cell>
          <table:table-cell office:value-type="string" table:style-name="ce6">
            <text:p>Tong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同德街</text:p>
          </table:table-cell>
          <table:table-cell office:value-type="string" table:style-name="ce6">
            <text:p>Tongde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同德路</text:p>
          </table:table-cell>
          <table:table-cell office:value-type="string" table:style-name="ce6">
            <text:p>Tongde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向陽路</text:p>
          </table:table-cell>
          <table:table-cell office:value-type="string" table:style-name="ce6">
            <text:p>Xiangya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合江街</text:p>
          </table:table-cell>
          <table:table-cell office:value-type="string" table:style-name="ce6">
            <text:p>Hejiang St 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合順街</text:p>
          </table:table-cell>
          <table:table-cell office:value-type="string" table:style-name="ce6">
            <text:p>Heshu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安平街</text:p>
          </table:table-cell>
          <table:table-cell office:value-type="string" table:style-name="ce6">
            <text:p>Anpi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安西街</text:p>
          </table:table-cell>
          <table:table-cell office:value-type="string" table:style-name="ce6">
            <text:p>Anxi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安和路</text:p>
          </table:table-cell>
          <table:table-cell office:value-type="string" table:style-name="ce6">
            <text:p>Anhe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安居街</text:p>
          </table:table-cell>
          <table:table-cell office:value-type="string" table:style-name="ce6">
            <text:p>Anju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安美街</text:p>
          </table:table-cell>
          <table:table-cell office:value-type="string" table:style-name="ce6">
            <text:p>Anmei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安東街</text:p>
          </table:table-cell>
          <table:table-cell office:value-type="string" table:style-name="ce6">
            <text:p>Ando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安泰街</text:p>
          </table:table-cell>
          <table:table-cell office:value-type="string" table:style-name="ce6">
            <text:p>Antai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安康路</text:p>
          </table:table-cell>
          <table:table-cell office:value-type="string" table:style-name="ce6">
            <text:p>Anka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安興街</text:p>
          </table:table-cell>
          <table:table-cell office:value-type="string" table:style-name="ce6">
            <text:p>Anxi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成功路</text:p>
          </table:table-cell>
          <table:table-cell office:value-type="string" table:style-name="ce6">
            <text:p>Chenggo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成都路</text:p>
          </table:table-cell>
          <table:table-cell office:value-type="string" table:style-name="ce6">
            <text:p>Chengdu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成福路</text:p>
          </table:table-cell>
          <table:table-cell office:value-type="string" table:style-name="ce6">
            <text:p>Chengfu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朱崙街</text:p>
          </table:table-cell>
          <table:table-cell office:value-type="string" table:style-name="ce6">
            <text:p>Zhulu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江南街</text:p>
          </table:table-cell>
          <table:table-cell office:value-type="string" table:style-name="ce6">
            <text:p>Jiangn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汕頭街</text:p>
          </table:table-cell>
          <table:table-cell office:value-type="string" table:style-name="ce6">
            <text:p>Shantou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竹子湖路</text:p>
          </table:table-cell>
          <table:table-cell office:value-type="string" table:style-name="ce6">
            <text:p>Zhuzihu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老泉街</text:p>
          </table:table-cell>
          <table:table-cell office:value-type="string" table:style-name="ce6">
            <text:p>Laoqu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自強街</text:p>
          </table:table-cell>
          <table:table-cell office:value-type="string" table:style-name="ce6">
            <text:p>Ziqia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自祥街</text:p>
          </table:table-cell>
          <table:table-cell office:value-type="string" table:style-name="ce6">
            <text:p>Zixia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至善路</text:p>
          </table:table-cell>
          <table:table-cell office:value-type="string" table:style-name="ce6">
            <text:p>Zhish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至誠路</text:p>
          </table:table-cell>
          <table:table-cell office:value-type="string" table:style-name="ce6">
            <text:p>Zhiche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行忠路</text:p>
          </table:table-cell>
          <table:table-cell office:value-type="string" table:style-name="ce6">
            <text:p>Xingzho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行善路</text:p>
          </table:table-cell>
          <table:table-cell office:value-type="string" table:style-name="ce6">
            <text:p>Xingsh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行愛路</text:p>
          </table:table-cell>
          <table:table-cell office:value-type="string" table:style-name="ce6">
            <text:p>Xingai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行義路</text:p>
          </table:table-cell>
          <table:table-cell office:value-type="string" table:style-name="ce6">
            <text:p>Xingyi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西安街</text:p>
          </table:table-cell>
          <table:table-cell office:value-type="string" office:string-value="Xian St." table:formula="msoxl:='D:\＊網頁修正為ODF格式\檔案下載\newpenny\門牌及道路\道路命名(含別名)\[街路名英譯9612.xls]現有街路'!C112" table:style-name="ce6">
            <text:p>Xi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西昌街</text:p>
          </table:table-cell>
          <table:table-cell office:value-type="string" office:string-value="Xichang St." table:formula="msoxl:='D:\＊網頁修正為ODF格式\檔案下載\newpenny\門牌及道路\道路命名(含別名)\[街路名英譯9612.xls]現有街路'!C113" table:style-name="ce6">
            <text:p>Xicha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西園街</text:p>
          </table:table-cell>
          <table:table-cell office:value-type="string" office:string-value="Xiyuan St." table:formula="msoxl:='D:\＊網頁修正為ODF格式\檔案下載\newpenny\門牌及道路\道路命名(含別名)\[街路名英譯9612.xls]現有街路'!C114" table:style-name="ce6">
            <text:p>Xiyu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西園路</text:p>
          </table:table-cell>
          <table:table-cell office:value-type="string" office:string-value="Xiyuan Rd." table:formula="msoxl:='D:\＊網頁修正為ODF格式\檔案下載\newpenny\門牌及道路\道路命名(含別名)\[街路名英譯9612.xls]現有街路'!C115" table:style-name="ce6">
            <text:p>Xiyu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西寧北路</text:p>
          </table:table-cell>
          <table:table-cell office:value-type="string" office:string-value="Xining N. Rd." table:formula="msoxl:='D:\＊網頁修正為ODF格式\檔案下載\newpenny\門牌及道路\道路命名(含別名)\[街路名英譯9612.xls]現有街路'!C116" table:style-name="ce6">
            <text:p>Xining N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西寧南路</text:p>
          </table:table-cell>
          <table:table-cell office:value-type="string" office:string-value="Xining S. Rd." table:formula="msoxl:='D:\＊網頁修正為ODF格式\檔案下載\newpenny\門牌及道路\道路命名(含別名)\[街路名英譯9612.xls]現有街路'!C117" table:style-name="ce6">
            <text:p>Xining S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六</text:p>
          </table:table-cell>
          <table:table-cell office:value-type="string" table:style-name="ce4">
            <text:p>西藏路</text:p>
          </table:table-cell>
          <table:table-cell office:value-type="string" office:string-value="Xizang Rd." table:formula="msoxl:='D:\＊網頁修正為ODF格式\檔案下載\newpenny\門牌及道路\道路命名(含別名)\[街路名英譯9612.xls]現有街路'!C118" table:style-name="ce6">
            <text:p>Xiza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克強路</text:p>
          </table:table-cell>
          <table:table-cell office:value-type="string" office:string-value="Keqiang Rd." table:formula="msoxl:='D:\＊網頁修正為ODF格式\檔案下載\newpenny\門牌及道路\道路命名(含別名)\[街路名英譯9612.xls]現有街路'!C119" table:style-name="ce6">
            <text:p>Keqia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吳興街</text:p>
          </table:table-cell>
          <table:table-cell office:value-type="string" office:string-value="Wuxing St." table:formula="msoxl:='D:\＊網頁修正為ODF格式\檔案下載\newpenny\門牌及道路\道路命名(含別名)\[街路名英譯9612.xls]現有街路'!C120" table:style-name="ce6">
            <text:p>Wuxi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志成街<text:s/></text:p>
          </table:table-cell>
          <table:table-cell office:value-type="string" office:string-value="Zhicheng St." table:formula="msoxl:='D:\＊網頁修正為ODF格式\檔案下載\newpenny\門牌及道路\道路命名(含別名)\[街路名英譯9612.xls]現有街路'!C121" table:style-name="ce6">
            <text:p>Zhiche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杏林一路</text:p>
          </table:table-cell>
          <table:table-cell office:value-type="string" office:string-value="Xinglin 1st Rd." table:formula="msoxl:='D:\＊網頁修正為ODF格式\檔案下載\newpenny\門牌及道路\道路命名(含別名)\[街路名英譯9612.xls]現有街路'!C122" table:style-name="ce6">
            <text:p>Xinglin 1st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杏林二路</text:p>
          </table:table-cell>
          <table:table-cell office:value-type="string" office:string-value="Xinglin 2nd Rd." table:formula="msoxl:='D:\＊網頁修正為ODF格式\檔案下載\newpenny\門牌及道路\道路命名(含別名)\[街路名英譯9612.xls]現有街路'!C123" table:style-name="ce6">
            <text:p>Xinglin 2nd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杏林三路</text:p>
          </table:table-cell>
          <table:table-cell office:value-type="string" office:string-value="Xinglin 3rd Rd." table:formula="msoxl:='D:\＊網頁修正為ODF格式\檔案下載\newpenny\門牌及道路\道路命名(含別名)\[街路名英譯9612.xls]現有街路'!C124" table:style-name="ce6">
            <text:p>Xinglin 3rd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杏林巷</text:p>
          </table:table-cell>
          <table:table-cell office:value-type="string" office:string-value="Xinglin Ln." table:formula="msoxl:='D:\＊網頁修正為ODF格式\檔案下載\newpenny\門牌及道路\道路命名(含別名)\[街路名英譯9612.xls]現有街路'!F84" table:style-name="ce6">
            <text:p>Xinglin Ln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沅陵街</text:p>
          </table:table-cell>
          <table:table-cell office:value-type="string" office:string-value="Yuanling St." table:formula="msoxl:='D:\＊網頁修正為ODF格式\檔案下載\newpenny\門牌及道路\道路命名(含別名)\[街路名英譯9612.xls]現有街路'!F85" table:style-name="ce6">
            <text:p>Yuanli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秀山街</text:p>
          </table:table-cell>
          <table:table-cell office:value-type="string" office:string-value="Xiushan St." table:formula="msoxl:='D:\＊網頁修正為ODF格式\檔案下載\newpenny\門牌及道路\道路命名(含別名)\[街路名英譯9612.xls]現有街路'!F86" table:style-name="ce6">
            <text:p>Xiush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秀山路</text:p>
          </table:table-cell>
          <table:table-cell office:value-type="string" office:string-value="Xiushan Rd." table:formula="msoxl:='D:\＊網頁修正為ODF格式\檔案下載\newpenny\門牌及道路\道路命名(含別名)\[街路名英譯9612.xls]現有街路'!F87" table:style-name="ce6">
            <text:p>Xiush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秀明路</text:p>
          </table:table-cell>
          <table:table-cell office:value-type="string" office:string-value="Xiuming Rd." table:formula="msoxl:='D:\＊網頁修正為ODF格式\檔案下載\newpenny\門牌及道路\道路命名(含別名)\[街路名英譯9612.xls]現有街路'!F88" table:style-name="ce6">
            <text:p>Xiumi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赤峰街</text:p>
          </table:table-cell>
          <table:table-cell office:value-type="string" table:style-name="ce6">
            <text:p>Chife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車前路</text:p>
          </table:table-cell>
          <table:table-cell office:value-type="string" table:style-name="ce6">
            <text:p>Cheqi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辛亥路</text:p>
          </table:table-cell>
          <table:table-cell office:value-type="string" table:style-name="ce6">
            <text:p>Xinhai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酉陽街</text:p>
          </table:table-cell>
          <table:table-cell office:value-type="string" table:style-name="ce6">
            <text:p>Youya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芳蘭路</text:p>
          </table:table-cell>
          <table:table-cell office:value-type="string" table:style-name="ce6">
            <text:p>Fangl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芝玉路</text:p>
          </table:table-cell>
          <table:table-cell office:value-type="string" table:style-name="ce6">
            <text:p>Zhiyu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延平北路</text:p>
          </table:table-cell>
          <table:table-cell office:value-type="string" office:string-value="Yanping N. Rd. " table:formula="msoxl:='D:\＊網頁修正為ODF格式\檔案下載\newpenny\門牌及道路\道路命名(含別名)\[街路名英譯9612.xls]現有街路'!F104" table:style-name="ce6">
            <text:p>Yanping N. Rd.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延平南路</text:p>
          </table:table-cell>
          <table:table-cell office:value-type="string" office:string-value="Yanping S. Rd. " table:formula="msoxl:='D:\＊網頁修正為ODF格式\檔案下載\newpenny\門牌及道路\道路命名(含別名)\[街路名英譯9612.xls]現有街路'!F105" table:style-name="ce6">
            <text:p>Yanping S. Rd.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延吉街</text:p>
          </table:table-cell>
          <table:table-cell office:value-type="string" office:string-value="Yanji St." table:formula="msoxl:='D:\＊網頁修正為ODF格式\檔案下載\newpenny\門牌及道路\道路命名(含別名)\[街路名英譯9612.xls]現有街路'!F106" table:style-name="ce6">
            <text:p>Yanji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七</text:p>
          </table:table-cell>
          <table:table-cell office:value-type="string" table:style-name="ce4">
            <text:p>延壽街</text:p>
          </table:table-cell>
          <table:table-cell office:value-type="string" office:string-value="Yanshou St." table:formula="msoxl:='D:\＊網頁修正為ODF格式\檔案下載\newpenny\門牌及道路\道路命名(含別名)\[街路名英譯9612.xls]現有街路'!F107" table:style-name="ce6">
            <text:p>Yanshou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和平西路</text:p>
          </table:table-cell>
          <table:table-cell office:value-type="string" office:string-value="Heping W. Rd." table:formula="msoxl:='D:\＊網頁修正為ODF格式\檔案下載\newpenny\門牌及道路\道路命名(含別名)\[街路名英譯9612.xls]現有街路'!F95" table:style-name="ce6">
            <text:p>Heping W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和平東路</text:p>
          </table:table-cell>
          <table:table-cell office:value-type="string" office:string-value="Heping E. Rd." table:formula="msoxl:='D:\＊網頁修正為ODF格式\檔案下載\newpenny\門牌及道路\道路命名(含別名)\[街路名英譯9612.xls]現有街路'!F96" table:style-name="ce6">
            <text:p>Heping E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和平路</text:p>
          </table:table-cell>
          <table:table-cell office:value-type="string" office:string-value="Heping Rd." table:formula="msoxl:='D:\＊網頁修正為ODF格式\檔案下載\newpenny\門牌及道路\道路命名(含別名)\[街路名英譯9612.xls]現有街路'!F97" table:style-name="ce6">
            <text:p>Hepi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和興路</text:p>
          </table:table-cell>
          <table:table-cell office:value-type="string" office:string-value="Hexing Rd." table:formula="msoxl:='D:\＊網頁修正為ODF格式\檔案下載\newpenny\門牌及道路\道路命名(含別名)\[街路名英譯9612.xls]現有街路'!F98" table:style-name="ce6">
            <text:p>Hexi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和豐街</text:p>
          </table:table-cell>
          <table:table-cell office:value-type="string" office:string-value="Hefeng St." table:formula="msoxl:='D:\＊網頁修正為ODF格式\檔案下載\newpenny\門牌及道路\道路命名(含別名)\[街路名英譯9612.xls]現有街路'!F99" table:style-name="ce6">
            <text:p>Hefe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奉賢路</text:p>
          </table:table-cell>
          <table:table-cell office:value-type="string" office:string-value="Fengxian Rd." table:formula="msoxl:='D:\＊網頁修正為ODF格式\檔案下載\newpenny\門牌及道路\道路命名(含別名)\[街路名英譯9612.xls]現有街路'!F100" table:style-name="ce6">
            <text:p>Fengxi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奇岩路</text:p>
          </table:table-cell>
          <table:table-cell office:value-type="string" office:string-value="Qiyan Rd." table:formula="msoxl:='D:\＊網頁修正為ODF格式\檔案下載\newpenny\門牌及道路\道路命名(含別名)\[街路名英譯9612.xls]現有街路'!F101" table:style-name="ce6">
            <text:p>Qiy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宜山路</text:p>
          </table:table-cell>
          <table:table-cell office:value-type="string" office:string-value="Yishan Rd." table:formula="msoxl:='D:\＊網頁修正為ODF格式\檔案下載\newpenny\門牌及道路\道路命名(含別名)\[街路名英譯9612.xls]現有街路'!F102" table:style-name="ce6">
            <text:p>Yish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幸福街</text:p>
          </table:table-cell>
          <table:table-cell office:value-type="string" office:string-value="Xingfu St." table:formula="msoxl:='D:\＊網頁修正為ODF格式\檔案下載\newpenny\門牌及道路\道路命名(含別名)\[街路名英譯9612.xls]現有街路'!F103" table:style-name="ce6">
            <text:p>Xingfu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育仁路</text:p>
          </table:table-cell>
          <table:table-cell office:value-type="string" table:style-name="ce6">
            <text:p>Yure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育英街</text:p>
          </table:table-cell>
          <table:table-cell office:value-type="string" table:style-name="ce6">
            <text:p>Yuyi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忠孝西路</text:p>
          </table:table-cell>
          <table:table-cell office:value-type="string" office:string-value="Zhongxiao W. Rd." table:formula="msoxl:='D:\＊網頁修正為ODF格式\檔案下載\newpenny\門牌及道路\道路命名(含別名)\[街路名英譯9612.xls]現有街路'!F108" table:style-name="ce6">
            <text:p>Zhongxiao W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忠孝東路</text:p>
          </table:table-cell>
          <table:table-cell office:value-type="string" office:string-value="Zhongxiao E. Rd." table:formula="msoxl:='D:\＊網頁修正為ODF格式\檔案下載\newpenny\門牌及道路\道路命名(含別名)\[街路名英譯9612.xls]現有街路'!F109" table:style-name="ce6">
            <text:p>Zhongxiao E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忠勇街</text:p>
          </table:table-cell>
          <table:table-cell office:value-type="string" office:string-value="Zhongyong St." table:formula="msoxl:='D:\＊網頁修正為ODF格式\檔案下載\newpenny\門牌及道路\道路命名(含別名)\[街路名英譯9612.xls]現有街路'!F110" table:style-name="ce6">
            <text:p>Zhongyo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忠順街</text:p>
          </table:table-cell>
          <table:table-cell office:value-type="string" office:string-value="Zhongshun St." table:formula="msoxl:='D:\＊網頁修正為ODF格式\檔案下載\newpenny\門牌及道路\道路命名(含別名)\[街路名英譯9612.xls]現有街路'!F111" table:style-name="ce6">
            <text:p>Zhongshu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忠義街</text:p>
          </table:table-cell>
          <table:table-cell office:value-type="string" office:string-value="Zhongyi St." table:formula="msoxl:='D:\＊網頁修正為ODF格式\檔案下載\newpenny\門牌及道路\道路命名(含別名)\[街路名英譯9612.xls]現有街路'!F112" table:style-name="ce6">
            <text:p>Zhongyi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忠誠路</text:p>
          </table:table-cell>
          <table:table-cell office:value-type="string" office:string-value="Zhongcheng Rd." table:formula="msoxl:='D:\＊網頁修正為ODF格式\檔案下載\newpenny\門牌及道路\道路命名(含別名)\[街路名英譯9612.xls]現有街路'!F113" table:style-name="ce6">
            <text:p>Zhongche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怡和巷</text:p>
          </table:table-cell>
          <table:table-cell office:value-type="string" office:string-value="Yihe Ln." table:formula="msoxl:='D:\＊網頁修正為ODF格式\檔案下載\newpenny\門牌及道路\道路命名(含別名)\[街路名英譯9612.xls]現有街路'!F114" table:style-name="ce6">
            <text:p>Yihe Ln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承平路</text:p>
          </table:table-cell>
          <table:table-cell office:value-type="string" table:style-name="ce6">
            <text:p>Chengpi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承信路</text:p>
          </table:table-cell>
          <table:table-cell office:value-type="string" table:style-name="ce6">
            <text:p>Chengxi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承美路</text:p>
          </table:table-cell>
          <table:table-cell office:value-type="string" table:style-name="ce6">
            <text:p>Chengmei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承德路</text:p>
          </table:table-cell>
          <table:table-cell office:value-type="string" office:string-value="Chengde Rd." table:formula="msoxl:='D:\＊網頁修正為ODF格式\檔案下載\newpenny\門牌及道路\道路命名(含別名)\[街路名英譯9612.xls]現有街路'!F115" table:style-name="ce6">
            <text:p>Chengde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昌吉街</text:p>
          </table:table-cell>
          <table:table-cell office:value-type="string" office:string-value="Changji St." table:formula="msoxl:='D:\＊網頁修正為ODF格式\檔案下載\newpenny\門牌及道路\道路命名(含別名)\[街路名英譯9612.xls]現有街路'!F116" table:style-name="ce6">
            <text:p>Changji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昆明街</text:p>
          </table:table-cell>
          <table:table-cell office:value-type="string" office:string-value="Kunming St." table:formula="msoxl:='D:\＊網頁修正為ODF格式\檔案下載\newpenny\門牌及道路\道路命名(含別名)\[街路名英譯9612.xls]現有街路'!F117" table:style-name="ce6">
            <text:p>Kunmi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昆陽街</text:p>
          </table:table-cell>
          <table:table-cell office:value-type="string" office:string-value="Kunyang St." table:formula="msoxl:='D:\＊網頁修正為ODF格式\檔案下載\newpenny\門牌及道路\道路命名(含別名)\[街路名英譯9612.xls]現有街路'!F118" table:style-name="ce6">
            <text:p>Kunya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明水路</text:p>
          </table:table-cell>
          <table:table-cell office:value-type="string" office:string-value="Mingshui Rd." table:formula="msoxl:='D:\＊網頁修正為ODF格式\檔案下載\newpenny\門牌及道路\道路命名(含別名)\[街路名英譯9612.xls]現有街路'!F119" table:style-name="ce6">
            <text:p>Mingshui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明溪街</text:p>
          </table:table-cell>
          <table:table-cell office:value-type="string" office:string-value="Mingxi St." table:formula="msoxl:='D:\＊網頁修正為ODF格式\檔案下載\newpenny\門牌及道路\道路命名(含別名)\[街路名英譯9612.xls]現有街路'!F120" table:style-name="ce6">
            <text:p>Mingxi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明德路</text:p>
          </table:table-cell>
          <table:table-cell office:value-type="string" office:string-value="Mingde Rd." table:formula="msoxl:='D:\＊網頁修正為ODF格式\檔案下載\newpenny\門牌及道路\道路命名(含別名)\[街路名英譯9612.xls]現有街路'!F121" table:style-name="ce6">
            <text:p>Mingde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杭州北路</text:p>
          </table:table-cell>
          <table:table-cell office:value-type="string" office:string-value="Hangzhou N. Rd." table:formula="msoxl:='D:\＊網頁修正為ODF格式\檔案下載\newpenny\門牌及道路\道路命名(含別名)\[街路名英譯9612.xls]現有街路'!F122" table:style-name="ce6">
            <text:p>Hangzhou N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杭州南路</text:p>
          </table:table-cell>
          <table:table-cell office:value-type="string" office:string-value="Hangzhou S. Rd." table:formula="msoxl:='D:\＊網頁修正為ODF格式\檔案下載\newpenny\門牌及道路\道路命名(含別名)\[街路名英譯9612.xls]現有街路'!F123" table:style-name="ce6">
            <text:p>Hangzhou S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東山路</text:p>
          </table:table-cell>
          <table:table-cell office:value-type="string" office:string-value="Dongshan Rd." table:formula="msoxl:='D:\＊網頁修正為ODF格式\檔案下載\newpenny\門牌及道路\道路命名(含別名)\[街路名英譯9612.xls]現有街路'!F124" table:style-name="ce6">
            <text:p>Dongsh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東明街</text:p>
          </table:table-cell>
          <table:table-cell office:value-type="string" office:string-value="Dongming St." table:formula="msoxl:='D:\＊網頁修正為ODF格式\檔案下載\newpenny\門牌及道路\道路命名(含別名)\[街路名英譯9612.xls]現有街路'!C126" table:style-name="ce6">
            <text:p>Dongmi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東昇路</text:p>
          </table:table-cell>
          <table:table-cell office:value-type="string" office:string-value="Dongsheng Rd." table:formula="msoxl:='D:\＊網頁修正為ODF格式\檔案下載\newpenny\門牌及道路\道路命名(含別名)\[街路名英譯9612.xls]現有街路'!C127" table:style-name="ce6">
            <text:p>Dongshe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東南街</text:p>
          </table:table-cell>
          <table:table-cell office:value-type="string" office:string-value="Dongnan St." table:formula="msoxl:='D:\＊網頁修正為ODF格式\檔案下載\newpenny\門牌及道路\道路命名(含別名)\[街路名英譯9612.xls]現有街路'!C128" table:style-name="ce6">
            <text:p>Dongn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東湖路</text:p>
          </table:table-cell>
          <table:table-cell office:value-type="string" office:string-value="Donghu Rd." table:formula="msoxl:='D:\＊網頁修正為ODF格式\檔案下載\newpenny\門牌及道路\道路命名(含別名)\[街路名英譯9612.xls]現有街路'!C129" table:style-name="ce6">
            <text:p>Donghu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東華街</text:p>
          </table:table-cell>
          <table:table-cell office:value-type="string" office:string-value="Donghua St." table:formula="msoxl:='D:\＊網頁修正為ODF格式\檔案下載\newpenny\門牌及道路\道路命名(含別名)\[街路名英譯9612.xls]現有街路'!C130" table:style-name="ce6">
            <text:p>Donghua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東陽街</text:p>
          </table:table-cell>
          <table:table-cell office:value-type="string" office:string-value="Dongyang St." table:formula="msoxl:='D:\＊網頁修正為ODF格式\檔案下載\newpenny\門牌及道路\道路命名(含別名)\[街路名英譯9612.xls]現有街路'!C131" table:style-name="ce6">
            <text:p>Dongya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東園街</text:p>
          </table:table-cell>
          <table:table-cell office:value-type="string" office:string-value="Dongyuan St." table:formula="msoxl:='D:\＊網頁修正為ODF格式\檔案下載\newpenny\門牌及道路\道路命名(含別名)\[街路名英譯9612.xls]現有街路'!C132" table:style-name="ce6">
            <text:p>Dongyu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東新街</text:p>
          </table:table-cell>
          <table:table-cell office:value-type="string" office:string-value="Dongxin St." table:formula="msoxl:='D:\＊網頁修正為ODF格式\檔案下載\newpenny\門牌及道路\道路命名(含別名)\[街路名英譯9612.xls]現有街路'!C133" table:style-name="ce6">
            <text:p>Dongxi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東寧路</text:p>
          </table:table-cell>
          <table:table-cell office:value-type="string" office:string-value="Dongning Rd." table:formula="msoxl:='D:\＊網頁修正為ODF格式\檔案下載\newpenny\門牌及道路\道路命名(含別名)\[街路名英譯9612.xls]現有街路'!C134" table:style-name="ce6">
            <text:p>Dongni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東興路</text:p>
          </table:table-cell>
          <table:table-cell office:value-type="string" office:string-value="Dongxing Rd." table:formula="msoxl:='D:\＊網頁修正為ODF格式\檔案下載\newpenny\門牌及道路\道路命名(含別名)\[街路名英譯9612.xls]現有街路'!C135" table:style-name="ce6">
            <text:p>Dongxi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東豐街</text:p>
          </table:table-cell>
          <table:table-cell office:value-type="string" office:string-value="Dongfeng St." table:formula="msoxl:='D:\＊網頁修正為ODF格式\檔案下載\newpenny\門牌及道路\道路命名(含別名)\[街路名英譯9612.xls]現有街路'!C136" table:style-name="ce6">
            <text:p>Dongfe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林口街</text:p>
          </table:table-cell>
          <table:table-cell office:value-type="string" office:string-value="Linkou St." table:formula="msoxl:='D:\＊網頁修正為ODF格式\檔案下載\newpenny\門牌及道路\道路命名(含別名)\[街路名英譯9612.xls]現有街路'!C137" table:style-name="ce6">
            <text:p>Linkou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林森北路</text:p>
          </table:table-cell>
          <table:table-cell office:value-type="string" office:string-value="Linsen N. Rd." table:formula="msoxl:='D:\＊網頁修正為ODF格式\檔案下載\newpenny\門牌及道路\道路命名(含別名)\[街路名英譯9612.xls]現有街路'!C138" table:style-name="ce6">
            <text:p>Linsen N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林森南路</text:p>
          </table:table-cell>
          <table:table-cell office:value-type="string" office:string-value="Linsen S. Rd." table:formula="msoxl:='D:\＊網頁修正為ODF格式\檔案下載\newpenny\門牌及道路\道路命名(含別名)\[街路名英譯9612.xls]現有街路'!C139" table:style-name="ce6">
            <text:p>Linsen S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松山路</text:p>
          </table:table-cell>
          <table:table-cell office:value-type="string" office:string-value="Songshan Rd." table:formula="msoxl:='D:\＊網頁修正為ODF格式\檔案下載\newpenny\門牌及道路\道路命名(含別名)\[街路名英譯9612.xls]現有街路'!C140" table:style-name="ce6">
            <text:p>Songsh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松仁路</text:p>
          </table:table-cell>
          <table:table-cell office:value-type="string" office:string-value="Songren Rd." table:formula="msoxl:='D:\＊網頁修正為ODF格式\檔案下載\newpenny\門牌及道路\道路命名(含別名)\[街路名英譯9612.xls]現有街路'!C141" table:style-name="ce6">
            <text:p>Songre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松平路</text:p>
          </table:table-cell>
          <table:table-cell office:value-type="string" office:string-value="Songping Rd." table:formula="msoxl:='D:\＊網頁修正為ODF格式\檔案下載\newpenny\門牌及道路\道路命名(含別名)\[街路名英譯9612.xls]現有街路'!C142" table:style-name="ce6">
            <text:p>Songpi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松江路</text:p>
          </table:table-cell>
          <table:table-cell office:value-type="string" office:string-value="Songjiang Rd." table:formula="msoxl:='D:\＊網頁修正為ODF格式\檔案下載\newpenny\門牌及道路\道路命名(含別名)\[街路名英譯9612.xls]現有街路'!C143" table:style-name="ce6">
            <text:p>Songjia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松河街</text:p>
          </table:table-cell>
          <table:table-cell office:value-type="string" office:string-value="Songhe St." table:formula="msoxl:='D:\＊網頁修正為ODF格式\檔案下載\newpenny\門牌及道路\道路命名(含別名)\[街路名英譯9612.xls]現有街路'!C144" table:style-name="ce6">
            <text:p>Songhe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松信路</text:p>
          </table:table-cell>
          <table:table-cell office:value-type="string" office:string-value="Songxin Rd." table:formula="msoxl:='D:\＊網頁修正為ODF格式\檔案下載\newpenny\門牌及道路\道路命名(含別名)\[街路名英譯9612.xls]現有街路'!C145" table:style-name="ce6">
            <text:p>Songxi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松勇路</text:p>
          </table:table-cell>
          <table:table-cell office:value-type="string" office:string-value="Songyong Rd." table:formula="msoxl:='D:\＊網頁修正為ODF格式\檔案下載\newpenny\門牌及道路\道路命名(含別名)\[街路名英譯9612.xls]現有街路'!C146" table:style-name="ce6">
            <text:p>Songyo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松高路</text:p>
          </table:table-cell>
          <table:table-cell office:value-type="string" office:string-value="Songgao Rd." table:formula="msoxl:='D:\＊網頁修正為ODF格式\檔案下載\newpenny\門牌及道路\道路命名(含別名)\[街路名英譯9612.xls]現有街路'!C148" table:style-name="ce6">
            <text:p>Songgao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松智路</text:p>
          </table:table-cell>
          <table:table-cell office:value-type="string" office:string-value="Songzhi Rd." table:formula="msoxl:='D:\＊網頁修正為ODF格式\檔案下載\newpenny\門牌及道路\道路命名(含別名)\[街路名英譯9612.xls]現有街路'!C149" table:style-name="ce6">
            <text:p>Songzhi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松隆路</text:p>
          </table:table-cell>
          <table:table-cell office:value-type="string" office:string-value="Songlong Rd." table:formula="msoxl:='D:\＊網頁修正為ODF格式\檔案下載\newpenny\門牌及道路\道路命名(含別名)\[街路名英譯9612.xls]現有街路'!C150" table:style-name="ce6">
            <text:p>Songlo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松勤街</text:p>
          </table:table-cell>
          <table:table-cell office:value-type="string" office:string-value="Songqin St." table:formula="msoxl:='D:\＊網頁修正為ODF格式\檔案下載\newpenny\門牌及道路\道路命名(含別名)\[街路名英譯9612.xls]現有街路'!C151" table:style-name="ce6">
            <text:p>Songqi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松廉路</text:p>
          </table:table-cell>
          <table:table-cell office:value-type="string" office:string-value="Songlian Rd." table:formula="msoxl:='D:\＊網頁修正為ODF格式\檔案下載\newpenny\門牌及道路\道路命名(含別名)\[街路名英譯9612.xls]現有街路'!C152" table:style-name="ce6">
            <text:p>Songli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松壽路</text:p>
          </table:table-cell>
          <table:table-cell office:value-type="string" office:string-value="Songshou Rd." table:formula="msoxl:='D:\＊網頁修正為ODF格式\檔案下載\newpenny\門牌及道路\道路命名(含別名)\[街路名英譯9612.xls]現有街路'!C153" table:style-name="ce6">
            <text:p>Songshou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松德路</text:p>
          </table:table-cell>
          <table:table-cell office:value-type="string" office:string-value="Songde Rd." table:formula="msoxl:='D:\＊網頁修正為ODF格式\檔案下載\newpenny\門牌及道路\道路命名(含別名)\[街路名英譯9612.xls]現有街路'!C154" table:style-name="ce6">
            <text:p>Songde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武成街</text:p>
          </table:table-cell>
          <table:table-cell office:value-type="string" office:string-value="Wucheng St." table:formula="msoxl:='D:\＊網頁修正為ODF格式\檔案下載\newpenny\門牌及道路\道路命名(含別名)\[街路名英譯9612.xls]現有街路'!C155" table:style-name="ce6">
            <text:p>Wuche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武昌街</text:p>
          </table:table-cell>
          <table:table-cell office:value-type="string" office:string-value="Wuchang St." table:formula="msoxl:='D:\＊網頁修正為ODF格式\檔案下載\newpenny\門牌及道路\道路命名(含別名)\[街路名英譯9612.xls]現有街路'!C156" table:style-name="ce6">
            <text:p>Wucha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知行路</text:p>
          </table:table-cell>
          <table:table-cell office:value-type="string" office:string-value="Zhixing Rd." table:formula="msoxl:='D:\＊網頁修正為ODF格式\檔案下載\newpenny\門牌及道路\道路命名(含別名)\[街路名英譯9612.xls]現有街路'!C157" table:style-name="ce6">
            <text:p>Zhixi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8">
            <text:p>八</text:p>
          </table:table-cell>
          <table:table-cell office:value-type="string" table:style-name="ce9">
            <text:p>社子街</text:p>
          </table:table-cell>
          <table:table-cell office:value-type="string" office:string-value="Shezi St." table:formula="msoxl:='D:\＊網頁修正為ODF格式\檔案下載\newpenny\門牌及道路\道路命名(含別名)\[街路名英譯9612.xls]現有街路'!C158" table:style-name="ce6">
            <text:p>Shezi St.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社中街</text:p>
          </table:table-cell>
          <table:table-cell office:value-type="string" office:string-value="Shezhong St." table:formula="msoxl:='D:\＊網頁修正為ODF格式\檔案下載\newpenny\門牌及道路\道路命名(含別名)\[街路名英譯9612.xls]現有街路'!C159" table:style-name="ce6">
            <text:p>Shezho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社正路</text:p>
          </table:table-cell>
          <table:table-cell office:value-type="string" office:string-value="Shezheng Rd." table:formula="msoxl:='D:\＊網頁修正為ODF格式\檔案下載\newpenny\門牌及道路\道路命名(含別名)\[街路名英譯9612.xls]現有街路'!C160" table:style-name="ce6">
            <text:p>Shezhe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臥龍街</text:p>
          </table:table-cell>
          <table:table-cell office:value-type="string" office:string-value="Wolong St." table:formula="msoxl:='D:\＊網頁修正為ODF格式\檔案下載\newpenny\門牌及道路\道路命名(含別名)\[街路名英譯9612.xls]現有街路'!C161" table:style-name="ce6">
            <text:p>Wolo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虎林街</text:p>
          </table:table-cell>
          <table:table-cell office:value-type="string" office:string-value="Hulin St." table:formula="msoxl:='D:\＊網頁修正為ODF格式\檔案下載\newpenny\門牌及道路\道路命名(含別名)\[街路名英譯9612.xls]現有街路'!C164" table:style-name="ce6">
            <text:p>Huli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金山北路</text:p>
          </table:table-cell>
          <table:table-cell office:value-type="string" office:string-value="Jinshan N. Rd." table:formula="msoxl:='D:\＊網頁修正為ODF格式\檔案下載\newpenny\門牌及道路\道路命名(含別名)\[街路名英譯9612.xls]現有街路'!C165" table:style-name="ce6">
            <text:p>Jinshan N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金山南路</text:p>
          </table:table-cell>
          <table:table-cell office:value-type="string" table:style-name="ce6">
            <text:p>Jinshan S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金門街</text:p>
          </table:table-cell>
          <table:table-cell office:value-type="string" table:style-name="ce6">
            <text:p>Kinme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金莊路</text:p>
          </table:table-cell>
          <table:table-cell office:value-type="string" table:style-name="ce6">
            <text:p>Jinzhua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金湖路</text:p>
          </table:table-cell>
          <table:table-cell office:value-type="string" table:style-name="ce6">
            <text:p>Jinhu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金華街</text:p>
          </table:table-cell>
          <table:table-cell office:value-type="string" table:style-name="ce6">
            <text:p>Jinhua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金龍路</text:p>
          </table:table-cell>
          <table:table-cell office:value-type="string" table:style-name="ce6">
            <text:p>Jinlo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金豐街</text:p>
          </table:table-cell>
          <table:table-cell office:value-type="string" table:style-name="ce6">
            <text:p>Jinfe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長生巷</text:p>
          </table:table-cell>
          <table:table-cell office:value-type="string" office:string-value="Changsheng Ln." table:formula="msoxl:='D:\＊網頁修正為ODF格式\檔案下載\newpenny\門牌及道路\道路命名(含別名)\[街路名英譯9612.xls]現有街路'!F131" table:style-name="ce6">
            <text:p>Changsheng Ln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長安西路</text:p>
          </table:table-cell>
          <table:table-cell office:value-type="string" office:string-value="Changan W. Rd" table:formula="msoxl:='D:\＊網頁修正為ODF格式\檔案下載\newpenny\門牌及道路\道路命名(含別名)\[街路名英譯9612.xls]現有街路'!F132" table:style-name="ce6">
            <text:p>Changan W. Rd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長安東路</text:p>
          </table:table-cell>
          <table:table-cell office:value-type="string" office:string-value="Changan E. Rd." table:formula="msoxl:='D:\＊網頁修正為ODF格式\檔案下載\newpenny\門牌及道路\道路命名(含別名)\[街路名英譯9612.xls]現有街路'!F133" table:style-name="ce6">
            <text:p>Changan E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長沙街</text:p>
          </table:table-cell>
          <table:table-cell office:value-type="string" office:string-value="Changsha St." table:formula="msoxl:='D:\＊網頁修正為ODF格式\檔案下載\newpenny\門牌及道路\道路命名(含別名)\[街路名英譯9612.xls]現有街路'!F134" table:style-name="ce6">
            <text:p>Changsha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長春路</text:p>
          </table:table-cell>
          <table:table-cell office:value-type="string" office:string-value="Changchun Rd." table:formula="msoxl:='D:\＊網頁修正為ODF格式\檔案下載\newpenny\門牌及道路\道路命名(含別名)\[街路名英譯9612.xls]現有街路'!F135" table:style-name="ce6">
            <text:p>Changchu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長泰街</text:p>
          </table:table-cell>
          <table:table-cell office:value-type="string" office:string-value="Changtai St." table:formula="msoxl:='D:\＊網頁修正為ODF格式\檔案下載\newpenny\門牌及道路\道路命名(含別名)\[街路名英譯9612.xls]現有街路'!F136" table:style-name="ce6">
            <text:p>Changtai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長順街</text:p>
          </table:table-cell>
          <table:table-cell office:value-type="string" office:string-value="Changshun St." table:formula="msoxl:='D:\＊網頁修正為ODF格式\檔案下載\newpenny\門牌及道路\道路命名(含別名)\[街路名英譯9612.xls]現有街路'!F137" table:style-name="ce6">
            <text:p>Changshu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長壽路</text:p>
          </table:table-cell>
          <table:table-cell office:value-type="string" office:string-value="Changshou Rd." table:formula="msoxl:='D:\＊網頁修正為ODF格式\檔案下載\newpenny\門牌及道路\道路命名(含別名)\[街路名英譯9612.xls]現有街路'!F138" table:style-name="ce6">
            <text:p>Changshou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長興街</text:p>
          </table:table-cell>
          <table:table-cell office:value-type="string" office:string-value="Changxing St." table:formula="msoxl:='D:\＊網頁修正為ODF格式\檔案下載\newpenny\門牌及道路\道路命名(含別名)\[街路名英譯9612.xls]現有街路'!F139" table:style-name="ce6">
            <text:p>Changxi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雨農路</text:p>
          </table:table-cell>
          <table:table-cell office:value-type="string" office:string-value="Yunong Rd." table:formula="msoxl:='D:\＊網頁修正為ODF格式\檔案下載\newpenny\門牌及道路\道路命名(含別名)\[街路名英譯9612.xls]現有街路'!F140" table:style-name="ce6">
            <text:p>Yuno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雨聲街</text:p>
          </table:table-cell>
          <table:table-cell office:value-type="string" office:string-value="Yusheng St." table:formula="msoxl:='D:\＊網頁修正為ODF格式\檔案下載\newpenny\門牌及道路\道路命名(含別名)\[街路名英譯9612.xls]現有街路'!F141" table:style-name="ce6">
            <text:p>Yushe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青田街</text:p>
          </table:table-cell>
          <table:table-cell office:value-type="string" office:string-value="Qingtian St." table:formula="msoxl:='D:\＊網頁修正為ODF格式\檔案下載\newpenny\門牌及道路\道路命名(含別名)\[街路名英譯9612.xls]現有街路'!F142" table:style-name="ce6">
            <text:p>Qingti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青年路</text:p>
          </table:table-cell>
          <table:table-cell office:value-type="string" office:string-value="Qingnian Rd." table:formula="msoxl:='D:\＊網頁修正為ODF格式\檔案下載\newpenny\門牌及道路\道路命名(含別名)\[街路名英譯9612.xls]現有街路'!F143" table:style-name="ce6">
            <text:p>Qingni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青島西路</text:p>
          </table:table-cell>
          <table:table-cell office:value-type="string" office:string-value="Qingdao W. Rd." table:formula="msoxl:='D:\＊網頁修正為ODF格式\檔案下載\newpenny\門牌及道路\道路命名(含別名)\[街路名英譯9612.xls]現有街路'!F144" table:style-name="ce6">
            <text:p>Qingdao W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青島東路</text:p>
          </table:table-cell>
          <table:table-cell office:value-type="string" office:string-value="Qingdao E. Rd." table:formula="msoxl:='D:\＊網頁修正為ODF格式\檔案下載\newpenny\門牌及道路\道路命名(含別名)\[街路名英譯9612.xls]現有街路'!F145" table:style-name="ce6">
            <text:p>Qingdao E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5">
            <text:p>八</text:p>
          </table:table-cell>
          <table:table-cell office:value-type="string" table:style-name="ce4">
            <text:p>青雲街</text:p>
          </table:table-cell>
          <table:table-cell office:value-type="string" office:string-value="Qingyun St." table:formula="msoxl:='D:\＊網頁修正為ODF格式\檔案下載\newpenny\門牌及道路\道路命名(含別名)\[街路名英譯9612.xls]現有街路'!F146" table:style-name="ce6">
            <text:p>Qingyu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信安街</text:p>
          </table:table-cell>
          <table:table-cell office:value-type="string" office:string-value="Xinan St." table:formula="msoxl:='D:\＊網頁修正為ODF格式\檔案下載\newpenny\門牌及道路\道路命名(含別名)\[街路名英譯9612.xls]現有街路'!F147" table:style-name="ce6">
            <text:p>Xin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信陽街</text:p>
          </table:table-cell>
          <table:table-cell office:value-type="string" office:string-value="Xinyang St." table:formula="msoxl:='D:\＊網頁修正為ODF格式\檔案下載\newpenny\門牌及道路\道路命名(含別名)\[街路名英譯9612.xls]現有街路'!F148" table:style-name="ce6">
            <text:p>Xinya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信義路</text:p>
          </table:table-cell>
          <table:table-cell office:value-type="string" office:string-value="Xinyi Rd." table:formula="msoxl:='D:\＊網頁修正為ODF格式\檔案下載\newpenny\門牌及道路\道路命名(含別名)\[街路名英譯9612.xls]現有街路'!F149" table:style-name="ce6">
            <text:p>Xinyi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保安街</text:p>
          </table:table-cell>
          <table:table-cell office:value-type="string" office:string-value="Baoan St." table:formula="msoxl:='D:\＊網頁修正為ODF格式\檔案下載\newpenny\門牌及道路\道路命名(含別名)\[街路名英譯9612.xls]現有街路'!F150" table:style-name="ce6">
            <text:p>Bao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保儀路</text:p>
          </table:table-cell>
          <table:table-cell office:value-type="string" office:string-value="Baoyi Rd." table:formula="msoxl:='D:\＊網頁修正為ODF格式\檔案下載\newpenny\門牌及道路\道路命名(含別名)\[街路名英譯9612.xls]現有街路'!F151" table:style-name="ce6">
            <text:p>Baoyi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前港街</text:p>
          </table:table-cell>
          <table:table-cell office:value-type="string" office:string-value="Qiangang St." table:formula="msoxl:='D:\＊網頁修正為ODF格式\檔案下載\newpenny\門牌及道路\道路命名(含別名)\[街路名英譯9612.xls]現有街路'!F152" table:style-name="ce6">
            <text:p>Qianga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前街</text:p>
          </table:table-cell>
          <table:table-cell office:value-type="string" office:string-value="Qian St." table:formula="msoxl:='D:\＊網頁修正為ODF格式\檔案下載\newpenny\門牌及道路\道路命名(含別名)\[街路名英譯9612.xls]現有街路'!F153" table:style-name="ce6">
            <text:p>Qi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南京西路</text:p>
          </table:table-cell>
          <table:table-cell office:value-type="string" office:string-value="Nanjing W. Rd." table:formula="msoxl:='D:\＊網頁修正為ODF格式\檔案下載\newpenny\門牌及道路\道路命名(含別名)\[街路名英譯9612.xls]現有街路'!F154" table:style-name="ce6">
            <text:p>Nanjing W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南京東路</text:p>
          </table:table-cell>
          <table:table-cell office:value-type="string" office:string-value="Nanjing E. Rd." table:formula="msoxl:='D:\＊網頁修正為ODF格式\檔案下載\newpenny\門牌及道路\道路命名(含別名)\[街路名英譯9612.xls]現有街路'!F155" table:style-name="ce6">
            <text:p>Nanjing E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南昌路</text:p>
          </table:table-cell>
          <table:table-cell office:value-type="string" office:string-value="Nanchang Rd." table:formula="msoxl:='D:\＊網頁修正為ODF格式\檔案下載\newpenny\門牌及道路\道路命名(含別名)\[街路名英譯9612.xls]現有街路'!F156" table:style-name="ce6">
            <text:p>Nancha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南海路</text:p>
          </table:table-cell>
          <table:table-cell office:value-type="string" office:string-value="Nanhai Rd." table:formula="msoxl:='D:\＊網頁修正為ODF格式\檔案下載\newpenny\門牌及道路\道路命名(含別名)\[街路名英譯9612.xls]現有街路'!F157" table:style-name="ce6">
            <text:p>Nanhai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南深路</text:p>
          </table:table-cell>
          <table:table-cell office:value-type="string" office:string-value="Nanshen Rd." table:formula="msoxl:='D:\＊網頁修正為ODF格式\檔案下載\newpenny\門牌及道路\道路命名(含別名)\[街路名英譯9612.xls]現有街路'!F158" table:style-name="ce6">
            <text:p>Nanshe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南港路</text:p>
          </table:table-cell>
          <table:table-cell office:value-type="string" office:string-value="Nangang Rd." table:formula="msoxl:='D:\＊網頁修正為ODF格式\檔案下載\newpenny\門牌及道路\道路命名(含別名)\[街路名英譯9612.xls]現有街路'!F159" table:style-name="ce6">
            <text:p>Nanga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南寧路</text:p>
          </table:table-cell>
          <table:table-cell office:value-type="string" office:string-value="Nanning Rd." table:formula="msoxl:='D:\＊網頁修正為ODF格式\檔案下載\newpenny\門牌及道路\道路命名(含別名)\[街路名英譯9612.xls]現有街路'!$F$161" table:style-name="ce6">
            <text:p>Nanni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南陽街</text:p>
          </table:table-cell>
          <table:table-cell office:value-type="string" office:string-value="Nanyang St." table:formula="msoxl:='D:\＊網頁修正為ODF格式\檔案下載\newpenny\門牌及道路\道路命名(含別名)\[街路名英譯9612.xls]現有街路'!$F$160" table:style-name="ce6">
            <text:p>Nanya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厚生巷</text:p>
          </table:table-cell>
          <table:table-cell office:value-type="string" office:string-value="Housheng Ln." table:formula="msoxl:='D:\＊網頁修正為ODF格式\檔案下載\newpenny\門牌及道路\道路命名(含別名)\[街路名英譯9612.xls]現有街路'!F162" table:style-name="ce6">
            <text:p>Housheng Ln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哈密街</text:p>
          </table:table-cell>
          <table:table-cell office:value-type="string" office:string-value="Hami St." table:formula="msoxl:='D:\＊網頁修正為ODF格式\檔案下載\newpenny\門牌及道路\道路命名(含別名)\[街路名英譯9612.xls]現有街路'!F163" table:style-name="ce6">
            <text:p>Hami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幽雅路</text:p>
          </table:table-cell>
          <table:table-cell office:value-type="string" office:string-value="Youya Rd." table:formula="msoxl:='D:\＊網頁修正為ODF格式\檔案下載\newpenny\門牌及道路\道路命名(含別名)\[街路名英譯9612.xls]現有街路'!F164" table:style-name="ce6">
            <text:p>Youya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建民路</text:p>
          </table:table-cell>
          <table:table-cell office:value-type="string" office:string-value="Jianmin Rd." table:formula="msoxl:='D:\＊網頁修正為ODF格式\檔案下載\newpenny\門牌及道路\道路命名(含別名)\[街路名英譯9612.xls]現有街路'!F165" table:style-name="ce6">
            <text:p>Jianmi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建國北路</text:p>
          </table:table-cell>
          <table:table-cell office:value-type="string" table:style-name="ce6">
            <text:p>Jianguo N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建國南路</text:p>
          </table:table-cell>
          <table:table-cell office:value-type="string" table:style-name="ce6">
            <text:p>Jianguo S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建國街</text:p>
          </table:table-cell>
          <table:table-cell office:value-type="string" table:style-name="ce6">
            <text:p>Jianguo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建業路</text:p>
          </table:table-cell>
          <table:table-cell office:value-type="string" table:style-name="ce6">
            <text:p>Jianye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建賢街</text:p>
          </table:table-cell>
          <table:table-cell office:value-type="string" table:style-name="ce6">
            <text:p>Jianxi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後港街</text:p>
          </table:table-cell>
          <table:table-cell office:value-type="string" table:style-name="ce6">
            <text:p>Houga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後街</text:p>
          </table:table-cell>
          <table:table-cell office:value-type="string" table:style-name="ce6">
            <text:p>Hou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思源街</text:p>
          </table:table-cell>
          <table:table-cell office:value-type="string" table:style-name="ce6">
            <text:p>Siyu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恆光街</text:p>
          </table:table-cell>
          <table:table-cell office:value-type="string" table:style-name="ce6">
            <text:p>Henggua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指南路</text:p>
          </table:table-cell>
          <table:table-cell office:value-type="string" office:string-value="Zhinan Rd." table:formula="msoxl:='D:\＊網頁修正為ODF格式\檔案下載\newpenny\門牌及道路\道路命名(含別名)\[街路名英譯9612.xls]現有街路'!C175" table:style-name="ce6">
            <text:p>Zhin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政大一街</text:p>
          </table:table-cell>
          <table:table-cell office:value-type="string" office:string-value="Zhengda 1st St." table:formula="msoxl:='D:\＊網頁修正為ODF格式\檔案下載\newpenny\門牌及道路\道路命名(含別名)\[街路名英譯9612.xls]現有街路'!C176" table:style-name="ce6">
            <text:p>Zhengda 1st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政大二街</text:p>
          </table:table-cell>
          <table:table-cell office:value-type="string" office:string-value="Zhengda 2nd St." table:formula="msoxl:='D:\＊網頁修正為ODF格式\檔案下載\newpenny\門牌及道路\道路命名(含別名)\[街路名英譯9612.xls]現有街路'!C177" table:style-name="ce6">
            <text:p>Zhengda 2nd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政大三街</text:p>
          </table:table-cell>
          <table:table-cell office:value-type="string" office:string-value="Zhengda 3rd St." table:formula="msoxl:='D:\＊網頁修正為ODF格式\檔案下載\newpenny\門牌及道路\道路命名(含別名)\[街路名英譯9612.xls]現有街路'!C178" table:style-name="ce6">
            <text:p>Zhengda 3rd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故宮路</text:p>
          </table:table-cell>
          <table:table-cell office:value-type="string" office:string-value="Gugong Rd." table:formula="msoxl:='D:\＊網頁修正為ODF格式\檔案下載\newpenny\門牌及道路\道路命名(含別名)\[街路名英譯9612.xls]現有街路'!C179" table:style-name="ce6">
            <text:p>Gugo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星雲街</text:p>
          </table:table-cell>
          <table:table-cell office:value-type="string" office:string-value="Xingyun St." table:formula="msoxl:='D:\＊網頁修正為ODF格式\檔案下載\newpenny\門牌及道路\道路命名(含別名)\[街路名英譯9612.xls]現有街路'!C180" table:style-name="ce6">
            <text:p>Xingyu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柳州街</text:p>
          </table:table-cell>
          <table:table-cell office:value-type="string" office:string-value="Liuzhou St." table:formula="msoxl:='D:\＊網頁修正為ODF格式\檔案下載\newpenny\門牌及道路\道路命名(含別名)\[街路名英譯9612.xls]現有街路'!C181" table:style-name="ce6">
            <text:p>Liuzhou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泉州街</text:p>
          </table:table-cell>
          <table:table-cell office:value-type="string" office:string-value="Quanzhou St." table:formula="msoxl:='D:\＊網頁修正為ODF格式\檔案下載\newpenny\門牌及道路\道路命名(含別名)\[街路名英譯9612.xls]現有街路'!C182" table:style-name="ce6">
            <text:p>Quanzhou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泉源路</text:p>
          </table:table-cell>
          <table:table-cell office:value-type="string" office:string-value="Quanyuan Rd." table:formula="msoxl:='D:\＊網頁修正為ODF格式\檔案下載\newpenny\門牌及道路\道路命名(含別名)\[街路名英譯9612.xls]現有街路'!C183" table:style-name="ce6">
            <text:p>Quanyu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洲子街</text:p>
          </table:table-cell>
          <table:table-cell office:value-type="string" office:string-value="Zhouzi St." table:formula="msoxl:='D:\＊網頁修正為ODF格式\檔案下載\newpenny\門牌及道路\道路命名(含別名)\[街路名英譯9612.xls]現有街路'!C184" table:style-name="ce6">
            <text:p>Zhouzi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洲美街</text:p>
          </table:table-cell>
          <table:table-cell office:value-type="string" office:string-value="Zhoumei St." table:formula="msoxl:='D:\＊網頁修正為ODF格式\檔案下載\newpenny\門牌及道路\道路命名(含別名)\[街路名英譯9612.xls]現有街路'!C185" table:style-name="ce6">
            <text:p>Zhoumei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洛陽街</text:p>
          </table:table-cell>
          <table:table-cell office:value-type="string" office:string-value="Luoyang St." table:formula="msoxl:='D:\＊網頁修正為ODF格式\檔案下載\newpenny\門牌及道路\道路命名(含別名)\[街路名英譯9612.xls]現有街路'!C186" table:style-name="ce6">
            <text:p>Luoya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牯嶺街</text:p>
          </table:table-cell>
          <table:table-cell office:value-type="string" office:string-value="Guling St." table:formula="msoxl:='D:\＊網頁修正為ODF格式\檔案下載\newpenny\門牌及道路\道路命名(含別名)\[街路名英譯9612.xls]現有街路'!C187" table:style-name="ce6">
            <text:p>Guli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研究院路</text:p>
          </table:table-cell>
          <table:table-cell office:value-type="string" office:string-value="Academia Rd." table:formula="msoxl:='D:\＊網頁修正為ODF格式\檔案下載\newpenny\門牌及道路\道路命名(含別名)\[街路名英譯9612.xls]現有街路'!C188" table:style-name="ce6">
            <text:p>Academia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美崙街</text:p>
          </table:table-cell>
          <table:table-cell office:value-type="string" office:string-value="Meilun St." table:formula="msoxl:='D:\＊網頁修正為ODF格式\檔案下載\newpenny\門牌及道路\道路命名(含別名)\[街路名英譯9612.xls]現有街路'!C189" table:style-name="ce6">
            <text:p>Meilu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美德街</text:p>
          </table:table-cell>
          <table:table-cell office:value-type="string" office:string-value="Meide St." table:formula="msoxl:='D:\＊網頁修正為ODF格式\檔案下載\newpenny\門牌及道路\道路命名(含別名)\[街路名英譯9612.xls]現有街路'!C190" table:style-name="ce6">
            <text:p>Meide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迪化街</text:p>
          </table:table-cell>
          <table:table-cell office:value-type="string" office:string-value="Dihua St." table:formula="msoxl:='D:\＊網頁修正為ODF格式\檔案下載\newpenny\門牌及道路\道路命名(含別名)\[街路名英譯9612.xls]現有街路'!C195" table:style-name="ce6">
            <text:p>Dihua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重三路</text:p>
          </table:table-cell>
          <table:table-cell office:value-type="string" office:string-value="Chongsan Rd." table:formula="msoxl:='D:\＊網頁修正為ODF格式\檔案下載\newpenny\門牌及道路\道路命名(含別名)\[街路名英譯9612.xls]現有街路'!C196" table:style-name="ce6">
            <text:p>Chongsa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重陽路</text:p>
          </table:table-cell>
          <table:table-cell office:value-type="string" office:string-value="Chongyang Rd." table:formula="msoxl:='D:\＊網頁修正為ODF格式\檔案下載\newpenny\門牌及道路\道路命名(含別名)\[街路名英譯9612.xls]現有街路'!C197" table:style-name="ce6">
            <text:p>Chongyang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重慶北路</text:p>
          </table:table-cell>
          <table:table-cell office:value-type="string" office:string-value="Chongqing N. Rd." table:formula="msoxl:='D:\＊網頁修正為ODF格式\檔案下載\newpenny\門牌及道路\道路命名(含別名)\[街路名英譯9612.xls]現有街路'!C198" table:style-name="ce6">
            <text:p>Chongqing N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重慶南路</text:p>
          </table:table-cell>
          <table:table-cell office:value-type="string" office:string-value="Chongqing S. Rd." table:formula="msoxl:='D:\＊網頁修正為ODF格式\檔案下載\newpenny\門牌及道路\道路命名(含別名)\[街路名英譯9612.xls]現有街路'!C199" table:style-name="ce6">
            <text:p>Chongqing S.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香丘巷</text:p>
          </table:table-cell>
          <table:table-cell office:value-type="string" office:string-value="Xiangqiu Ln." table:formula="msoxl:='D:\＊網頁修正為ODF格式\檔案下載\newpenny\門牌及道路\道路命名(含別名)\[街路名英譯9612.xls]現有街路'!C200" table:style-name="ce6">
            <text:p>Xiangqiu Ln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致遠一路</text:p>
          </table:table-cell>
          <table:table-cell office:value-type="string" office:string-value="Zhiyuan 1st Rd. " table:formula="msoxl:='D:\＊網頁修正為ODF格式\檔案下載\newpenny\門牌及道路\道路命名(含別名)\[街路名英譯9612.xls]現有街路'!C191" table:style-name="ce6">
            <text:p>Zhiyuan 1st Rd.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致遠二路</text:p>
          </table:table-cell>
          <table:table-cell office:value-type="string" office:string-value="Zhiyuan 2nd Rd." table:formula="msoxl:='D:\＊網頁修正為ODF格式\檔案下載\newpenny\門牌及道路\道路命名(含別名)\[街路名英譯9612.xls]現有街路'!C192" table:style-name="ce6">
            <text:p>Zhiyuan 2nd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5">
            <text:p>九</text:p>
          </table:table-cell>
          <table:table-cell office:value-type="string" table:style-name="ce4">
            <text:p>致遠三路</text:p>
          </table:table-cell>
          <table:table-cell office:value-type="string" office:string-value="Zhiyuan 3rd Rd." table:formula="msoxl:='D:\＊網頁修正為ODF格式\檔案下載\newpenny\門牌及道路\道路命名(含別名)\[街路名英譯9612.xls]現有街路'!C193" table:style-name="ce6">
            <text:p>Zhiyuan 3rd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倫等街</text:p>
          </table:table-cell>
          <table:table-cell office:value-type="string" office:string-value="Lundeng St." table:formula="msoxl:='D:\＊網頁修正為ODF格式\檔案下載\newpenny\門牌及道路\道路命名(含別名)\[街路名英譯9612.xls]現有街路'!C201" table:style-name="ce6">
            <text:p>Lunde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峨眉街</text:p>
          </table:table-cell>
          <table:table-cell office:value-type="string" office:string-value="Emei St." table:formula="msoxl:='D:\＊網頁修正為ODF格式\檔案下載\newpenny\門牌及道路\道路命名(含別名)\[街路名英譯9612.xls]現有街路'!C203" table:style-name="ce6">
            <text:p>Emei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師大路</text:p>
          </table:table-cell>
          <table:table-cell office:value-type="string" office:string-value="Shida Rd." table:formula="msoxl:='D:\＊網頁修正為ODF格式\檔案下載\newpenny\門牌及道路\道路命名(含別名)\[街路名英譯9612.xls]現有街路'!C204" table:style-name="ce6">
            <text:p>Shida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庫倫街</text:p>
          </table:table-cell>
          <table:table-cell office:value-type="string" office:string-value="Kulun St." table:formula="msoxl:='D:\＊網頁修正為ODF格式\檔案下載\newpenny\門牌及道路\道路命名(含別名)\[街路名英譯9612.xls]現有街路'!C205" table:style-name="ce6">
            <text:p>Kulu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徐州路</text:p>
          </table:table-cell>
          <table:table-cell office:value-type="string" office:string-value="Xuzhou Rd." table:formula="msoxl:='D:\＊網頁修正為ODF格式\檔案下載\newpenny\門牌及道路\道路命名(含別名)\[街路名英譯9612.xls]現有街路'!C206" table:style-name="ce6">
            <text:p>Xuzhou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振華街</text:p>
          </table:table-cell>
          <table:table-cell office:value-type="string" table:style-name="ce6">
            <text:p>Zhenhua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振興街</text:p>
          </table:table-cell>
          <table:table-cell office:value-type="string" table:style-name="ce6">
            <text:p>ZhenXi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晉江街</text:p>
          </table:table-cell>
          <table:table-cell office:value-type="string" table:style-name="ce6">
            <text:p>Jinjia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桂林路</text:p>
          </table:table-cell>
          <table:table-cell office:value-type="string" table:style-name="ce6">
            <text:p>Guilin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格致路</text:p>
          </table:table-cell>
          <table:table-cell office:value-type="string" table:style-name="ce6">
            <text:p>Gezhi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桃源街</text:p>
          </table:table-cell>
          <table:table-cell office:value-type="string" table:style-name="ce6">
            <text:p>Taoyu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泰安街</text:p>
          </table:table-cell>
          <table:table-cell office:value-type="string" table:style-name="ce6">
            <text:p>Tai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泰順街</text:p>
          </table:table-cell>
          <table:table-cell office:value-type="string" table:style-name="ce6">
            <text:p>Taishu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浦城街</text:p>
          </table:table-cell>
          <table:table-cell office:value-type="string" table:style-name="ce6">
            <text:p>Pucheng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珠海路</text:p>
          </table:table-cell>
          <table:table-cell office:value-type="string" table:style-name="ce6">
            <text:p>Zhuhai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紗帽路</text:p>
          </table:table-cell>
          <table:table-cell office:value-type="string" table:style-name="ce6">
            <text:p>Shamao Rd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酒泉街</text:p>
          </table:table-cell>
          <table:table-cell office:value-type="string" table:style-name="ce6">
            <text:p>Jiuquan St.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5">
            <text:p>十</text:p>
          </table:table-cell>
          <table:table-cell office:value-type="string" table:style-name="ce4">
            <text:p>草東街</text:p>
          </table:table-cell>
          <table:table-cell office:value-type="string" table:style-name="ce6">
            <text:p>Caodong St.</text:p>
          </table:table-cell>
          <table:table-cell table:style-name="ce4"/>
          <table:table-cell table:number-columns-repeated="16379"/>
        </table:table-row>
        <table:table-row table:number-rows-repeated="2" table:style-name="ro3"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number-rows-repeated="1048337" table:style-name="ro4">
          <table:table-cell table:number-columns-repeated="16384"/>
        </table:table-row>
      </table:table>
      <table:table table:name="'file:///D:/＊網頁修正為ODF格式/檔案下載/newpenny/門牌及道路/道路命名(含別名)/街路名英譯9612.xls'#現有街路" table:style-name="ta2">
        <table:table-source xlink:href="file:///D:/＊網頁修正為ODF格式/檔案下載/newpenny/門牌及道路/道路命名(含別名)/街路名英譯9612.xls" table:table-name="現有街路" table:mode="copy-results-only"/>
        <table:table-column/>
        <table:table-row table:number-rows-repeated="83">
          <table:table-cell table:number-columns-repeated="16384"/>
        </table:table-row>
        <table:table-row>
          <table:table-cell table:number-columns-repeated="5"/>
          <table:table-cell office:value-type="string" office:string-value="Xinglin Ln."/>
          <table:table-cell table:number-columns-repeated="16378"/>
        </table:table-row>
        <table:table-row>
          <table:table-cell table:number-columns-repeated="5"/>
          <table:table-cell office:value-type="string" office:string-value="Yuanling St."/>
          <table:table-cell table:number-columns-repeated="16378"/>
        </table:table-row>
        <table:table-row>
          <table:table-cell table:number-columns-repeated="5"/>
          <table:table-cell office:value-type="string" office:string-value="Xiushan St."/>
          <table:table-cell table:number-columns-repeated="16378"/>
        </table:table-row>
        <table:table-row>
          <table:table-cell table:number-columns-repeated="5"/>
          <table:table-cell office:value-type="string" office:string-value="Xiushan Rd."/>
          <table:table-cell table:number-columns-repeated="16378"/>
        </table:table-row>
        <table:table-row>
          <table:table-cell table:number-columns-repeated="5"/>
          <table:table-cell office:value-type="string" office:string-value="Xiuming Rd.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string" office:string-value="Heping W. Rd."/>
          <table:table-cell table:number-columns-repeated="16378"/>
        </table:table-row>
        <table:table-row>
          <table:table-cell table:number-columns-repeated="5"/>
          <table:table-cell office:value-type="string" office:string-value="Heping E. Rd."/>
          <table:table-cell table:number-columns-repeated="16378"/>
        </table:table-row>
        <table:table-row>
          <table:table-cell table:number-columns-repeated="5"/>
          <table:table-cell office:value-type="string" office:string-value="Heping Rd."/>
          <table:table-cell table:number-columns-repeated="16378"/>
        </table:table-row>
        <table:table-row>
          <table:table-cell table:number-columns-repeated="5"/>
          <table:table-cell office:value-type="string" office:string-value="Hexing Rd."/>
          <table:table-cell table:number-columns-repeated="16378"/>
        </table:table-row>
        <table:table-row>
          <table:table-cell table:number-columns-repeated="5"/>
          <table:table-cell office:value-type="string" office:string-value="Hefeng St."/>
          <table:table-cell table:number-columns-repeated="16378"/>
        </table:table-row>
        <table:table-row>
          <table:table-cell table:number-columns-repeated="5"/>
          <table:table-cell office:value-type="string" office:string-value="Fengxian Rd."/>
          <table:table-cell table:number-columns-repeated="16378"/>
        </table:table-row>
        <table:table-row>
          <table:table-cell table:number-columns-repeated="5"/>
          <table:table-cell office:value-type="string" office:string-value="Qiyan Rd."/>
          <table:table-cell table:number-columns-repeated="16378"/>
        </table:table-row>
        <table:table-row>
          <table:table-cell table:number-columns-repeated="5"/>
          <table:table-cell office:value-type="string" office:string-value="Yishan Rd."/>
          <table:table-cell table:number-columns-repeated="16378"/>
        </table:table-row>
        <table:table-row>
          <table:table-cell table:number-columns-repeated="5"/>
          <table:table-cell office:value-type="string" office:string-value="Xingfu St."/>
          <table:table-cell table:number-columns-repeated="16378"/>
        </table:table-row>
        <table:table-row>
          <table:table-cell table:number-columns-repeated="5"/>
          <table:table-cell office:value-type="string" office:string-value="Yanping N. Rd. "/>
          <table:table-cell table:number-columns-repeated="16378"/>
        </table:table-row>
        <table:table-row>
          <table:table-cell table:number-columns-repeated="5"/>
          <table:table-cell office:value-type="string" office:string-value="Yanping S. Rd. "/>
          <table:table-cell table:number-columns-repeated="16378"/>
        </table:table-row>
        <table:table-row>
          <table:table-cell table:number-columns-repeated="5"/>
          <table:table-cell office:value-type="string" office:string-value="Yanji St."/>
          <table:table-cell table:number-columns-repeated="16378"/>
        </table:table-row>
        <table:table-row>
          <table:table-cell table:number-columns-repeated="5"/>
          <table:table-cell office:value-type="string" office:string-value="Yanshou St."/>
          <table:table-cell table:number-columns-repeated="16378"/>
        </table:table-row>
        <table:table-row>
          <table:table-cell table:number-columns-repeated="5"/>
          <table:table-cell office:value-type="string" office:string-value="Zhongxiao W. Rd."/>
          <table:table-cell table:number-columns-repeated="16378"/>
        </table:table-row>
        <table:table-row>
          <table:table-cell table:number-columns-repeated="5"/>
          <table:table-cell office:value-type="string" office:string-value="Zhongxiao E. Rd."/>
          <table:table-cell table:number-columns-repeated="16378"/>
        </table:table-row>
        <table:table-row>
          <table:table-cell table:number-columns-repeated="5"/>
          <table:table-cell office:value-type="string" office:string-value="Zhongyong St."/>
          <table:table-cell table:number-columns-repeated="16378"/>
        </table:table-row>
        <table:table-row>
          <table:table-cell table:number-columns-repeated="5"/>
          <table:table-cell office:value-type="string" office:string-value="Zhongshun St."/>
          <table:table-cell table:number-columns-repeated="16378"/>
        </table:table-row>
        <table:table-row>
          <table:table-cell table:number-columns-repeated="2"/>
          <table:table-cell office:value-type="string" office:string-value="Xian St."/>
          <table:table-cell table:number-columns-repeated="2"/>
          <table:table-cell office:value-type="string" office:string-value="Zhongyi St."/>
          <table:table-cell table:number-columns-repeated="16378"/>
        </table:table-row>
        <table:table-row>
          <table:table-cell table:number-columns-repeated="2"/>
          <table:table-cell office:value-type="string" office:string-value="Xichang St."/>
          <table:table-cell table:number-columns-repeated="2"/>
          <table:table-cell office:value-type="string" office:string-value="Zhongcheng Rd."/>
          <table:table-cell table:number-columns-repeated="16378"/>
        </table:table-row>
        <table:table-row>
          <table:table-cell table:number-columns-repeated="2"/>
          <table:table-cell office:value-type="string" office:string-value="Xiyuan St."/>
          <table:table-cell table:number-columns-repeated="2"/>
          <table:table-cell office:value-type="string" office:string-value="Yihe Ln."/>
          <table:table-cell table:number-columns-repeated="16378"/>
        </table:table-row>
        <table:table-row>
          <table:table-cell table:number-columns-repeated="2"/>
          <table:table-cell office:value-type="string" office:string-value="Xiyuan Rd."/>
          <table:table-cell table:number-columns-repeated="2"/>
          <table:table-cell office:value-type="string" office:string-value="Chengde Rd."/>
          <table:table-cell table:number-columns-repeated="16378"/>
        </table:table-row>
        <table:table-row>
          <table:table-cell table:number-columns-repeated="2"/>
          <table:table-cell office:value-type="string" office:string-value="Xining N. Rd."/>
          <table:table-cell table:number-columns-repeated="2"/>
          <table:table-cell office:value-type="string" office:string-value="Changji St."/>
          <table:table-cell table:number-columns-repeated="16378"/>
        </table:table-row>
        <table:table-row>
          <table:table-cell table:number-columns-repeated="2"/>
          <table:table-cell office:value-type="string" office:string-value="Xining S. Rd."/>
          <table:table-cell table:number-columns-repeated="2"/>
          <table:table-cell office:value-type="string" office:string-value="Kunming St."/>
          <table:table-cell table:number-columns-repeated="16378"/>
        </table:table-row>
        <table:table-row>
          <table:table-cell table:number-columns-repeated="2"/>
          <table:table-cell office:value-type="string" office:string-value="Xizang Rd."/>
          <table:table-cell table:number-columns-repeated="2"/>
          <table:table-cell office:value-type="string" office:string-value="Kunyang St."/>
          <table:table-cell table:number-columns-repeated="16378"/>
        </table:table-row>
        <table:table-row>
          <table:table-cell table:number-columns-repeated="2"/>
          <table:table-cell office:value-type="string" office:string-value="Keqiang Rd."/>
          <table:table-cell table:number-columns-repeated="2"/>
          <table:table-cell office:value-type="string" office:string-value="Mingshui Rd."/>
          <table:table-cell table:number-columns-repeated="16378"/>
        </table:table-row>
        <table:table-row>
          <table:table-cell table:number-columns-repeated="2"/>
          <table:table-cell office:value-type="string" office:string-value="Wuxing St."/>
          <table:table-cell table:number-columns-repeated="2"/>
          <table:table-cell office:value-type="string" office:string-value="Mingxi St."/>
          <table:table-cell table:number-columns-repeated="16378"/>
        </table:table-row>
        <table:table-row>
          <table:table-cell table:number-columns-repeated="2"/>
          <table:table-cell office:value-type="string" office:string-value="Zhicheng St."/>
          <table:table-cell table:number-columns-repeated="2"/>
          <table:table-cell office:value-type="string" office:string-value="Mingde Rd."/>
          <table:table-cell table:number-columns-repeated="16378"/>
        </table:table-row>
        <table:table-row>
          <table:table-cell table:number-columns-repeated="2"/>
          <table:table-cell office:value-type="string" office:string-value="Xinglin 1st Rd."/>
          <table:table-cell table:number-columns-repeated="2"/>
          <table:table-cell office:value-type="string" office:string-value="Hangzhou N. Rd."/>
          <table:table-cell table:number-columns-repeated="16378"/>
        </table:table-row>
        <table:table-row>
          <table:table-cell table:number-columns-repeated="2"/>
          <table:table-cell office:value-type="string" office:string-value="Xinglin 2nd Rd."/>
          <table:table-cell table:number-columns-repeated="2"/>
          <table:table-cell office:value-type="string" office:string-value="Hangzhou S. Rd."/>
          <table:table-cell table:number-columns-repeated="16378"/>
        </table:table-row>
        <table:table-row>
          <table:table-cell table:number-columns-repeated="2"/>
          <table:table-cell office:value-type="string" office:string-value="Xinglin 3rd Rd."/>
          <table:table-cell table:number-columns-repeated="2"/>
          <table:table-cell office:value-type="string" office:string-value="Dongshan Rd.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Dongming St."/>
          <table:table-cell table:number-columns-repeated="16381"/>
        </table:table-row>
        <table:table-row>
          <table:table-cell table:number-columns-repeated="2"/>
          <table:table-cell office:value-type="string" office:string-value="Dongsheng Rd."/>
          <table:table-cell table:number-columns-repeated="16381"/>
        </table:table-row>
        <table:table-row>
          <table:table-cell table:number-columns-repeated="2"/>
          <table:table-cell office:value-type="string" office:string-value="Dongnan St."/>
          <table:table-cell table:number-columns-repeated="16381"/>
        </table:table-row>
        <table:table-row>
          <table:table-cell table:number-columns-repeated="2"/>
          <table:table-cell office:value-type="string" office:string-value="Donghu Rd."/>
          <table:table-cell table:number-columns-repeated="16381"/>
        </table:table-row>
        <table:table-row>
          <table:table-cell table:number-columns-repeated="2"/>
          <table:table-cell office:value-type="string" office:string-value="Donghua St."/>
          <table:table-cell table:number-columns-repeated="16381"/>
        </table:table-row>
        <table:table-row>
          <table:table-cell table:number-columns-repeated="2"/>
          <table:table-cell office:value-type="string" office:string-value="Dongyang St."/>
          <table:table-cell table:number-columns-repeated="2"/>
          <table:table-cell office:value-type="string" office:string-value="Changsheng Ln."/>
          <table:table-cell table:number-columns-repeated="16378"/>
        </table:table-row>
        <table:table-row>
          <table:table-cell table:number-columns-repeated="2"/>
          <table:table-cell office:value-type="string" office:string-value="Dongyuan St."/>
          <table:table-cell table:number-columns-repeated="2"/>
          <table:table-cell office:value-type="string" office:string-value="Changan W. Rd"/>
          <table:table-cell table:number-columns-repeated="16378"/>
        </table:table-row>
        <table:table-row>
          <table:table-cell table:number-columns-repeated="2"/>
          <table:table-cell office:value-type="string" office:string-value="Dongxin St."/>
          <table:table-cell table:number-columns-repeated="2"/>
          <table:table-cell office:value-type="string" office:string-value="Changan E. Rd."/>
          <table:table-cell table:number-columns-repeated="16378"/>
        </table:table-row>
        <table:table-row>
          <table:table-cell table:number-columns-repeated="2"/>
          <table:table-cell office:value-type="string" office:string-value="Dongning Rd."/>
          <table:table-cell table:number-columns-repeated="2"/>
          <table:table-cell office:value-type="string" office:string-value="Changsha St."/>
          <table:table-cell table:number-columns-repeated="16378"/>
        </table:table-row>
        <table:table-row>
          <table:table-cell table:number-columns-repeated="2"/>
          <table:table-cell office:value-type="string" office:string-value="Dongxing Rd."/>
          <table:table-cell table:number-columns-repeated="2"/>
          <table:table-cell office:value-type="string" office:string-value="Changchun Rd."/>
          <table:table-cell table:number-columns-repeated="16378"/>
        </table:table-row>
        <table:table-row>
          <table:table-cell table:number-columns-repeated="2"/>
          <table:table-cell office:value-type="string" office:string-value="Dongfeng St."/>
          <table:table-cell table:number-columns-repeated="2"/>
          <table:table-cell office:value-type="string" office:string-value="Changtai St."/>
          <table:table-cell table:number-columns-repeated="16378"/>
        </table:table-row>
        <table:table-row>
          <table:table-cell table:number-columns-repeated="2"/>
          <table:table-cell office:value-type="string" office:string-value="Linkou St."/>
          <table:table-cell table:number-columns-repeated="2"/>
          <table:table-cell office:value-type="string" office:string-value="Changshun St."/>
          <table:table-cell table:number-columns-repeated="16378"/>
        </table:table-row>
        <table:table-row>
          <table:table-cell table:number-columns-repeated="2"/>
          <table:table-cell office:value-type="string" office:string-value="Linsen N. Rd."/>
          <table:table-cell table:number-columns-repeated="2"/>
          <table:table-cell office:value-type="string" office:string-value="Changshou Rd."/>
          <table:table-cell table:number-columns-repeated="16378"/>
        </table:table-row>
        <table:table-row>
          <table:table-cell table:number-columns-repeated="2"/>
          <table:table-cell office:value-type="string" office:string-value="Linsen S. Rd."/>
          <table:table-cell table:number-columns-repeated="2"/>
          <table:table-cell office:value-type="string" office:string-value="Changxing St."/>
          <table:table-cell table:number-columns-repeated="16378"/>
        </table:table-row>
        <table:table-row>
          <table:table-cell table:number-columns-repeated="2"/>
          <table:table-cell office:value-type="string" office:string-value="Songshan Rd."/>
          <table:table-cell table:number-columns-repeated="2"/>
          <table:table-cell office:value-type="string" office:string-value="Yunong Rd."/>
          <table:table-cell table:number-columns-repeated="16378"/>
        </table:table-row>
        <table:table-row>
          <table:table-cell table:number-columns-repeated="2"/>
          <table:table-cell office:value-type="string" office:string-value="Songren Rd."/>
          <table:table-cell table:number-columns-repeated="2"/>
          <table:table-cell office:value-type="string" office:string-value="Yusheng St."/>
          <table:table-cell table:number-columns-repeated="16378"/>
        </table:table-row>
        <table:table-row>
          <table:table-cell table:number-columns-repeated="2"/>
          <table:table-cell office:value-type="string" office:string-value="Songping Rd."/>
          <table:table-cell table:number-columns-repeated="2"/>
          <table:table-cell office:value-type="string" office:string-value="Qingtian St."/>
          <table:table-cell table:number-columns-repeated="16378"/>
        </table:table-row>
        <table:table-row>
          <table:table-cell table:number-columns-repeated="2"/>
          <table:table-cell office:value-type="string" office:string-value="Songjiang Rd."/>
          <table:table-cell table:number-columns-repeated="2"/>
          <table:table-cell office:value-type="string" office:string-value="Qingnian Rd."/>
          <table:table-cell table:number-columns-repeated="16378"/>
        </table:table-row>
        <table:table-row>
          <table:table-cell table:number-columns-repeated="2"/>
          <table:table-cell office:value-type="string" office:string-value="Songhe St."/>
          <table:table-cell table:number-columns-repeated="2"/>
          <table:table-cell office:value-type="string" office:string-value="Qingdao W. Rd."/>
          <table:table-cell table:number-columns-repeated="16378"/>
        </table:table-row>
        <table:table-row>
          <table:table-cell table:number-columns-repeated="2"/>
          <table:table-cell office:value-type="string" office:string-value="Songxin Rd."/>
          <table:table-cell table:number-columns-repeated="2"/>
          <table:table-cell office:value-type="string" office:string-value="Qingdao E. Rd."/>
          <table:table-cell table:number-columns-repeated="16378"/>
        </table:table-row>
        <table:table-row>
          <table:table-cell table:number-columns-repeated="2"/>
          <table:table-cell office:value-type="string" office:string-value="Songyong Rd."/>
          <table:table-cell table:number-columns-repeated="2"/>
          <table:table-cell office:value-type="string" office:string-value="Qingyun St."/>
          <table:table-cell table:number-columns-repeated="16378"/>
        </table:table-row>
        <table:table-row>
          <table:table-cell table:number-columns-repeated="5"/>
          <table:table-cell office:value-type="string" office:string-value="Xinan St."/>
          <table:table-cell table:number-columns-repeated="16378"/>
        </table:table-row>
        <table:table-row>
          <table:table-cell table:number-columns-repeated="2"/>
          <table:table-cell office:value-type="string" office:string-value="Songgao Rd."/>
          <table:table-cell table:number-columns-repeated="2"/>
          <table:table-cell office:value-type="string" office:string-value="Xinyang St."/>
          <table:table-cell table:number-columns-repeated="16378"/>
        </table:table-row>
        <table:table-row>
          <table:table-cell table:number-columns-repeated="2"/>
          <table:table-cell office:value-type="string" office:string-value="Songzhi Rd."/>
          <table:table-cell table:number-columns-repeated="2"/>
          <table:table-cell office:value-type="string" office:string-value="Xinyi Rd."/>
          <table:table-cell table:number-columns-repeated="16378"/>
        </table:table-row>
        <table:table-row>
          <table:table-cell table:number-columns-repeated="2"/>
          <table:table-cell office:value-type="string" office:string-value="Songlong Rd."/>
          <table:table-cell table:number-columns-repeated="2"/>
          <table:table-cell office:value-type="string" office:string-value="Baoan St."/>
          <table:table-cell table:number-columns-repeated="16378"/>
        </table:table-row>
        <table:table-row>
          <table:table-cell table:number-columns-repeated="2"/>
          <table:table-cell office:value-type="string" office:string-value="Songqin St."/>
          <table:table-cell table:number-columns-repeated="2"/>
          <table:table-cell office:value-type="string" office:string-value="Baoyi Rd."/>
          <table:table-cell table:number-columns-repeated="16378"/>
        </table:table-row>
        <table:table-row>
          <table:table-cell table:number-columns-repeated="2"/>
          <table:table-cell office:value-type="string" office:string-value="Songlian Rd."/>
          <table:table-cell table:number-columns-repeated="2"/>
          <table:table-cell office:value-type="string" office:string-value="Qiangang St."/>
          <table:table-cell table:number-columns-repeated="16378"/>
        </table:table-row>
        <table:table-row>
          <table:table-cell table:number-columns-repeated="2"/>
          <table:table-cell office:value-type="string" office:string-value="Songshou Rd."/>
          <table:table-cell table:number-columns-repeated="2"/>
          <table:table-cell office:value-type="string" office:string-value="Qian St."/>
          <table:table-cell table:number-columns-repeated="16378"/>
        </table:table-row>
        <table:table-row>
          <table:table-cell table:number-columns-repeated="2"/>
          <table:table-cell office:value-type="string" office:string-value="Songde Rd."/>
          <table:table-cell table:number-columns-repeated="2"/>
          <table:table-cell office:value-type="string" office:string-value="Nanjing W. Rd."/>
          <table:table-cell table:number-columns-repeated="16378"/>
        </table:table-row>
        <table:table-row>
          <table:table-cell table:number-columns-repeated="2"/>
          <table:table-cell office:value-type="string" office:string-value="Wucheng St."/>
          <table:table-cell table:number-columns-repeated="2"/>
          <table:table-cell office:value-type="string" office:string-value="Nanjing E. Rd."/>
          <table:table-cell table:number-columns-repeated="16378"/>
        </table:table-row>
        <table:table-row>
          <table:table-cell table:number-columns-repeated="2"/>
          <table:table-cell office:value-type="string" office:string-value="Wuchang St."/>
          <table:table-cell table:number-columns-repeated="2"/>
          <table:table-cell office:value-type="string" office:string-value="Nanchang Rd."/>
          <table:table-cell table:number-columns-repeated="16378"/>
        </table:table-row>
        <table:table-row>
          <table:table-cell table:number-columns-repeated="2"/>
          <table:table-cell office:value-type="string" office:string-value="Zhixing Rd."/>
          <table:table-cell table:number-columns-repeated="2"/>
          <table:table-cell office:value-type="string" office:string-value="Nanhai Rd."/>
          <table:table-cell table:number-columns-repeated="16378"/>
        </table:table-row>
        <table:table-row>
          <table:table-cell table:number-columns-repeated="2"/>
          <table:table-cell office:value-type="string" office:string-value="Shezi St."/>
          <table:table-cell table:number-columns-repeated="2"/>
          <table:table-cell office:value-type="string" office:string-value="Nanshen Rd."/>
          <table:table-cell table:number-columns-repeated="16378"/>
        </table:table-row>
        <table:table-row>
          <table:table-cell table:number-columns-repeated="2"/>
          <table:table-cell office:value-type="string" office:string-value="Shezhong St."/>
          <table:table-cell table:number-columns-repeated="2"/>
          <table:table-cell office:value-type="string" office:string-value="Nangang Rd."/>
          <table:table-cell table:number-columns-repeated="16378"/>
        </table:table-row>
        <table:table-row>
          <table:table-cell table:number-columns-repeated="2"/>
          <table:table-cell office:value-type="string" office:string-value="Shezheng Rd."/>
          <table:table-cell table:number-columns-repeated="2"/>
          <table:table-cell office:value-type="string" office:string-value="Nanyang St."/>
          <table:table-cell table:number-columns-repeated="16378"/>
        </table:table-row>
        <table:table-row>
          <table:table-cell table:number-columns-repeated="2"/>
          <table:table-cell office:value-type="string" office:string-value="Wolong St."/>
          <table:table-cell table:number-columns-repeated="2"/>
          <table:table-cell office:value-type="string" office:string-value="Nanning Rd."/>
          <table:table-cell table:number-columns-repeated="16378"/>
        </table:table-row>
        <table:table-row>
          <table:table-cell table:number-columns-repeated="5"/>
          <table:table-cell office:value-type="string" office:string-value="Housheng Ln."/>
          <table:table-cell table:number-columns-repeated="16378"/>
        </table:table-row>
        <table:table-row>
          <table:table-cell table:number-columns-repeated="5"/>
          <table:table-cell office:value-type="string" office:string-value="Hami St."/>
          <table:table-cell table:number-columns-repeated="16378"/>
        </table:table-row>
        <table:table-row>
          <table:table-cell table:number-columns-repeated="2"/>
          <table:table-cell office:value-type="string" office:string-value="Hulin St."/>
          <table:table-cell table:number-columns-repeated="2"/>
          <table:table-cell office:value-type="string" office:string-value="Youya Rd."/>
          <table:table-cell table:number-columns-repeated="16378"/>
        </table:table-row>
        <table:table-row>
          <table:table-cell table:number-columns-repeated="2"/>
          <table:table-cell office:value-type="string" office:string-value="Jinshan N. Rd."/>
          <table:table-cell table:number-columns-repeated="2"/>
          <table:table-cell office:value-type="string" office:string-value="Jianmin Rd.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Zhinan Rd."/>
          <table:table-cell table:number-columns-repeated="16381"/>
        </table:table-row>
        <table:table-row>
          <table:table-cell table:number-columns-repeated="2"/>
          <table:table-cell office:value-type="string" office:string-value="Zhengda 1st St."/>
          <table:table-cell table:number-columns-repeated="16381"/>
        </table:table-row>
        <table:table-row>
          <table:table-cell table:number-columns-repeated="2"/>
          <table:table-cell office:value-type="string" office:string-value="Zhengda 2nd St."/>
          <table:table-cell table:number-columns-repeated="16381"/>
        </table:table-row>
        <table:table-row>
          <table:table-cell table:number-columns-repeated="2"/>
          <table:table-cell office:value-type="string" office:string-value="Zhengda 3rd St."/>
          <table:table-cell table:number-columns-repeated="16381"/>
        </table:table-row>
        <table:table-row>
          <table:table-cell table:number-columns-repeated="2"/>
          <table:table-cell office:value-type="string" office:string-value="Gugong Rd."/>
          <table:table-cell table:number-columns-repeated="16381"/>
        </table:table-row>
        <table:table-row>
          <table:table-cell table:number-columns-repeated="2"/>
          <table:table-cell office:value-type="string" office:string-value="Xingyun St."/>
          <table:table-cell table:number-columns-repeated="16381"/>
        </table:table-row>
        <table:table-row>
          <table:table-cell table:number-columns-repeated="2"/>
          <table:table-cell office:value-type="string" office:string-value="Liuzhou St."/>
          <table:table-cell table:number-columns-repeated="16381"/>
        </table:table-row>
        <table:table-row>
          <table:table-cell table:number-columns-repeated="2"/>
          <table:table-cell office:value-type="string" office:string-value="Quanzhou St."/>
          <table:table-cell table:number-columns-repeated="16381"/>
        </table:table-row>
        <table:table-row>
          <table:table-cell table:number-columns-repeated="2"/>
          <table:table-cell office:value-type="string" office:string-value="Quanyuan Rd."/>
          <table:table-cell table:number-columns-repeated="16381"/>
        </table:table-row>
        <table:table-row>
          <table:table-cell table:number-columns-repeated="2"/>
          <table:table-cell office:value-type="string" office:string-value="Zhouzi St."/>
          <table:table-cell table:number-columns-repeated="16381"/>
        </table:table-row>
        <table:table-row>
          <table:table-cell table:number-columns-repeated="2"/>
          <table:table-cell office:value-type="string" office:string-value="Zhoumei St."/>
          <table:table-cell table:number-columns-repeated="16381"/>
        </table:table-row>
        <table:table-row>
          <table:table-cell table:number-columns-repeated="2"/>
          <table:table-cell office:value-type="string" office:string-value="Luoyang St."/>
          <table:table-cell table:number-columns-repeated="16381"/>
        </table:table-row>
        <table:table-row>
          <table:table-cell table:number-columns-repeated="2"/>
          <table:table-cell office:value-type="string" office:string-value="Guling St."/>
          <table:table-cell table:number-columns-repeated="16381"/>
        </table:table-row>
        <table:table-row>
          <table:table-cell table:number-columns-repeated="2"/>
          <table:table-cell office:value-type="string" office:string-value="Academia Rd."/>
          <table:table-cell table:number-columns-repeated="16381"/>
        </table:table-row>
        <table:table-row>
          <table:table-cell table:number-columns-repeated="2"/>
          <table:table-cell office:value-type="string" office:string-value="Meilun St."/>
          <table:table-cell table:number-columns-repeated="16381"/>
        </table:table-row>
        <table:table-row>
          <table:table-cell table:number-columns-repeated="2"/>
          <table:table-cell office:value-type="string" office:string-value="Meide St."/>
          <table:table-cell table:number-columns-repeated="16381"/>
        </table:table-row>
        <table:table-row>
          <table:table-cell table:number-columns-repeated="2"/>
          <table:table-cell office:value-type="string" office:string-value="Zhiyuan 1st Rd. "/>
          <table:table-cell table:number-columns-repeated="16381"/>
        </table:table-row>
        <table:table-row>
          <table:table-cell table:number-columns-repeated="2"/>
          <table:table-cell office:value-type="string" office:string-value="Zhiyuan 2nd Rd."/>
          <table:table-cell table:number-columns-repeated="16381"/>
        </table:table-row>
        <table:table-row>
          <table:table-cell table:number-columns-repeated="2"/>
          <table:table-cell office:value-type="string" office:string-value="Zhiyuan 3rd Rd.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Dihua St."/>
          <table:table-cell table:number-columns-repeated="16381"/>
        </table:table-row>
        <table:table-row>
          <table:table-cell table:number-columns-repeated="2"/>
          <table:table-cell office:value-type="string" office:string-value="Chongsan Rd."/>
          <table:table-cell table:number-columns-repeated="16381"/>
        </table:table-row>
        <table:table-row>
          <table:table-cell table:number-columns-repeated="2"/>
          <table:table-cell office:value-type="string" office:string-value="Chongyang Rd."/>
          <table:table-cell table:number-columns-repeated="16381"/>
        </table:table-row>
        <table:table-row>
          <table:table-cell table:number-columns-repeated="2"/>
          <table:table-cell office:value-type="string" office:string-value="Chongqing N. Rd."/>
          <table:table-cell table:number-columns-repeated="16381"/>
        </table:table-row>
        <table:table-row>
          <table:table-cell table:number-columns-repeated="2"/>
          <table:table-cell office:value-type="string" office:string-value="Chongqing S. Rd."/>
          <table:table-cell table:number-columns-repeated="16381"/>
        </table:table-row>
        <table:table-row>
          <table:table-cell table:number-columns-repeated="2"/>
          <table:table-cell office:value-type="string" office:string-value="Xiangqiu Ln."/>
          <table:table-cell table:number-columns-repeated="16381"/>
        </table:table-row>
        <table:table-row>
          <table:table-cell table:number-columns-repeated="2"/>
          <table:table-cell office:value-type="string" office:string-value="Lundeng St.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mei St."/>
          <table:table-cell table:number-columns-repeated="16381"/>
        </table:table-row>
        <table:table-row>
          <table:table-cell table:number-columns-repeated="2"/>
          <table:table-cell office:value-type="string" office:string-value="Shida Rd."/>
          <table:table-cell table:number-columns-repeated="16381"/>
        </table:table-row>
        <table:table-row>
          <table:table-cell table:number-columns-repeated="2"/>
          <table:table-cell office:value-type="string" office:string-value="Kulun St."/>
          <table:table-cell table:number-columns-repeated="16381"/>
        </table:table-row>
        <table:table-row>
          <table:table-cell table:number-columns-repeated="2"/>
          <table:table-cell office:value-type="string" office:string-value="Xuzhou Rd."/>
          <table:table-cell table:number-columns-repeated="16381"/>
        </table:table-row>
        <table:table-row table:number-rows-repeated="1048370">
          <table:table-cell table:number-columns-repeated="16381"/>
        </table:table-row>
      </table:table>
      <table:table table:name="'file:///D:/＊網頁修正為ODF格式/檔案下載/newpenny/門牌及道路/道路命名(含別名)/街路名英譯9612.xls'#路名" table:style-name="ta2">
        <table:table-source xlink:href="file:///D:/＊網頁修正為ODF格式/檔案下載/newpenny/門牌及道路/道路命名(含別名)/街路名英譯9612.xls" table:table-name="路名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IO1</meta:initial-creator>
    <dc:creator>吳志強</dc:creator>
    <meta:creation-date>2009-12-28T11:37:44Z</meta:creation-date>
    <dc:date>2018-05-11T06:54:52Z</dc:date>
  </office:meta>
</office:document-meta>
</file>