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3" style:family="table">
      <style:table-properties style:width="7.1868in" fo:margin-left="-0.22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92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3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4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02" style:parent-style-name="內文" style:family="paragraph">
      <style:paragraph-properties style:text-autospace="none" fo:margin-top="0.1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945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職能發展學院</text:p>
      <text:p text:style-name="P2">求<text:s/>才<text:s/>申 請 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公司地址</text:p>
          </table:table-cell>
          <table:table-cell table:style-name="TableCell16">
            <text:p text:style-name="P17"/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司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傳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人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缺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缺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求才期限</text:p>
          </table:table-cell>
          <table:table-cell table:style-name="TableCell52" table:number-columns-spanned="3">
            <text:p text:style-name="內文"><text:span text:style-name="T53"><draw:frame draw:z-index="251659264" draw:id="id0" draw:style-name="a0" draw:name="文字方塊 2" text:anchor-type="paragraph" svg:x="0in" svg:y="0in" svg:width="6.04167in" svg:height="0.32292in" style:rel-width="scale" style:rel-height="scale"><draw:text-box><text:p text:style-name="內文"><text:span text:style-name="T54">求才公告最長刊登期限為</text:span><text:span text:style-name="T55">2</text:span><text:span text:style-name="T56">個月，公告期滿後取下，若</text:span><text:span text:style-name="T57">仍</text:span><text:span text:style-name="T58">有公告需求，請再重新填寫，敬請見諒</text:span><text:span text:style-name="T59">!</text:span></text:p></draw:text-box><svg:title/><svg:desc/></draw:frame></text:span></text:p>
            <text:p text:style-name="P60">自<text:s text:c="3"/>年<text:s text:c="2"/>月<text:s text:c="2"/>日 <text:s text:c="2"/>至<text:s text:c="3"/>年<text:s text:c="2"/>月<text:s text:c="2"/>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工作內容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工作地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待遇</text:p>
          </table:table-cell>
          <table:table-cell table:style-name="TableCell74" table:number-columns-spanned="3">
            <text:p text:style-name="內文"><text:span text:style-name="T75"><draw:frame draw:z-index="251663360" draw:id="id1" draw:style-name="a1" draw:name="文字方塊 2" text:anchor-type="paragraph" svg:x="0in" svg:y="0in" svg:width="6.02083in" svg:height="1.53542in" style:rel-width="scale" style:rel-height="scale"><draw:text-box><text:p text:style-name="P76"><text:span text:style-name="T77">臺北市政府宣布自</text:span><text:span text:style-name="T78">103</text:span><text:span text:style-name="T79">年</text:span><text:span text:style-name="T80">5</text:span><text:span text:style-name="T81">月</text:span><text:span text:style-name="T82">1</text:span><text:span text:style-name="T83">日起將原依基本工資支薪之工作人員，調漲薪資至新臺幣</text:span><text:span text:style-name="T84">2</text:span><text:span text:style-name="T85">萬</text:span><text:span text:style-name="T86">2,639</text:span><text:span text:style-name="T87">元</text:span><text:span text:style-name="T88">，</text:span><text:span text:style-name="T89">時薪</text:span><text:span text:style-name="T90">1</text:span><text:span text:style-name="T91">40</text:span><text:span text:style-name="T92">元</text:span><text:span text:style-name="T93">(</text:span><text:span text:style-name="T94">按</text:span><text:span text:style-name="T95">勞基法規定</text:span><text:span text:style-name="T96">)</text:span><text:span text:style-name="T97">，為落實照顧勞工之理念，尚祈貴單位能比照前開標準調漲薪資，以保障</text:span><text:span text:style-name="T98">臺</text:span><text:span text:style-name="T99">北市勞工基本生活之所需</text:span><text:span text:style-name="T100">。</text:span><text:span text:style-name="T101">(若低於上述薪資或漏未填寫，恕不協助公告，敬請見諒！)</text:span></text:p></draw:text-box><svg:title/><svg:desc/></draw:frame>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應徵資格</text:p>
          </table:table-cell>
          <table:table-cell table:style-name="TableCell106" table:number-columns-spanned="3">
            <text:p text:style-name="內文"><text:span text:style-name="T107"><draw:frame draw:z-index="251661312" draw:id="id2" draw:style-name="a2" draw:name="文字方塊 2" text:anchor-type="paragraph" svg:x="0in" svg:y="0in" svg:width="5.97917in" svg:height="0.34375in" style:rel-width="scale" style:rel-height="scale"><draw:text-box><text:p text:style-name="內文"><text:span text:style-name="T108">依據就業服務法施行細則</text:span><text:span text:style-name="T109">第</text:span><text:span text:style-name="T110">1</text:span><text:span text:style-name="T111">條</text:span><text:span text:style-name="T112">規</text:span><text:span text:style-name="T113">定，不得強制要求求職者提供與工作內容無關之個人資料</text:span></text:p></draw:text-box><svg:title/><svg:desc/></draw:frame>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相關福利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應徵方式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敬請填妥後回傳，並來電確認，謝謝。</text:p>
      <text:p text:style-name="P126">聯絡人：劉姵君</text:p>
      <text:p text:style-name="P127">服務電話：02-2872-1940#215</text:p>
      <text:p text:style-name="P128">傳真電話：02-2873 -3985</text:p>
      <text:p text:style-name="內文"><text:span text:style-name="T129">Email</text:span><text:span text:style-name="T130">：</text:span><text:span text:style-name="T131">tvtca110@mail.taipe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08T05:59:00Z</meta:creation-date>
    <dc:date>2018-01-08T05:59:00Z</dc:date>
    <meta:print-date>2016-04-0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