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333in" text:min-label-width="0.3333in" text:list-level-position-and-space-mode="label-alignment">
          <style:list-level-label-alignment text:label-followed-by="listtab" fo:margin-left="4.4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666in" text:min-label-width="0.3333in" text:list-level-position-and-space-mode="label-alignment">
          <style:list-level-label-alignment text:label-followed-by="listtab" fo:margin-left="4.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625in"/>
    </style:style>
    <style:style style:name="TableColumn3" style:family="table-column">
      <style:table-column-properties style:column-width="6.2375in"/>
    </style:style>
    <style:style style:name="Table1" style:family="table" style:master-page-name="MP0">
      <style:table-properties style:width="7in" fo:margin-left="-0.425in" table:align="left"/>
    </style:style>
    <style:style style:name="TableRow4" style:family="table-row">
      <style:table-row-properties style:min-row-height="4.5902in" fo:keep-together="always"/>
    </style:style>
    <style:style style:name="TableCell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 fo:margin-left="0.0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text-align="justify" fo:line-height="0.3888in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888in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line-height="0.3888in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3888in" fo:margin-left="0.7201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3888in" fo:margin-left="0.720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3888in" fo:margin-left="0.7201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T70" style:parent-style-name="預設段落字型" style:family="text">
      <style:text-properties style:font-name="標楷體" style:font-name-asian="標楷體" style:font-size-complex="10pt"/>
    </style:style>
    <style:style style:name="T71" style:parent-style-name="預設段落字型" style:family="text">
      <style:text-properties style:font-name="標楷體" style:font-name-asian="標楷體" style:font-size-complex="10pt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P75" style:parent-style-name="內文" style:family="paragraph">
      <style:paragraph-properties fo:text-align="justify" fo:line-height="0.3888in" fo:margin-left="0.7201in">
        <style:tab-stops/>
      </style:paragraph-properties>
      <style:text-properties style:font-name="標楷體" style:font-name-asian="標楷體" style:font-size-complex="10pt"/>
    </style:style>
    <style:style style:name="P76" style:parent-style-name="內文" style:family="paragraph">
      <style:paragraph-properties fo:text-align="justify" fo:line-height="0.3888in" fo:margin-left="0.7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0pt"/>
    </style:style>
    <style:style style:name="P78" style:parent-style-name="內文" style:family="paragraph">
      <style:paragraph-properties fo:line-height="0.3888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888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style:line-height-at-least="0.3888in" fo:margin-left="0.6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line-height-at-least="0.3888in" fo:margin-left="0.6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style:line-height-at-least="0.3888in" fo:margin-left="0.6666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line-height-at-least="0.3888in" fo:margin-left="0.6666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3888in" fo:margin-left="0.6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3888in" fo:margin-left="0.6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start" fo:line-height="0.3888in" fo:margin-left="0.05in" fo:margin-right="1.4666in" fo:text-indent="1.6381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4895in" fo:keep-together="always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 fo:margin-left="0.1902in" fo:margin-right="0.0618in" fo:text-indent="-0.1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0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666in" fo:margin-right="0.05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1666in" fo:margin-left="0.1472in" fo:margin-right="0.3in" fo:text-indent="-0.1388in">
        <style:tab-stops>
          <style:tab-stop style:type="left" style:position="0.140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21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收　　　據</text:p>
            <text:p text:style-name="P7"><text:span text:style-name="T8">茲收到貴處支付</text:span><text:span text:style-name="T9">□</text:span><text:span text:style-name="T10"><text:s/></text:span><text:span text:style-name="T11">A.出席費或審查費</text:span><text:span text:style-name="T12"><text:s/></text:span><text:span text:style-name="T13">□</text:span><text:span text:style-name="T14"><text:s/></text:span><text:span text:style-name="T15">B.車馬費</text:span><text:span text:style-name="T16"><text:s/></text:span><text:span text:style-name="T17">□</text:span><text:span text:style-name="T18"><text:s/></text:span><text:span text:style-name="T19">C.租金</text:span><text:span text:style-name="T20"><text:s/></text:span><text:span text:style-name="T21">□</text:span><text:span text:style-name="T22"><text:s/></text:span><text:span text:style-name="T23">D.一般補償費</text:span><text:span text:style-name="T24"><text:s/></text:span><text:span text:style-name="T25">□</text:span><text:span text:style-name="T26"><text:s/></text:span><text:span text:style-name="T27">E.搬遷補償費</text:span></text:p>
            <text:p text:style-name="P28"><text:span text:style-name="T29"><text:s text:c="17"/></text:span><text:span text:style-name="T30">□<text:s/></text:span><text:span text:style-name="T31">F.律師及其他執行業務所得</text:span><text:span text:style-name="T32"><text:s/></text:span><text:span text:style-name="T33">□</text:span><text:span text:style-name="T34"><text:s/></text:span><text:span text:style-name="T35">G.其他(請敘明項目)：</text:span><text:span text:style-name="T36">__________________</text:span></text:p>
            <text:p text:style-name="P37"><text:span text:style-name="T38">計新臺幣</text:span><text:span text:style-name="T39">　<text:s/></text:span><text:span text:style-name="T40"><text:s/></text:span><text:span text:style-name="T41">佰　<text:s/></text:span><text:span text:style-name="T42"><text:s/></text:span><text:span text:style-name="T43">拾　</text:span><text:span text:style-name="T44"><text:s/></text:span><text:span text:style-name="T45"><text:s/>萬　</text:span><text:span text:style-name="T46"><text:s/></text:span><text:span text:style-name="T47"><text:s/>仟　</text:span><text:span text:style-name="T48"><text:s/></text:span><text:span text:style-name="T49"><text:s/>佰</text:span><text:span text:style-name="T50"><text:s/></text:span><text:span text:style-name="T51">　 拾　</text:span><text:span text:style-name="T52"><text:s/></text:span><text:span text:style-name="T53"><text:s/></text:span><text:span text:style-name="T54">元整</text:span><text:span text:style-name="T55">，</text:span><text:span text:style-name="T56">款項</text:span><text:span text:style-name="T57">支付方式：</text:span></text:p>
            <text:p text:style-name="P58"><text:span text:style-name="T59">□</text:span><text:span text:style-name="T60">１</text:span><text:span text:style-name="T61">.支票（須備妥個人圖章或公司大小章洽本處</text:span><text:span text:style-name="T62">財務科</text:span><text:span text:style-name="T63">出納股領取）</text:span></text:p>
            <text:p text:style-name="P64">□２.匯款 (匯費逕由立據人應領金額內扣除)</text:p>
            <text:p text:style-name="P65">金融機構名稱： <text:s text:c="16"/><text:s text:c="4"/><text:s text:c="2"/><text:s text:c="2"/><text:s text:c="2"/><text:s text:c="6"/>銀行/庫局</text:p>
            <text:p text:style-name="P66">分支單位名稱：<text:s text:c="14"/><text:s text:c="5"/><text:s text:c="6"/><text:s text:c="7"/><text:s/>分行/支庫局</text:p>
            <text:p text:style-name="P67"><text:span text:style-name="T68">金融機</text:span><text:span text:style-name="T69">構</text:span><text:span text:style-name="T70">代號</text:span><text:span text:style-name="T71">(</text:span><text:span text:style-name="T72">7碼</text:span><text:span text:style-name="T73">)</text:span><text:span text:style-name="T74">：</text:span></text:p>
            <text:p text:style-name="P75">帳號：</text:p>
            <text:p text:style-name="P76"><text:span text:style-name="T77">戶名：</text:span></text:p>
            <text:p text:style-name="P78"><text:span text:style-name="T79">□</text:span><text:span text:style-name="T80">３.其他</text:span><text:span text:style-name="T81">：</text:span><text:span text:style-name="T82">______________________</text:span></text:p>
            <text:p text:style-name="P83"><text:span text:style-name="T84">如有可歸責立據人錯誤致生糾紛，概由立據人負責，與貴處無涉</text:span><text:span text:style-name="T85">。</text:span></text:p>
            <text:p text:style-name="P86">此 致<text:s text:c="2"/>臺北自來水事業處</text:p>
            <text:p text:style-name="P87">立據人(或機構名稱)：　　 <text:s text:c="36"/>(簽章)</text:p>
            <text:p text:style-name="P88">負責人： <text:s text:c="51"/><text:s/>(簽章)</text:p>
            <text:p text:style-name="P89">身分證字號(或統一編號)：</text:p>
            <text:p text:style-name="P90">電話號碼：</text:p>
            <text:p text:style-name="P91">扣繳憑單寄送地址：□□□□□□</text:p>
            <text:p text:style-name="P92"/>
            <text:p text:style-name="P93"><text:span text:style-name="T94">中 <text:s/>華 <text:s/>民 <text:s/>國 <text:s text:c="5"/>年 <text:s text:c="5"/>月 <text:s text:c="4"/>日</text:span></text:p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備 註</text:span></text:p>
          </table:table-cell>
          <table:table-cell table:style-name="TableCell99">
            <text:p text:style-name="P100"><text:span text:style-name="T101">1.</text:span><text:span text:style-name="T102">每筆匯款匯費10元，撥存帳戶為台北富邦銀行者免匯費</text:span><text:span text:style-name="T103">。</text:span></text:p>
            <text:p text:style-name="P104"><text:span text:style-name="T105">2.</text:span><text:span text:style-name="T106">選擇以</text:span><text:span text:style-name="T107">匯款</text:span><text:span text:style-name="T108">及</text:span><text:span text:style-name="T109">其</text:span><text:span text:style-name="T110">他</text:span><text:span text:style-name="T111">方式支付者，除A、B項目屬薪給、工資</text:span><text:span text:style-name="T112">，收</text:span><text:span text:style-name="T113">據免貼</text:span><text:span text:style-name="T114">印</text:span><text:span text:style-name="T115">花</text:span><text:span text:style-name="T116">稅票</text:span><text:span text:style-name="T117">外，餘各款項均須依印花稅法第5條規定</text:span><text:span text:style-name="T118">貼足千分之四印花稅</text:span><text:span text:style-name="T119">票</text:span><text:span text:style-name="T120">。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1333in" text:min-label-width="0.3333in" text:list-level-position-and-space-mode="label-alignment">
          <style:list-level-label-alignment text:label-followed-by="listtab" fo:margin-left="4.4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4666in" text:min-label-width="0.3333in" text:list-level-position-and-space-mode="label-alignment">
          <style:list-level-label-alignment text:label-followed-by="listtab" fo:margin-left="4.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5in" fo:margin-left="1.2479in" fo:margin-bottom="0.12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據</dc:title>
    <dc:description/>
    <dc:subject/>
    <meta:initial-creator>kitty</meta:initial-creator>
    <dc:creator>張碩君</dc:creator>
    <meta:creation-date>2021-07-30T08:37:00Z</meta:creation-date>
    <dc:date>2021-07-30T08:37:00Z</dc:date>
    <meta:print-date>2021-07-30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