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2" style:family="table">
      <style:table-properties style:width="7.125in" fo:margin-left="0in" table:align="center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20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1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2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3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weight-complex="bold" fo:font-size="13pt" style:font-size-asian="13pt" style:font-size-complex="13pt" fo:hyphenate="true"/>
    </style:style>
    <style:style style:name="P77" style:parent-style-name="內文" style:family="paragraph">
      <style:paragraph-properties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9" style:family="table-row">
      <style:table-row-properties style:min-row-height="0.284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0951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1.0451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市政大樓影片播放器使用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機關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原因</text:span></text:p>
          </table:table-cell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text:span text:style-name="T26">□</text:span><text:span text:style-name="T27">其他：</text:span><text:span text:style-name="T28"><text:s text:c="19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使用時間</text:span></text:p>
          </table:table-cell>
          <table:table-cell table:style-name="TableCell34" table:number-columns-spanned="4">
            <text:p text:style-name="P35"><text:span text:style-name="T36">自中華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</text:span><text:span text:style-name="T43"><text:s text:c="4"/></text:span><text:span text:style-name="T44">年</text:span><text:span text:style-name="T45"><text:s text:c="2"/></text:span><text:span text:style-name="T46">月</text:span><text:span text:style-name="T47"><text:s text:c="2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播放內容及長度</text:p>
          </table:table-cell>
          <table:table-cell table:style-name="TableCell52" table:number-columns-spanned="4">
            <text:p text:style-name="P53"><text:span text:style-name="T54">例：</text:span><text:span text:style-name="T55">2017</text:span><text:span text:style-name="T56">世大運</text:span><text:span text:style-name="T57"><text:s/></text:span><text:span text:style-name="T58">宣導短片</text:span><text:span text:style-name="T59"><text:s text:c="2"/>4:36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注意事項</text:p>
          </table:table-cell>
          <table:table-cell table:style-name="TableCell63" table:number-columns-spanned="4">
            <text:p text:style-name="P64">一、申請方式</text:p>
            <text:p text:style-name="P65"><text:s text:c="2"/>(一)於影片播放前2週提出申請。</text:p>
            <text:p text:style-name="P66"><text:s text:c="2"/>(二)請將本表填妥後，逕交公管中心機電組<text:s/>謝先生（B1中央區，分機：8652），並將影片電子檔寄至ai-10043@mail.taipei.gov.tw或USB、光碟、隨身硬碟等儲存裝置寄送至臺北市信義區市府路1號B1中央區公管中心機電組<text:s/>謝先生收。</text:p>
            <text:p text:style-name="P67">二、影片播放規範<text:s/></text:p>
            <text:p text:style-name="P68"><text:s text:c="2"/>(一)依預算法規定影片內容須揭示該機關名稱，或加註「廣告」二字。</text:p>
            <text:p text:style-name="P69"><text:s text:c="2"/>(二)為使影片公布功能具時效性，申請播放時間以6個月內為原則。</text:p>
            <text:p text:style-name="P70"><text:s text:c="2"/>(三)播放時間為機關上班日上午8時至下午18時。</text:p>
            <text:p text:style-name="P71"><text:s text:c="2"/>(四)本中心審核通過後方准予播放。</text:p>
            <text:p text:style-name="P72">三、播放影片須符合以下規格</text:p>
            <text:p text:style-name="P73"><text:s text:c="2"/>(一)檔案格式：MP4。</text:p>
            <text:p text:style-name="P74"><text:s text:c="2"/>(二)畫質：1080P。</text:p>
            <text:p text:style-name="P75"><text:s text:c="2"/>(三)解析度：1920*1080或1080*1920。</text:p>
            <text:p text:style-name="P76"><text:s text:c="2"/>(四)影片長度：5分鐘內。</text:p>
            <text:p text:style-name="P77"><text:span text:style-name="T78">四、影片公開播放版權，由申請機關自行負責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及電話</text:p>
          </table:table-cell>
          <table:covered-table-cell/>
          <table:table-cell table:style-name="TableCell82" table:number-columns-spanned="2">
            <text:p text:style-name="P83">科室主管</text:p>
          </table:table-cell>
          <table:covered-table-cell/>
          <table:table-cell table:style-name="TableCell84">
            <text:p text:style-name="P85">機關首長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公<text:s text:c="3"/>管<text:s text:c="3"/>中<text:s text:c="3"/>心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承</text:span><text:span text:style-name="T100"><text:s text:c="4"/></text:span><text:span text:style-name="T101">辦</text:span><text:span text:style-name="T102"><text:s text:c="4"/></text:span><text:span text:style-name="T103">單</text:span><text:span text:style-name="T104"><text:s text:c="4"/></text:span><text:span text:style-name="T105">位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核</text:span><text:span text:style-name="T109"><text:s text:c="12"/></text:span><text:span text:style-name="T110">示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珮璇</meta:initial-creator>
    <dc:creator>CBAA-10043</dc:creator>
    <meta:creation-date>2018-08-21T02:45:00Z</meta:creation-date>
    <dc:date>2018-08-21T02:45:00Z</dc: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6" meta:row-count="4" meta:non-whitespace-character-count="517"/>
  </office:meta>
</office:document-meta>
</file>