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93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text-align="center" fo:line-height="0.1944in" fo:margin-left="0.1923in" fo:text-indent="-0.19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1944in" fo:margin-left="0.193in">
        <style:tab-stops/>
      </style:paragraph-properties>
      <style:text-properties fo:font-weight="bold" style:font-weight-asian="bold" fo:color="#000000"/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20" style:family="table-column">
      <style:table-column-properties style:column-width="7.1722in"/>
    </style:style>
    <style:style style:name="Table19" style:family="table">
      <style:table-properties style:width="7.17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text-indent="0.1666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055in" fo:text-indent="0.1652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 fo:text-indent="0.1666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line-height="0.25in" fo:margin-left="0.193in" fo:text-indent="-0.025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新細明體" fo:font-weight="bold" style:font-weight-asian="bold" fo:color="#000000" style:text-position="super 50%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/>
      <style:text-properties fo:color="#000000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5in" fo:text-indent="0.1666in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1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20" style:family="table-column">
      <style:table-column-properties style:column-width="7.1722in"/>
    </style:style>
    <style:style style:name="Table119" style:family="table">
      <style:table-properties style:width="7.1722in" fo:margin-left="0in" table:align="left"/>
    </style:style>
    <style:style style:name="TableRow121" style:family="table-row">
      <style:table-row-properties style:min-row-height="1.1118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family="paragraph">
      <style:paragraph-properties fo:line-height="0.1944in"/>
      <style:text-properties fo:color="#000000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letter-spacing="-0.0138in" fo:font-size="10pt" style:font-size-asian="10pt" style:font-size-complex="10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ableRow159" style:family="table-row">
      <style:table-row-properties style:min-row-height="1.5125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="新細明體" fo:color="#000000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style:font-name="新細明體"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ableColumn198" style:family="table-column">
      <style:table-column-properties style:column-width="7.1722in"/>
    </style:style>
    <style:style style:name="Table197" style:family="table">
      <style:table-properties style:width="7.1722in" fo:margin-left="0in" table:align="left"/>
    </style:style>
    <style:style style:name="TableRow199" style:family="table-row">
      <style:table-row-properties style:min-row-height="0.875in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新細明體" fo:color="#000000"/>
    </style:style>
    <style:style style:name="P204" style:parent-style-name="內文" style:family="paragraph">
      <style:paragraph-properties fo:line-height="0.25in" fo:margin-left="0.2333in" fo:text-indent="-0.2333in">
        <style:tab-stops/>
      </style:paragraph-properties>
      <style:text-properties style:font-name="新細明體" fo:color="#000000"/>
    </style:style>
    <style:style style:name="P205" style:parent-style-name="內文" style:family="paragraph">
      <style:paragraph-properties fo:line-height="0.25in" fo:margin-left="0.2333in" fo:text-indent="-0.2333in">
        <style:tab-stops/>
      </style:paragraph-properties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新細明體" fo:color="#000000"/>
    </style:style>
    <style:style style:name="P211" style:parent-style-name="內文" style:family="paragraph">
      <style:paragraph-properties fo:line-height="0.25in" fo:margin-left="0.2333in" fo:text-indent="-0.2333in">
        <style:tab-stops/>
      </style:paragraph-properties>
      <style:text-properties style:font-name="新細明體" fo:color="#000000"/>
    </style:style>
    <style:style style:name="P212" style:parent-style-name="內文" style:family="paragraph">
      <style:paragraph-properties fo:line-height="0.25in" fo:margin-left="0.2333in" fo:text-indent="-0.2333in">
        <style:tab-stops/>
      </style:paragraph-properties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0000"/>
    </style:style>
    <style:style style:name="TableRow230" style:family="table-row">
      <style:table-row-properties style:min-row-height="0.875in"/>
    </style:style>
    <style:style style:name="TableCell23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 fo:margin-left="0.825in" fo:text-indent="-0.825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style:font-name="新細明體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新細明體" fo:color="#000000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25in"/>
      <style:text-properties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5in"/>
      <style:text-properties fo:font-weight="bold" style:font-weight-asian="bold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1</text:span><text:span text:style-name="T5">-</text:span><text:span text:style-name="T6">3</text:span><text:span text:style-name="T7">】（請自行影印本表使用）</text:span></text:p>
      <text:p text:style-name="P8">臺北市政府社會局107年度弱勢家庭兒童托育補助申請表－就業加額使用</text:p>
      <text:p text:style-name="P9"/>
      <text:p text:style-name="P10"><text:span text:style-name="T11">一、申請人及兒童基本資料</text:span><text:span text:style-name="T12">（請依</text:span><text:span text:style-name="T13">實填寫或</text:span><text:span text:style-name="T14">擇一</text:span><text:span text:style-name="T15">打</text:span><text:span text:style-name="T16"></text:span><text:span text:style-name="T17">，資料不全本局得不受理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※申請人</text:span><text:span text:style-name="T25">甲</text:span><text:span text:style-name="T26">姓名：</text:span><text:span text:style-name="T27">　　　　</text:span><text:span text:style-name="T28">　</text:span><text:span text:style-name="T29">身分證字號：</text:span><text:span text:style-name="T30">□□□□□□□□□□</text:span><text:span text:style-name="T31">職業：</text:span><text:span text:style-name="T32">　　　　　　</text:span><text:span text:style-name="T33"><text:s text:c="4"/></text:span></text:p>
            <text:p text:style-name="P34"><text:span text:style-name="T35">與兒童關係□父子□父女□母子□母女□祖孫□其他</text:span><text:span text:style-name="T36">　　　　　　</text:span><text:span text:style-name="T37"><text:s/></text:span></text:p>
            <text:p text:style-name="P38"><text:span text:style-name="T39">申請人乙姓名：</text:span><text:span text:style-name="T40">　　　　　</text:span><text:span text:style-name="T41">身分證字號：</text:span><text:span text:style-name="T42">□□□□□□□□□□</text:span><text:span text:style-name="T43">職業：</text:span><text:span text:style-name="T44">　　　　　　</text:span><text:span text:style-name="T45"><text:s text:c="4"/></text:span></text:p>
            <text:p text:style-name="P46"><text:span text:style-name="T47">與兒童關係□父子□父女□母子□母女□祖孫□其他</text:span><text:span text:style-name="T48">　　　　　　</text:span><text:span text:style-name="T49"><text:s/></text:span></text:p>
            <text:p text:style-name="P50"><text:span text:style-name="T51">※兒童姓名：</text:span><text:span text:style-name="T52">　　　　　</text:span><text:span text:style-name="T53">身分證字號：</text:span><text:span text:style-name="T54">□□□□□□□□□□</text:span><text:span text:style-name="T55">出生日期：</text:span><text:span text:style-name="T56"><text:s text:c="3"/></text:span><text:span text:style-name="T57">年</text:span><text:span text:style-name="T58"><text:s/></text:span><text:span text:style-name="T59">　</text:span><text:span text:style-name="T60">月</text:span><text:span text:style-name="T61"><text:s/></text:span><text:span text:style-name="T62">　</text:span><text:span text:style-name="T63">日</text:span></text:p>
            <text:p text:style-name="P64"><text:span text:style-name="T65">兒童</text:span><text:span text:style-name="T66">已取得</text:span><text:span text:style-name="T67">身分別：□低收入戶</text:span><text:span text:style-name="T68">（卡號：</text:span><text:span text:style-name="T69">□□□□□－□</text:span><text:span text:style-name="T70">）</text:span><text:span text:style-name="T71">　</text:span><text:span text:style-name="T72">□危機家庭</text:span><text:span text:style-name="T73">　</text:span><text:span text:style-name="T74"><text:s/></text:span><text:span text:style-name="T75">（學　齡　前　兒　童）</text:span></text:p>
            <text:p text:style-name="P76"><text:span text:style-name="T77">※兒童戶籍地址：北市</text:span><text:span text:style-name="T78">□□</text:span><text:span text:style-name="T79">區</text:span><text:span text:style-name="T80">　　　　</text:span><text:span text:style-name="T81">□路□街</text:span><text:span text:style-name="T82">　　段　　　巷　　　弄　　　號　　樓之　　</text:span></text:p>
            <text:p text:style-name="P83">　申請人居住（聯絡）地址：□同兒童戶籍地址</text:p>
            <text:p text:style-name="P84"><text:span text:style-name="T85">　　　　　　　　　　　　　□其他（請詳填）</text:span><text:span text:style-name="T86">　　　　　　　　　　　　　　　　　　　　　</text:span></text:p>
            <text:p text:style-name="P87"><text:span text:style-name="T88">聯絡電話</text:span><text:span text:style-name="T89">：</text:span><text:span text:style-name="T90">住家</text:span><text:span text:style-name="T91">　　　　　　　　　　</text:span><text:span text:style-name="T92">公司</text:span><text:span text:style-name="T93">　</text:span><text:span text:style-name="T94">　</text:span><text:span text:style-name="T95">　　　　　　　</text:span><text:span text:style-name="T96">行動</text:span><text:span text:style-name="T97">　</text:span><text:span text:style-name="T98">　</text:span><text:span text:style-name="T99">　　　　　　　　　</text:span></text:p>
          </table:table-cell>
        </table:table-row>
      </table:table>
      <text:p text:style-name="P100"><text:span text:style-name="T101">二、</text:span><text:span text:style-name="T102">兒童</text:span><text:span text:style-name="T103">就托</text:span><text:span text:style-name="T104">機構</text:span><text:span text:style-name="T105">或</text:span><text:span text:style-name="T106">居家托育人員</text:span><text:span text:style-name="T107">(</text:span><text:span text:style-name="T108">保母</text:span><text:span text:style-name="T109">)</text:span><text:span text:style-name="T110">資料</text:span><text:span text:style-name="T111">（請依</text:span><text:span text:style-name="T112">實填寫或</text:span><text:span text:style-name="T113">擇</text:span><text:span text:style-name="T114">一</text:span><text:span text:style-name="T115">打</text:span><text:span text:style-name="T116"></text:span><text:span text:style-name="T117">，資料不全本局得不受理</text:span><text:span text:style-name="T118">）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機構資料</text:span><text:span text:style-name="T125">：</text:span></text:p>
            <text:p text:style-name="P126">　臺北市□□區□公設民營　　　　　　　　　　　　　</text:p>
            <text:p text:style-name="P127"><text:span text:style-name="T128">　</text:span><text:span text:style-name="T129">　　　　　　</text:span><text:span text:style-name="T130">□私</text:span><text:span text:style-name="T131"><text:s text:c="4"/></text:span><text:span text:style-name="T132">立　</text:span><text:span text:style-name="T133">　　　　　　　　　　　</text:span><text:span text:style-name="T134">　</text:span><text:span text:style-name="T135">托嬰中心</text:span></text:p>
            <text:p text:style-name="P136"><text:span text:style-name="T137">　　　　　</text:span><text:span text:style-name="T138"><text:s text:c="3"/></text:span><text:span text:style-name="T139">　</text:span><text:span text:style-name="T140">　　</text:span><text:span text:style-name="T141">　　　　　　　　　</text:span><text:span text:style-name="T142">機構名稱　　</text:span><text:span text:style-name="T143"><text:s text:c="4"/></text:span><text:span text:style-name="T144"><text:s text:c="3"/></text:span><text:span text:style-name="T145"><text:s/></text:span><text:span text:style-name="T146">　</text:span><text:span text:style-name="T147">　　</text:span><text:span text:style-name="T148">　　　　　</text:span><text:span text:style-name="T149"><text:s/></text:span><text:span text:style-name="T150">　</text:span><text:span text:style-name="T151">　　　　　　　　　　　　　　　　　　　　　　　　　　　　　　　　</text:span></text:p>
            <text:p text:style-name="P152"><text:span text:style-name="T153">　機構地址：</text:span><text:span text:style-name="T154">　　　　　　　　　　　　　　　　　　　　</text:span><text:span text:style-name="T155">　</text:span><text:span text:style-name="T156">　機構電話：</text:span><text:span text:style-name="T157">　　　　　　　　　</text:span><text:span text:style-name="T158">　</text:span></text:p>
          </table:table-cell>
        </table:table-row>
        <table:table-row table:style-name="TableRow159">
          <table:table-cell table:style-name="TableCell160">
            <text:p text:style-name="P161"><text:span text:style-name="T162">居家托育人員</text:span><text:span text:style-name="T163">資料</text:span><text:span text:style-name="T164">：</text:span></text:p>
            <text:p text:style-name="P165"><text:span text:style-name="T166">　</text:span><text:span text:style-name="T167">姓名：</text:span><text:span text:style-name="T168">　　　　　　　</text:span><text:span text:style-name="T169">　　身分證字號：</text:span><text:span text:style-name="T170">□□□□□□□□□□</text:span></text:p>
            <text:p text:style-name="P171"><text:span text:style-name="T172">　保母地址：臺北市</text:span><text:span text:style-name="T173">□□</text:span><text:span text:style-name="T174">區</text:span><text:span text:style-name="T175">　　　　</text:span><text:span text:style-name="T176">□路□街</text:span><text:span text:style-name="T177">　　段　　　巷　　　弄　　　號　　樓之　　</text:span></text:p>
            <text:p text:style-name="P178"><text:span text:style-name="T179">　保母電話：</text:span><text:span text:style-name="T180">　　　　　　　　　</text:span><text:span text:style-name="T181">　手機：</text:span><text:span text:style-name="T182">　　　　　　　　　　　　　</text:span></text:p>
            <text:p text:style-name="P183"><text:span text:style-name="T184">　</text:span><text:span text:style-name="T185">居家托育服務中心：</text:span><text:span text:style-name="T186">臺北市　　</text:span><text:span text:style-name="T187"><text:s text:c="2"/></text:span><text:span text:style-name="T188"><text:s text:c="3"/></text:span><text:span text:style-name="T189"><text:s text:c="2"/></text:span><text:span text:style-name="T190">區居家托育服務中心</text:span><text:span text:style-name="T191">　</text:span></text:p>
          </table:table-cell>
        </table:table-row>
      </table:table>
      <text:p text:style-name="P192"><text:span text:style-name="T193">三、填寫說明</text:span><text:span text:style-name="T194">、</text:span><text:span text:style-name="T195">注意事項</text:span><text:span text:style-name="T196">及轉介單位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1</text:span><text:span text:style-name="T203">、兒童之父、母應分開填寫於申請人甲、乙兩欄，如為單親，僅填寫申請人甲即可。</text:span></text:p>
            <text:p text:style-name="P204">2、本項加額補助係指具低收入戶或危機家庭身分之學齡前兒童，因父母（或監護人）雙方或單親一方皆就業，並經本市家庭暴力暨性侵害防治中心、社會局自辦或委託之福利機構轉介有需求及必要性，得依原補助標準加額二分之一，期間需接受社工人員訪視輔導。</text:p>
            <text:p text:style-name="P205"><text:span text:style-name="T206">3、符合</text:span><text:span text:style-name="T207">「就業者家庭部分托育費用補助」者</text:span><text:span text:style-name="T208">，</text:span><text:span text:style-name="T209">本補助</text:span><text:span text:style-name="T210">扣除後給予差額﹔實際收費低於每月補助總計額度者，依實際繳交費用予以補助。</text:span></text:p>
            <text:p text:style-name="P211">4、檢附證明：□低收卡影本/□危機家庭核准公文及□就業加額期間之工作證明、薪資單附於後。</text:p>
            <text:p text:style-name="P212"><text:span text:style-name="T213">以上經申請人</text:span><text:span text:style-name="T214">甲：</text:span><text:span text:style-name="T215">　　　</text:span><text:span text:style-name="T216">　　</text:span><text:span text:style-name="T217">申請人乙：</text:span><text:span text:style-name="T218">　　</text:span><text:span text:style-name="T219">　　　</text:span><text:span text:style-name="T220">切結核閱無誤</text:span><text:span text:style-name="T221">，</text:span><text:span text:style-name="T222">日期</text:span><text:span text:style-name="T223">：</text:span><text:span text:style-name="T224">　　</text:span><text:span text:style-name="T225">年</text:span><text:span text:style-name="T226">　　</text:span><text:span text:style-name="T227">月</text:span><text:span text:style-name="T228">　　</text:span><text:span text:style-name="T229">日</text:span></text:p>
          </table:table-cell>
        </table:table-row>
        <table:table-row table:style-name="TableRow230">
          <table:table-cell table:style-name="TableCell231">
            <text:p text:style-name="P232"><text:span text:style-name="T233">社工</text:span><text:span text:style-name="T234">填寫</text:span><text:span text:style-name="T235">：</text:span><text:span text:style-name="T236">評估就業加額期間預定自</text:span><text:span text:style-name="T237">　　</text:span><text:span text:style-name="T238">年</text:span><text:span text:style-name="T239">　　</text:span><text:span text:style-name="T240">月</text:span><text:span text:style-name="T241">　　</text:span><text:span text:style-name="T242">日至</text:span><text:span text:style-name="T243">　　</text:span><text:span text:style-name="T244">年</text:span><text:span text:style-name="T245">　　</text:span><text:span text:style-name="T246">月</text:span><text:span text:style-name="T247">　　</text:span><text:span text:style-name="T248">日止</text:span><text:span text:style-name="T249">（最高6個月）</text:span><text:span text:style-name="T250">□社工調查訪視或□評估報告附於後。</text:span></text:p>
            <text:p text:style-name="P251"><text:span text:style-name="T252">轉介單位：</text:span><text:span text:style-name="T253">　　　　　　　　　　　　　　</text:span><text:span text:style-name="T254">聯絡電話：</text:span><text:span text:style-name="T255">　　　　　　　　　　　　　　</text:span></text:p>
            <text:p text:style-name="P256"/>
            <text:p text:style-name="P257"><text:span text:style-name="T258">社工姓名</text:span><text:span text:style-name="T259">：</text:span><text:span text:style-name="T260">　　　　　　　　　　　　　　</text:span><text:span text:style-name="T261">社工督導：</text:span><text:span text:style-name="T262">　　　　　　　　　　　　　　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（正面）】（請自行影印本表使用）</dc:title>
    <meta:initial-creator>s5joshua</meta:initial-creator>
    <dc:creator>吳俊傑</dc:creator>
    <meta:creation-date>2018-01-15T06:12:00Z</meta:creation-date>
    <dc:date>2018-01-15T06:13:00Z</dc:date>
    <meta:print-date>2016-01-07T02:42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7" meta:character-count="1321" meta:row-count="9" meta:non-whitespace-character-count="1126"/>
  </office:meta>
</office:document-meta>
</file>