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/>
    </style:style>
    <style:style style:name="P2" style:parent-style-name="內文" style:family="paragraph">
      <style:paragraph-properties style:snap-to-layout-grid="false" fo:margin-top="0.0694in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0694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009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652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018in" style:use-optimal-column-width="false"/>
    </style:style>
    <style:style style:name="TableColumn27" style:family="table-column">
      <style:table-column-properties style:column-width="0.7986in" style:use-optimal-column-width="false"/>
    </style:style>
    <style:style style:name="TableColumn28" style:family="table-column">
      <style:table-column-properties style:column-width="0.8166in" style:use-optimal-column-width="false"/>
    </style:style>
    <style:style style:name="TableColumn29" style:family="table-column">
      <style:table-column-properties style:column-width="0.3in" style:use-optimal-column-width="false"/>
    </style:style>
    <style:style style:name="TableColumn30" style:family="table-column">
      <style:table-column-properties style:column-width="0.5166in" style:use-optimal-column-width="false"/>
    </style:style>
    <style:style style:name="TableColumn31" style:family="table-column">
      <style:table-column-properties style:column-width="0.8166in" style:use-optimal-column-width="false"/>
    </style:style>
    <style:style style:name="Table13" style:family="table">
      <style:table-properties style:width="7.8423in" fo:margin-left="-0.184in" table:align="left"/>
    </style:style>
    <style:style style:name="TableRow32" style:family="table-row">
      <style:table-row-properties style:min-row-height="0.2395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細明體" style:font-name-asian="細明體" fo:font-size="10pt" style:font-size-asian="10pt" style:font-size-complex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Row47" style:family="table-row">
      <style:table-row-properties style:min-row-height="0.3118in" style:use-optimal-row-height="false" fo:keep-together="always"/>
    </style:style>
    <style:style style:name="P4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細明體" style:font-name-asian="細明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</style:style>
    <style:style style:name="T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0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2083in"/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2083in"/>
      <style:text-properties style:font-name="細明體" style:font-name-asian="細明體" fo:font-size="10pt" style:font-size-asian="10pt" style:font-size-complex="10pt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9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5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8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1763in" style:use-optimal-row-height="false" fo:keep-together="always"/>
    </style:style>
    <style:style style:name="P8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細明體" style:font-name-asian="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細明體" style:font-name-asian="細明體" fo:font-size="10pt" style:font-size-asian="10pt" style:font-size-complex="10pt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5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P99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TableRow100" style:family="table-row">
      <style:table-row-properties style:min-row-height="0.2395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P115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116" style:family="table-row">
      <style:table-row-properties style:min-row-height="0.375in" style:use-optimal-row-height="false" fo:keep-together="always"/>
    </style:style>
    <style:style style:name="P11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細明體" style:font-name-asian="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5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2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4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36" style:parent-style-name="內文" style:list-style-name="LFO5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8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44" style:parent-style-name="內文" style:list-style-name="LFO5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59" style:family="table-row">
      <style:table-row-properties style:min-row-height="0.375in" style:use-optimal-row-height="false" fo:keep-together="always"/>
    </style:style>
    <style:style style:name="P160" style:parent-style-name="內文" style:family="paragraph">
      <style:paragraph-properties fo:text-align="justify" fo:line-height="0.1666in"/>
      <style:text-properties style:font-name="細明體" style:font-name-asian="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5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77" style:parent-style-name="內文" style:list-style-name="LFO5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9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83" style:parent-style-name="內文" style:list-style-name="LFO5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5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4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98" style:family="table-row">
      <style:table-row-properties style:min-row-height="0.5145in" style:use-optimal-row-height="false" fo:keep-together="always"/>
    </style:style>
    <style:style style:name="P199" style:parent-style-name="內文" style:family="paragraph">
      <style:paragraph-properties fo:text-align="justify" fo:line-height="0.1666in"/>
      <style:text-properties style:font-name="細明體" style:font-name-asian="細明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list-style-name="LFO5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2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4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16" style:parent-style-name="內文" style:list-style-name="LFO5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8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0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22" style:parent-style-name="內文" style:list-style-name="LFO5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4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0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3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46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P261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P262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P263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P264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細明體" style:font-name-asian="細明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細明體" style:font-name-asian="細明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細明體" style:font-name-asian="細明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細明體" style:font-name-asian="細明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細明體" style:font-name-asian="細明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細明體" style:font-name-asian="細明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細明體" style:font-name-asian="細明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細明體" style:font-name-asian="細明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細明體" style:font-name-asian="細明體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細明體" style:font-name-asian="細明體"/>
    </style:style>
    <style:style style:name="TableRow317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細明體" style:font-name-asian="細明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細明體" style:font-name-asian="細明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細明體" style:font-name-asian="細明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細明體" style:font-name-asian="細明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細明體" style:font-name-asian="細明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細明體" style:font-name-asian="細明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細明體" style:font-name-asian="細明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細明體" style:font-name-asian="細明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細明體" style:font-name-asian="細明體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細明體" style:font-name-asian="細明體"/>
    </style:style>
    <style:style style:name="TableRow338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細明體" style:font-name-asian="細明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細明體" style:font-name-asian="細明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細明體" style:font-name-asian="細明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細明體" style:font-name-asian="細明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細明體" style:font-name-asian="細明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細明體" style:font-name-asian="細明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細明體" style:font-name-asian="細明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細明體" style:font-name-asian="細明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細明體" style:font-name-asian="細明體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細明體" style:font-name-asian="細明體"/>
    </style:style>
    <style:style style:name="TableRow359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細明體" style:font-name-asian="細明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細明體" style:font-name-asian="細明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細明體" style:font-name-asian="細明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細明體" style:font-name-asian="細明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細明體" style:font-name-asian="細明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細明體" style:font-name-asian="細明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細明體" style:font-name-asian="細明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細明體" style:font-name-asian="細明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細明體" style:font-name-asian="細明體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細明體" style:font-name-asian="細明體"/>
    </style:style>
    <style:style style:name="TableRow380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細明體" style:font-name-asian="細明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細明體" style:font-name-asian="細明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細明體" style:font-name-asian="細明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細明體" style:font-name-asian="細明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細明體" style:font-name-asian="細明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細明體" style:font-name-asian="細明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細明體" style:font-name-asian="細明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細明體" style:font-name-asian="細明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細明體" style:font-name-asian="細明體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細明體" style:font-name-asian="細明體"/>
    </style:style>
    <style:style style:name="TableRow401" style:family="table-row">
      <style:table-row-properties style:min-row-height="0.9312in" style:use-optimal-row-height="false" fo:keep-together="always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細明體" style:font-name-asian="細明體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</style:style>
    <style:style style:name="T406" style:parent-style-name="預設段落字型" style:family="text">
      <style:text-properties style:font-name="細明體" style:font-name-asian="細明體"/>
    </style:style>
    <style:style style:name="T407" style:parent-style-name="預設段落字型" style:family="text">
      <style:text-properties style:font-name="細明體" style:font-name-asian="細明體"/>
    </style:style>
    <style:style style:name="T408" style:parent-style-name="預設段落字型" style:family="text">
      <style:text-properties style:font-name="細明體" style:font-name-asian="細明體"/>
    </style:style>
    <style:style style:name="T409" style:parent-style-name="預設段落字型" style:family="text">
      <style:text-properties style:font-name="細明體" style:font-name-asian="細明體"/>
    </style:style>
    <style:style style:name="T410" style:parent-style-name="預設段落字型" style:family="text">
      <style:text-properties style:font-name="細明體" style:font-name-asian="細明體"/>
    </style:style>
    <style:style style:name="T411" style:parent-style-name="預設段落字型" style:family="text">
      <style:text-properties style:font-name="細明體" style:font-name-asian="細明體"/>
    </style:style>
    <style:style style:name="T412" style:parent-style-name="預設段落字型" style:family="text">
      <style:text-properties style:font-name="細明體" style:font-name-asian="細明體"/>
    </style:style>
    <style:style style:name="T413" style:parent-style-name="預設段落字型" style:family="text">
      <style:text-properties style:font-name="細明體" style:font-name-asian="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/>
    </style:style>
    <style:style style:name="P419" style:parent-style-name="內文" style:family="paragraph">
      <style:paragraph-properties fo:text-align="justify" fo:line-height="0.2222in"/>
      <style:text-properties style:font-name="細明體" style:font-name-asian="細明體"/>
    </style:style>
    <style:style style:name="P420" style:parent-style-name="內文" style:family="paragraph">
      <style:paragraph-properties fo:text-align="justify" fo:line-height="0.2222in"/>
      <style:text-properties style:font-name="細明體" style:font-name-asian="細明體"/>
    </style:style>
    <style:style style:name="P421" style:parent-style-name="內文" style:family="paragraph">
      <style:paragraph-properties fo:text-align="justify" fo:line-height="0.2222in"/>
      <style:text-properties style:font-name="細明體" style:font-name-asian="細明體"/>
    </style:style>
    <style:style style:name="P422" style:parent-style-name="內文" style:family="paragraph">
      <style:paragraph-properties fo:text-align="justify" fo:line-height="0.2222in"/>
      <style:text-properties style:font-name="細明體" style:font-name-asian="細明體" fo:color="#FF0000"/>
    </style:style>
    <style:style style:name="P423" style:parent-style-name="內文" style:family="paragraph">
      <style:paragraph-properties fo:text-align="justify" fo:line-height="0.2222in"/>
      <style:text-properties style:font-name="細明體" style:font-name-asian="細明體"/>
    </style:style>
    <style:style style:name="P42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425" style:parent-style-name="預設段落字型" style:family="text">
      <style:text-properties style:font-name="細明體" style:font-name-asian="細明體"/>
    </style:style>
    <style:style style:name="T4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427" style:parent-style-name="內文" style:family="paragraph">
      <style:paragraph-properties fo:text-align="justify" fo:line-height="0.2222in"/>
      <style:text-properties style:font-name="細明體" style:font-name-asian="細明體" fo:font-size="10pt" style:font-size-asian="10pt" style:font-size-complex="10pt"/>
    </style:style>
    <style:style style:name="P428" style:parent-style-name="內文" style:family="paragraph">
      <style:paragraph-properties fo:text-align="justify" fo:line-height="0.2222in" fo:margin-left="0.4861in" fo:text-indent="-0.4861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429" style:family="table-row">
      <style:table-row-properties style:min-row-height="1.5902in" style:use-optimal-row-height="false" fo:keep-together="always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666in"/>
    </style:style>
    <style:style style:name="T432" style:parent-style-name="預設段落字型" style:family="text">
      <style:text-properties style:font-name="細明體" style:font-name-asian="細明體"/>
    </style:style>
    <style:style style:name="T43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細明體" style:font-name-asian="細明體"/>
    </style:style>
    <style:style style:name="P435" style:parent-style-name="內文" style:family="paragraph">
      <style:paragraph-properties fo:line-height="0.1666in" fo:margin-left="-0.0666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436" style:parent-style-name="內文" style:family="paragraph">
      <style:paragraph-properties fo:line-height="0.1666in" fo:margin-left="-0.0666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437" style:parent-style-name="內文" style:family="paragraph">
      <style:paragraph-properties fo:line-height="0.1666in" fo:margin-left="-0.0666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438" style:parent-style-name="內文" style:family="paragraph">
      <style:paragraph-properties fo:line-height="0.1666in" fo:margin-left="-0.0666in">
        <style:tab-stops/>
      </style:paragraph-properties>
    </style:style>
    <style:style style:name="T4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2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448" style:parent-style-name="內文" style:family="paragraph">
      <style:paragraph-properties fo:line-height="0.1666in" fo:margin-left="-0.0666in">
        <style:tab-stops/>
      </style:paragraph-properties>
    </style:style>
    <style:style style:name="T4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3" style:parent-style-name="預設段落字型" style:family="text">
      <style:text-properties style:font-name="細明體" style:font-name-asian="細明體" style:font-weight-complex="bold" fo:font-size="10pt" style:font-size-asian="10pt" style:font-size-complex="10pt"/>
    </style:style>
    <style:style style:name="T454" style:parent-style-name="預設段落字型" style:family="text">
      <style:text-properties style:font-name="細明體" style:font-name-asian="細明體" style:font-weight-complex="bold" fo:font-size="10pt" style:font-size-asian="10pt" style:font-size-complex="10pt"/>
    </style:style>
    <style:style style:name="P455" style:parent-style-name="內文" style:family="paragraph">
      <style:paragraph-properties fo:line-height="0.1666in" fo:margin-left="-0.0666in">
        <style:tab-stops/>
      </style:paragraph-properties>
    </style:style>
    <style:style style:name="T4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5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6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6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463" style:parent-style-name="內文" style:family="paragraph">
      <style:paragraph-properties fo:line-height="0.1666in" fo:margin-left="-0.0666in">
        <style:tab-stops/>
      </style:paragraph-properties>
    </style:style>
    <style:style style:name="T46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466" style:parent-style-name="內文" style:family="paragraph">
      <style:paragraph-properties fo:text-align="end" fo:line-height="0.1666in"/>
    </style:style>
    <style:style style:name="T467" style:parent-style-name="預設段落字型" style:family="text">
      <style:text-properties style:font-name="細明體" style:font-name-asian="細明體"/>
    </style:style>
    <style:style style:name="T46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細明體" style:font-name-asian="細明體"/>
    </style:style>
    <style:style style:name="T47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細明體" style:font-name-asian="細明體"/>
    </style:style>
    <style:style style:name="T47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細明體" style:font-name-asian="細明體"/>
    </style:style>
    <style:style style:name="T47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細明體" style:font-name-asian="細明體"/>
    </style:style>
    <style:style style:name="TableRow476" style:family="table-row">
      <style:table-row-properties style:min-row-height="0.3736in" style:use-optimal-row-height="false" fo:keep-together="always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666in"/>
      <style:text-properties style:font-name="細明體" style:font-name-asian="細明體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1666in"/>
      <style:text-properties style:font-name="細明體" style:font-name-asian="細明體"/>
    </style:style>
    <style:style style:name="TableRow481" style:family="table-row">
      <style:table-row-properties style:min-row-height="0.3597in" style:use-optimal-row-height="false" fo:keep-together="always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666in"/>
      <style:text-properties style:font-name="細明體" style:font-name-asian="細明體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666in"/>
      <style:text-properties style:font-name="細明體" style:font-name-asian="細明體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666in"/>
      <style:text-properties style:font-name="細明體" style:font-name-asian="細明體"/>
    </style:style>
    <style:style style:name="P488" style:parent-style-name="內文" style:family="paragraph">
      <style:paragraph-properties style:snap-to-layout-grid="false" fo:margin-top="0.0694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4" text:anchor-type="paragraph" svg:x="-1.32917in" svg:y="-0.12778in" svg:width="1.06528in" svg:height="0.34375in" style:rel-width="scale" style:rel-height="scale"><draw:text-box><text:p text:style-name="內文">【附表1-4】</text:p></draw:text-box><svg:title/><svg:desc/></draw:frame><draw:frame draw:z-index="251658240" draw:id="id1" draw:style-name="a1" draw:name="Text Box 55" text:anchor-type="paragraph" svg:x="5.75in" svg:y="0.125in" svg:width="1.58333in" svg:height="0.625in" style:rel-width="scale" style:rel-height="scale"><draw:text-box><text:p text:style-name="P2"><text:span text:style-name="T3">身分認定</text:span><text:span text:style-name="T4">申請表</text:span></text:p></draw:text-box><svg:title/><svg:desc/></draw:frame><draw:frame draw:z-index="251657216" draw:id="id2" draw:style-name="a2" draw:name="Text Box 54" text:anchor-type="paragraph" svg:x="0in" svg:y="0.125in" svg:width="0.78403in" svg:height="0.375in" style:rel-width="scale" style:rel-height="scale"><draw:text-box><text:p text:style-name="P5">臺北市</text:p></draw:text-box><svg:title/><svg:desc/></draw:frame><text:span text:style-name="T6">□危機家庭兒童</text:span><text:span text:style-name="T7">托育補助</text:span><text:span text:style-name="T8">／□就業加額補助</text:span><text:span text:style-name="T9"><text:s/></text:span><text:span text:style-name="T10"><text:s text:c="19"/></text:span><text:span text:style-name="T11">　</text:span></text:p>
      <text:p text:style-name="P12">□危機家庭兒童優先就托本市公立幼兒園／□減免月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3">
            <text:p text:style-name="P34">申請人資料</text:p>
          </table:table-cell>
          <table:covered-table-cell/>
          <table:table-cell table:style-name="TableCell35" table:number-columns-spanned="3">
            <text:p text:style-name="P36">姓名</text:p>
          </table:table-cell>
          <table:covered-table-cell/>
          <table:covered-table-cell/>
          <table:table-cell table:style-name="TableCell37" table:number-columns-spanned="3">
            <text:p text:style-name="P38">身分證字號</text:p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出生年月日</text:p>
          </table:table-cell>
          <table:covered-table-cell/>
          <table:table-cell table:style-name="TableCell43" table:number-columns-spanned="5">
            <text:p text:style-name="P44">地址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聯絡電話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5" table:number-rows-spanned="2">
            <text:p text:style-name="P58"><text:span text:style-name="T59">戶籍：</text:span><text:span text:style-name="T60">　　　　　　</text:span><text:span text:style-name="T61">　　</text:span><text:span text:style-name="T62">　　</text:span><text:span text:style-name="T63">　</text:span><text:span text:style-name="T64">　　</text:span></text:p>
            <text:p text:style-name="P65">　　　　　　　　　　　　　　　　</text:p>
            <text:p text:style-name="P66">居住/通訊：□同上</text:p>
            <text:p text:style-name="P67"><text:span text:style-name="T68">其他：</text:span><text:span text:style-name="T69">　　　　　　　　</text:span><text:span text:style-name="T70">　</text:span><text:span text:style-name="T71">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<text:span text:style-name="T74">住宅：</text:span><text:span text:style-name="T75">　　　　　　</text:span></text:p>
            <text:p text:style-name="P76"><text:span text:style-name="T77">公司：</text:span><text:span text:style-name="T78">　　　　　　</text:span></text:p>
            <text:p text:style-name="P79"><text:span text:style-name="T80">行動：</text:span><text:span text:style-name="T81">　　　　　　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9">
            <text:p text:style-name="P85">與兒童關係：</text:p>
            <text:p text:style-name="P86"><text:span text:style-name="T87">□父母</text:span><text:span text:style-name="T88">□</text:span><text:span text:style-name="T89">祖</text:span><text:span text:style-name="T90">父母</text:span><text:span text:style-name="T91">□監護人</text:span><text:span text:style-name="T92">□手足</text:span><text:span text:style-name="T93">□實際照顧者□</text:span><text:span text:style-name="T94">其他</text:span><text:span text:style-name="T95">　</text:span><text:span text:style-name="T96">　</text:span><text:span text:style-name="T9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 table:number-rows-spanned="4">
            <text:p text:style-name="P102">受補助兒童基本資料</text:p>
          </table:table-cell>
          <table:covered-table-cell/>
          <table:table-cell table:style-name="TableCell103" table:number-columns-spanned="3">
            <text:p text:style-name="P104">姓名</text:p>
          </table:table-cell>
          <table:covered-table-cell/>
          <table:covered-table-cell/>
          <table:table-cell table:style-name="TableCell105" table:number-columns-spanned="3">
            <text:p text:style-name="P106">身分證字號</text:p>
          </table:table-cell>
          <table:covered-table-cell/>
          <table:covered-table-cell/>
          <table:table-cell table:style-name="TableCell107">
            <text:p text:style-name="P108">性別</text:p>
          </table:table-cell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5">
            <text:p text:style-name="P112">就托/讀情形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已領政府其他</text:p>
            <text:p text:style-name="P115">補助項目及金額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list text:style-name="LFO5" text:continue-numbering="true">
              <text:list-item>
                <text:p text:style-name="P127"><text:span text:style-name="T128">尚</text:span><text:span text:style-name="T129">未就</text:span><text:span text:style-name="T130">托</text:span><text:span text:style-name="T131">，預計</text:span><text:span text:style-name="T132">　</text:span><text:span text:style-name="T133">年</text:span><text:span text:style-name="T134">　</text:span><text:span text:style-name="T135">月起就托</text:span></text:p>
              </text:list-item>
              <text:list-item>
                <text:p text:style-name="P136"><text:span text:style-name="T137">已於</text:span><text:span text:style-name="T138">　</text:span><text:span text:style-name="T139">年</text:span><text:span text:style-name="T140">　</text:span><text:span text:style-name="T141">月起</text:span><text:span text:style-name="T142">就</text:span><text:span text:style-name="T143">托/讀</text:span></text:p>
              </text:list-item>
              <text:list-item>
                <text:p text:style-name="P144"><text:span text:style-name="T145">幼托機構</text:span><text:span text:style-name="T146">：</text:span><text:span text:style-name="T147">　　　　　　　</text:span><text:span text:style-name="T148">　　</text:span><text:span text:style-name="T149">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名稱：</text:span><text:span text:style-name="T153"><text:s text:c="14"/></text:span><text:span text:style-name="T154">每月</text:span><text:span text:style-name="T155">：</text:span><text:span text:style-name="T156"><text:s text:c="4"/></text:span><text:span text:style-name="T157">　　　</text:span><text:span text:style-name="T158">元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list text:style-name="LFO5" text:continue-numbering="true">
              <text:list-item>
                <text:p text:style-name="P170"><text:span text:style-name="T171">尚未就托</text:span><text:span text:style-name="T172">，預計</text:span><text:span text:style-name="T173">　</text:span><text:span text:style-name="T174">年</text:span><text:span text:style-name="T175">　</text:span><text:span text:style-name="T176">月起就托</text:span></text:p>
              </text:list-item>
              <text:list-item>
                <text:p text:style-name="P177"><text:span text:style-name="T178">已於</text:span><text:span text:style-name="T179">　</text:span><text:span text:style-name="T180">年</text:span><text:span text:style-name="T181">　</text:span><text:span text:style-name="T182">月起就托/讀</text:span></text:p>
              </text:list-item>
              <text:list-item>
                <text:p text:style-name="P183"><text:span text:style-name="T184">幼托機構：</text:span><text:span text:style-name="T185">　　　　　　　</text:span><text:span text:style-name="T186">　　</text:span><text:span text:style-name="T187">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名稱：</text:span><text:span text:style-name="T191"><text:s text:c="14"/></text:span><text:span text:style-name="T192">每月</text:span><text:span text:style-name="T193">：</text:span><text:span text:style-name="T194"><text:s text:c="3"/></text:span><text:span text:style-name="T195">　　　</text:span><text:span text:style-name="T196"><text:s/></text:span><text:span text:style-name="T197">元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list text:style-name="LFO5" text:continue-numbering="true">
              <text:list-item>
                <text:p text:style-name="P209"><text:span text:style-name="T210">尚未就托</text:span><text:span text:style-name="T211">，預計</text:span><text:span text:style-name="T212">　</text:span><text:span text:style-name="T213">年</text:span><text:span text:style-name="T214">　</text:span><text:span text:style-name="T215">月起就托</text:span></text:p>
              </text:list-item>
              <text:list-item>
                <text:p text:style-name="P216"><text:span text:style-name="T217">已於</text:span><text:span text:style-name="T218">　</text:span><text:span text:style-name="T219">年</text:span><text:span text:style-name="T220">　</text:span><text:span text:style-name="T221">月起就托/讀</text:span></text:p>
              </text:list-item>
              <text:list-item>
                <text:p text:style-name="P222"><text:span text:style-name="T223">幼托機構：</text:span><text:span text:style-name="T224">　　　　　　　</text:span><text:span text:style-name="T225">　　</text:span><text:span text:style-name="T226">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名稱：</text:span><text:span text:style-name="T230"><text:s text:c="14"/></text:span><text:span text:style-name="T231">每月</text:span><text:span text:style-name="T232">：</text:span><text:span text:style-name="T233"><text:s text:c="3"/></text:span><text:span text:style-name="T234">　　　</text:span><text:span text:style-name="T235"><text:s/></text:span><text:span text:style-name="T236">元</text:span>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17">
            <text:p text:style-name="P238"><text:span text:style-name="T240">全家人口基本資料及收入狀況【</text:span><text:span text:style-name="T241">填寫與兒童</text:span><text:span text:style-name="T242">實際共同生活之</text:span><text:span text:style-name="T243">直系</text:span><text:span text:style-name="T244">血親</text:span><text:span text:style-name="T245">(父母、祖父母)及兒童之兄弟姊妹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 table:number-rows-spanned="2">
            <text:p text:style-name="P247">稱謂</text:p>
          </table:table-cell>
          <table:table-cell table:style-name="TableCell249" table:number-rows-spanned="2">
            <text:p text:style-name="P250">姓名</text:p>
          </table:table-cell>
          <table:table-cell table:style-name="TableCell251" table:number-columns-spanned="3" table:number-rows-spanned="2">
            <text:p text:style-name="P252">身份證字號</text:p>
          </table:table-cell>
          <table:covered-table-cell/>
          <table:covered-table-cell/>
          <table:table-cell table:style-name="TableCell253" table:number-rows-spanned="2">
            <text:p text:style-name="P254">性別</text:p>
          </table:table-cell>
          <table:table-cell table:style-name="TableCell255" table:number-columns-spanned="3" table:number-rows-spanned="2">
            <text:p text:style-name="P256">出生年月日</text:p>
          </table:table-cell>
          <table:covered-table-cell/>
          <table:covered-table-cell/>
          <table:table-cell table:style-name="TableCell257" table:number-columns-spanned="8">
            <text:p text:style-name="P258">最近一年收入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2">
            <text:p text:style-name="P266">薪資（工作收入）</text:p>
          </table:table-cell>
          <table:covered-table-cell/>
          <table:table-cell table:style-name="TableCell267" table:number-columns-spanned="2">
            <text:p text:style-name="P268">利息收入</text:p>
          </table:table-cell>
          <table:covered-table-cell/>
          <table:table-cell table:style-name="TableCell269">
            <text:p text:style-name="P270">其他收入</text:p>
          </table:table-cell>
          <table:table-cell table:style-name="TableCell271" table:number-columns-spanned="2">
            <text:p text:style-name="P272">已領其他補助金額</text:p>
          </table:table-cell>
          <table:covered-table-cell/>
          <table:table-cell table:style-name="TableCell273">
            <text:p text:style-name="P274">小計</text:p>
          </table:table-cell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>
            <text:p text:style-name="P381"/>
          </table:table-cell>
          <table:table-cell table:style-name="TableCell382">
            <text:p text:style-name="P381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檢附文件</text:p>
          </table:table-cell>
          <table:covered-table-cell/>
          <table:table-cell table:style-name="TableCell404" table:number-columns-spanned="16">
            <text:p text:style-name="P405"><text:span text:style-name="T406">□申請表（必備）</text:span><text:span text:style-name="T407">　</text:span><text:span text:style-name="T408">□</text:span><text:span text:style-name="T409">社工調查訪視或評估報告</text:span><text:span text:style-name="T410">（必備）</text:span><text:span text:style-name="T411">　</text:span><text:span text:style-name="T412">□全家人口</text:span><text:span text:style-name="T413">身分證明文件</text:span><text:span text:style-name="T414">（</text:span><text:span text:style-name="T415">如</text:span><text:span text:style-name="T416">戶</text:span><text:span text:style-name="T417">口名簿</text:span><text:span text:style-name="T418">）</text:span></text:p>
            <text:p text:style-name="P419">□全家人口最近一年度所得及財產證明文件（必備）</text:p>
            <text:p text:style-name="P420"><text:s text:c="3"/>□ 綜合所得稅各類所得資料清單（請逕向財政部臺北市國稅局各分局、稽徵所申辦）</text:p>
            <text:p text:style-name="P421"><text:s text:c="3"/>□ 財產歸屬資料清單（請逕向臺北市稅捐稽徵處各分處申辦）</text:p>
            <text:p text:style-name="P422">□申請人雙方或單親一方就業加額期間之工作證明、薪資單（就業加額必備）。</text:p>
            <text:p text:style-name="P423">□其他相關證明文件影本（選備）</text:p>
            <text:p text:style-name="P424"><text:span text:style-name="T425"><text:s text:c="2"/></text:span><text:span text:style-name="T426">□租賃契約□外僑居留證□流動人口登記聯單□警察局報案證明□服刑或羈押證明□身心障礙手冊□重大傷病卡或相關證明□死亡證明□診斷證明□藥酒癮戒治證明□驗傷證明 □保護令□警察受（處）理查詢人口案件登記表之收執聯□出境證明文件□民事暫時/通常保護令申請書□警察處理家庭暴力事件調查表 <text:s text:c="3"/></text:span></text:p>
            <text:p text:style-name="P427"><text:s text:c="2"/>□離職證明/定期契約證明/勞保加退保證明 <text:s text:c="2"/>□推介就業或領取失業給付證明文件</text:p>
            <text:p text:style-name="P428"><text:s text:c="2"/>□其他相關文件（如房貸證明、托育繳費單據、動產/財產/薪資遭強制執行證明文件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8">
            <text:p text:style-name="P431"><text:span text:style-name="T432">※</text:span><text:span text:style-name="T433">以下所填內容，經申請人核閱無誤，切結如下</text:span><text:span text:style-name="T434">：</text:span></text:p>
            <text:p text:style-name="P435">ㄧ、兒童設籍於本市。</text:p>
            <text:p text:style-name="P436">二、誠實告知兒童已接受政府其他生活補助項目及金額。</text:p>
            <text:p text:style-name="P437">三、如為學齡前之兒童，未委託社會局安置於寄養家庭。</text:p>
            <text:p text:style-name="P438"><text:span text:style-name="T439">四</text:span><text:span text:style-name="T440">、同一事</text:span><text:span text:style-name="T441">由第</text:span><text:span text:style-name="T442">　</text:span><text:span text:style-name="T443">　</text:span><text:span text:style-name="T444">次申請</text:span><text:span text:style-name="T445">本項</text:span><text:span text:style-name="T446">補助</text:span><text:span text:style-name="T447">。</text:span></text:p>
            <text:p text:style-name="P448"><text:span text:style-name="T449">五</text:span><text:span text:style-name="T450">、</text:span><text:span text:style-name="T451">補助期間</text:span><text:span text:style-name="T452">接受</text:span><text:span text:style-name="T453">社工</text:span><text:span text:style-name="T454">人員訪視輔導。</text:span></text:p>
            <text:p text:style-name="P455"><text:span text:style-name="T456">六</text:span><text:span text:style-name="T457">、</text:span><text:span text:style-name="T458">扶</text:span><text:span text:style-name="T459">助原因消失</text:span><text:span text:style-name="T460">或</text:span><text:span text:style-name="T461">生活已明顯改善之事實發生，本人或家屬應主動告知社工員</text:span><text:span text:style-name="T462">。</text:span></text:p>
            <text:p text:style-name="P463"><text:span text:style-name="T464">七、</text:span><text:span text:style-name="T465">若有違反上述情形經查明者，同意繳回溢領補助款項，並負擔ㄧ切法律責任。</text:span></text:p>
            <text:p text:style-name="P466"><text:span text:style-name="T467">申請人簽章切結：</text:span><text:span text:style-name="T468"><text:s text:c="12"/>　　</text:span><text:span text:style-name="T469">中華民國</text:span><text:span text:style-name="T470"><text:s text:c="3"/>　　　</text:span><text:span text:style-name="T471">年</text:span><text:span text:style-name="T472"><text:s text:c="2"/>　　　<text:s/></text:span><text:span text:style-name="T473">月</text:span><text:span text:style-name="T474"><text:s text:c="3"/>　　　</text:span><text:span text:style-name="T4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轉介單位</text:p>
          </table:table-cell>
          <table:covered-table-cell/>
          <table:covered-table-cell/>
          <table:covered-table-cell/>
          <table:table-cell table:style-name="TableCell479" table:number-columns-spanned="14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社工員姓名</text:p>
          </table:table-cell>
          <table:covered-table-cell/>
          <table:covered-table-cell/>
          <table:covered-table-cell/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>聯絡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細明體" style:font-name-asian="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4722in" fo:margin-bottom="0.2048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危機家庭兒童托育補助、危機優先入公托、減免月費(身分認定)申請表</dc:title>
    <dc:subject>危機家庭兒童托育補助</dc:subject>
    <meta:keyword>托育服務</meta:keyword>
    <meta:keyword>經濟補助</meta:keyword>
    <meta:keyword>危機家庭兒童托育補助</meta:keyword>
    <meta:initial-creator>臺北市政府社會局</meta:initial-creator>
    <dc:creator>吳俊傑</dc:creator>
    <meta:creation-date>2018-01-15T06:09:00Z</meta:creation-date>
    <dc:date>2018-01-15T06:09:00Z</dc:date>
    <meta:print-date>2015-06-08T02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