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1944in"/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1944in" fo:text-indent="0.098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1944in" fo:text-indent="0.2097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3333in" fo:text-indent="0.098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0.1944in"/>
      <style:text-properties fo:font-weight="bold" style:font-weight-asian="bold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text-indent="3.3291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 fo:text-indent="3.4958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fo:color="#000000" fo:font-size="16pt" style:font-size-asian="16pt" style:font-size-complex="16pt"/>
    </style:style>
    <style:style style:name="P67" style:parent-style-name="內文" style:family="paragraph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paragraph-properties fo:margin-left="0.6902in" fo:text-indent="-0.6902in">
        <style:tab-stops/>
      </style:paragraph-properties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P90" style:parent-style-name="內文" style:family="paragraph">
      <style:paragraph-properties fo:margin-left="0.6902in" fo:text-indent="-0.6902in">
        <style:tab-stops/>
      </style:paragraph-properties>
      <style:text-properties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3333in" fo:margin-left="0.8861in" fo:text-indent="-0.6888in">
        <style:tab-stops/>
      </style:paragraph-properties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P98" style:parent-style-name="內文" style:list-style-name="LFO2" style:family="paragraph">
      <style:paragraph-properties fo:text-align="justify" fo:line-height="0.3333in"/>
      <style:text-properties style:font-name="新細明體" fo:color="#000000" fo:font-size="16pt" style:font-size-asian="16pt" style:font-size-complex="16pt"/>
    </style:style>
    <style:style style:name="P99" style:parent-style-name="內文" style:list-style-name="LFO2" style:family="paragraph">
      <style:paragraph-properties fo:text-align="justify" fo:line-height="0.3333in"/>
      <style:text-properties style:font-name="新細明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8875in" fo:text-indent="-0.2458in">
        <style:tab-stops/>
      </style:paragraph-properties>
    </style:style>
    <style:style style:name="T10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7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font-size="16pt" style:font-size-asian="16pt" style:font-size-complex="16pt"/>
    </style:style>
    <style:style style:name="P128" style:parent-style-name="內文" style:family="paragraph">
      <style:paragraph-properties style:punctuation-wrap="simple" fo:text-align="justify" fo:line-height="0.3333in" fo:margin-left="0.6902in" fo:text-indent="-0.493in">
        <style:tab-stops/>
      </style:paragraph-properties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style:text-position="sub 50%" fo:font-size="16pt" style:font-size-asian="16pt" style:font-size-complex="16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T1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fo:font-size="16pt" style:font-size-asian="16pt" style:font-size-complex="16pt"/>
    </style:style>
    <style:style style:name="T138" style:parent-style-name="預設段落字型" style:family="text">
      <style:text-properties fo:color="#000000" fo:font-size="16pt" style:font-size-asian="16pt" style:font-size-complex="16pt"/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fo:font-size="16pt" style:font-size-asian="16pt" style:font-size-complex="16pt"/>
    </style:style>
    <style:style style:name="T14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fo:font-size="16pt" style:font-size-asian="16pt" style:font-size-complex="16pt"/>
    </style:style>
    <style:style style:name="T14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fo:font-size="16pt" style:font-size-asian="16pt" style:font-size-complex="16pt"/>
    </style:style>
    <style:style style:name="T15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fo:font-size="16pt" style:font-size-asian="16pt" style:font-size-complex="16pt"/>
    </style:style>
    <style:style style:name="T153" style:parent-style-name="預設段落字型" style:family="text">
      <style:text-properties fo:color="#000000" fo:font-size="16pt" style:font-size-asian="16pt" style:font-size-complex="16pt"/>
    </style:style>
    <style:style style:name="T15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 fo:font-size="16pt" style:font-size-asian="16pt" style:font-size-complex="16pt"/>
    </style:style>
    <style:style style:name="P157" style:parent-style-name="內文" style:family="paragraph">
      <style:paragraph-properties style:punctuation-wrap="simple" fo:text-align="justify" fo:line-height="0.3333in" fo:margin-left="0.5909in" fo:margin-right="-0.1111in" fo:text-indent="-0.3937in">
        <style:tab-stops/>
      </style:paragraph-properties>
    </style:style>
    <style:style style:name="T158" style:parent-style-name="預設段落字型" style:family="text">
      <style:text-properties fo:color="#000000" fo:font-size="16pt" style:font-size-asian="16pt" style:font-size-complex="16pt"/>
    </style:style>
    <style:style style:name="T159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2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3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70" style:parent-style-name="預設段落字型" style:family="text">
      <style:text-properties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171" style:parent-style-name="預設段落字型" style:family="text">
      <style:text-properties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172" style:parent-style-name="預設段落字型" style:family="text">
      <style:text-properties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173" style:parent-style-name="預設段落字型" style:family="text">
      <style:text-properties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174" style:parent-style-name="預設段落字型" style:family="text">
      <style:text-properties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175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P176" style:parent-style-name="內文" style:family="paragraph">
      <style:paragraph-properties style:punctuation-wrap="simple" fo:margin-left="0.5909in" fo:text-indent="-0.3937in">
        <style:tab-stops/>
      </style:paragraph-properties>
      <style:text-properties fo:color="#000000" fo:font-size="16pt" style:font-size-asian="16pt" style:font-size-complex="16pt"/>
    </style:style>
    <style:style style:name="P177" style:parent-style-name="內文" style:family="paragraph">
      <style:paragraph-properties style:punctuation-wrap="simple" fo:margin-left="0.5909in" fo:text-indent="-0.3937in">
        <style:tab-stops/>
      </style:paragraph-properties>
      <style:text-properties fo:color="#000000" fo:font-size="16pt" style:font-size-asian="16pt" style:font-size-complex="16pt"/>
    </style:style>
    <style:style style:name="P178" style:parent-style-name="內文" style:family="paragraph">
      <style:paragraph-properties style:punctuation-wrap="simple" fo:margin-left="0.5909in" fo:text-indent="-0.3937in">
        <style:tab-stops/>
      </style:paragraph-properties>
    </style:style>
    <style:style style:name="T179" style:parent-style-name="預設段落字型" style:family="text">
      <style:text-properties fo:color="#000000" fo:font-size="16pt" style:font-size-asian="16pt" style:font-size-complex="16pt"/>
    </style:style>
    <style:style style:name="T180" style:parent-style-name="預設段落字型" style:family="text">
      <style:text-properties fo:color="#000000" fo:font-size="16pt" style:font-size-asian="16pt" style:font-size-complex="16pt"/>
    </style:style>
    <style:style style:name="T181" style:parent-style-name="預設段落字型" style:family="text">
      <style:text-properties fo:color="#000000" fo:font-size="16pt" style:font-size-asian="16pt" style:font-size-complex="16pt"/>
    </style:style>
    <style:style style:name="T182" style:parent-style-name="預設段落字型" style:family="text">
      <style:text-properties fo:color="#000000" fo:font-size="16pt" style:font-size-asian="16pt" style:font-size-complex="16pt"/>
    </style:style>
    <style:style style:name="T183" style:parent-style-name="預設段落字型" style:family="text">
      <style:text-properties fo:color="#000000" fo:font-size="16pt" style:font-size-asian="16pt" style:font-size-complex="16pt"/>
    </style:style>
    <style:style style:name="T184" style:parent-style-name="預設段落字型" style:family="text">
      <style:text-properties fo:color="#000000" fo:font-size="16pt" style:font-size-asian="16pt" style:font-size-complex="16pt"/>
    </style:style>
    <style:style style:name="T185" style:parent-style-name="預設段落字型" style:family="text">
      <style:text-properties fo:color="#000000" fo:font-size="16pt" style:font-size-asian="16pt" style:font-size-complex="16pt"/>
    </style:style>
    <style:style style:name="T186" style:parent-style-name="預設段落字型" style:family="text">
      <style:text-properties fo:color="#000000" fo:font-size="16pt" style:font-size-asian="16pt" style:font-size-complex="16pt"/>
    </style:style>
    <style:style style:name="T187" style:parent-style-name="預設段落字型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2</text:span><text:span text:style-name="T5">（請款公函）】</text:span><text:span text:style-name="T6">【</text:span><text:span text:style-name="T7">請依</text:span><text:span text:style-name="T8">實填寫或擇一打</text:span><text:span text:style-name="T9"></text:span><text:span text:style-name="T10">】</text:span></text:p>
      <text:p text:style-name="P11"><text:span text:style-name="T12"><draw:frame draw:z-index="251657728" draw:id="id0" draw:style-name="a0" draw:name="Text Box 4" text:anchor-type="paragraph" svg:x="2.66042in" svg:y="0.04653in" svg:width="4.5125in" svg:height="1.32292in" style:rel-width="scale" style:rel-height="scale"><draw:text-box><text:p text:style-name="P13">　　　　　　　　　　　　　</text:p><text:p text:style-name="P14">□公立　　　　　　　　　　□托嬰中心</text:p><text:p text:style-name="P15"><text:span text:style-name="T16">□私立</text:span><text:span text:style-name="T17">　　　　　　　　　</text:span><text:span text:style-name="T18">　</text:span><text:span text:style-name="T19">□</text:span><text:span text:style-name="T20">幼兒園</text:span><text:span text:style-name="T21">　　　</text:span><text:span text:style-name="T22">　</text:span><text:span text:style-name="T23">　 <text:s text:c="3"/></text:span><text:span text:style-name="T24">函</text:span></text:p><text:p text:style-name="P25"><text:span text:style-name="T26">□居家托育人員</text:span><text:span text:style-name="T27"><text:s text:c="2"/></text:span><text:span text:style-name="T28"><text:s text:c="10"/></text:span><text:span text:style-name="T29">□</text:span><text:span text:style-name="T30">兒童課後照顧服務</text:span><text:span text:style-name="T31">中心</text:span></text:p><text:p text:style-name="P32"><text:span text:style-name="T33">(</text:span><text:span text:style-name="T34">機構</text:span><text:span text:style-name="T35">立案名稱</text:span><text:span text:style-name="T36">或托育人員</text:span><text:span text:style-name="T37">姓名</text:span><text:span text:style-name="T38">)</text:span><text:span text:style-name="T39"><text:s/></text:span><text:span text:style-name="T40"><text:s/></text:span></text:p><text:p text:style-name="P41">　　　　　　　　　　　　　</text:p><text:p text:style-name="P42"/></draw:text-box><svg:title/><svg:desc/></draw:frame></text:span></text:p>
      <text:p text:style-name="P43"/>
      <text:p text:style-name="P44"><text:span text:style-name="T45">臺北市</text:span><text:span text:style-name="T46">　　</text:span><text:span text:style-name="T47"><text:s/></text:span><text:span text:style-name="T48">　　</text:span><text:span text:style-name="T49">區<text:s/></text:span></text:p>
      <text:p text:style-name="P50">或</text:p>
      <text:p text:style-name="P51"><text:span text:style-name="T52">□□</text:span><text:span text:style-name="T53">縣</text:span><text:span text:style-name="T54">　　　　</text:span><text:span text:style-name="T55">市/</text:span><text:span text:style-name="T56">鄉</text:span><text:span text:style-name="T57">/鎮</text:span></text:p>
      <text:p text:style-name="P58"/>
      <text:p text:style-name="P59"/>
      <text:p text:style-name="內文"/>
      <text:p text:style-name="內文"/>
      <text:p text:style-name="P60"><text:s text:c="24"/>機構（居家托育人員）地址：<text:span text:style-name="T61">　　　　　　　　　　　　　　　</text:span></text:p>
      <text:p text:style-name="P62">聯絡電話：<text:span text:style-name="T63">　　　　　　　　　　　　　　　</text:span></text:p>
      <text:p text:style-name="P64">承辦人：<text:span text:style-name="T65">　　　　　　　　　　　　　　　</text:span></text:p>
      <text:p text:style-name="內文"/>
      <text:p text:style-name="內文"/>
      <text:p text:style-name="P66">受文者：臺北市政府社會局</text:p>
      <text:p text:style-name="P67"/>
      <text:p text:style-name="內文"><text:span text:style-name="T68">發文日期：中華民國</text:span><text:span text:style-name="T69">10</text:span><text:span text:style-name="T70">7</text:span><text:span text:style-name="T71">年</text:span><text:span text:style-name="T72">　　　　　</text:span><text:span text:style-name="T73">月</text:span><text:span text:style-name="T74">　　　　　</text:span><text:span text:style-name="T75">日</text:span></text:p>
      <text:p text:style-name="P76">發文字號：</text:p>
      <text:p text:style-name="P77"/>
      <text:p text:style-name="P78"/>
      <text:p text:style-name="P79"><text:span text:style-name="T80">主旨：</text:span><text:span text:style-name="T81">為辦理貴局</text:span><text:span text:style-name="T82">10</text:span><text:span text:style-name="T83">7</text:span><text:span text:style-name="T84">年度弱勢家庭兒童托育補助</text:span><text:span text:style-name="T85">請款</text:span><text:span text:style-name="T86">一</text:span><text:span text:style-name="T87">案，請</text:span><text:span text:style-name="T88">查</text:span><text:span text:style-name="T89">照。</text:span></text:p>
      <text:p text:style-name="P90">說明：</text:p>
      <text:p text:style-name="P91"><text:span text:style-name="T92">一、</text:span><text:span text:style-name="T93">(</text:span><text:span text:style-name="T94">請</text:span><text:span text:style-name="T95">打</text:span><text:span text:style-name="T96"></text:span><text:span text:style-name="T97">)</text:span></text:p>
      <text:list text:style-name="LFO2" text:continue-numbering="true">
        <text:list-item>
          <text:p text:style-name="P98">本次請款為請領106學年第2學期（107年2月至7月間）；</text:p>
        </text:list-item>
        <text:list-item>
          <text:p text:style-name="P99">另含107年1月份之補助款，兒童之申請表及相關資料一併檢附，請貴局審核。</text:p>
        </text:list-item>
      </text:list>
      <text:p text:style-name="P100"><text:span text:style-name="T101">□</text:span><text:span text:style-name="T102">本次請款為請領</text:span><text:span text:style-name="T103">10</text:span><text:span text:style-name="T104">7</text:span><text:span text:style-name="T105">學年第1學</text:span><text:span text:style-name="T106">期</text:span><text:span text:style-name="T107">（</text:span><text:span text:style-name="T108">10</text:span><text:span text:style-name="T109">7</text:span><text:span text:style-name="T110">年</text:span><text:span text:style-name="T111">8</text:span><text:span text:style-name="T112">月至</text:span><text:span text:style-name="T113">10</text:span><text:span text:style-name="T114">8</text:span><text:span text:style-name="T115">年</text:span><text:span text:style-name="T116">1</text:span><text:span text:style-name="T117">月間）</text:span><text:span text:style-name="T118">之補</text:span><text:span text:style-name="T119">助款</text:span><text:span text:style-name="T120">，兒童之申請表及相關資料</text:span><text:span text:style-name="T121">已經先送</text:span><text:span text:style-name="T122">貴局審核通</text:span><text:span text:style-name="T123">過</text:span><text:span text:style-name="T124">，</text:span><text:span text:style-name="T125">本次</text:span><text:span text:style-name="T126">不再檢附</text:span><text:span text:style-name="T127">。</text:span></text:p>
      <text:p text:style-name="P128"><text:span text:style-name="T129">二、本次</text:span><text:span text:style-name="T130">共請領</text:span><text:span text:style-name="T131">　　　　</text:span><text:span text:style-name="T132">　　　　　　　　</text:span><text:span text:style-name="T133">　</text:span><text:span text:style-name="T134">（兒童姓名）</text:span><text:span text:style-name="T135">等</text:span><text:span text:style-name="T136">　　</text:span><text:span text:style-name="T137">位兒童之補助款，共新</text:span><text:span text:style-name="T138">臺</text:span><text:span text:style-name="T139">幣</text:span><text:span text:style-name="T140">　　</text:span><text:span text:style-name="T141">　</text:span><text:span text:style-name="T142">　</text:span><text:span text:style-name="T143">　</text:span><text:span text:style-name="T144">萬</text:span><text:span text:style-name="T145">＿＿</text:span><text:span text:style-name="T146">仟</text:span><text:span text:style-name="T147">　　</text:span><text:span text:style-name="T148">佰</text:span><text:span text:style-name="T149">　　</text:span><text:span text:style-name="T150">拾</text:span><text:span text:style-name="T151">　　</text:span><text:span text:style-name="T152">元（</text:span><text:span text:style-name="T153">NT$</text:span><text:span text:style-name="T154">　　　　　</text:span><text:span text:style-name="T155">　　</text:span><text:span text:style-name="T156">元）整。</text:span></text:p>
      <text:p text:style-name="P157"><text:span text:style-name="T158">三、</text:span><text:span text:style-name="T159">本公函</text:span><text:span text:style-name="T160">１</text:span><text:span text:style-name="T161">份</text:span><text:span text:style-name="T162">，另附</text:span><text:span text:style-name="T163">請款領據</text:span><text:span text:style-name="T164">【</text:span><text:span text:style-name="T165">附表</text:span><text:span text:style-name="T166">3</text:span><text:span text:style-name="T167">】</text:span><text:span text:style-name="T168">３</text:span><text:span text:style-name="T169">份</text:span><text:span text:style-name="T170">（正本</text:span><text:span text:style-name="T171">1</text:span><text:span text:style-name="T172">份，影本</text:span><text:span text:style-name="T173">2</text:span><text:span text:style-name="T174">份）</text:span><text:span text:style-name="T175">。</text:span></text:p>
      <text:p text:style-name="P176"/>
      <text:p text:style-name="P177"/>
      <text:p text:style-name="P178"><text:span text:style-name="T179">　</text:span><text:span text:style-name="T180">機構負責人</text:span><text:span text:style-name="T181">/</text:span><text:span text:style-name="T182">主管人員或</text:span><text:span text:style-name="T183">居家托育人員</text:span><text:span text:style-name="T184">(</text:span><text:span text:style-name="T185">保母</text:span><text:span text:style-name="T186">)</text:span><text:span text:style-name="T187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三（請款公函，使用時機請詳見實施計畫第十一條）】</dc:title>
    <meta:initial-creator>s5joshua</meta:initial-creator>
    <dc:creator>吳俊傑</dc:creator>
    <meta:creation-date>2018-01-15T07:04:00Z</meta:creation-date>
    <dc:date>2018-01-15T07:04:00Z</dc:date>
    <meta:print-date>2016-01-07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