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2777in"/>
    </style:style>
    <style:style style:name="T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fo:text-align="center" fo:line-height="0.25in" fo:text-indent="0in"/>
      <style:text-properties style:font-name="標楷體" fo:font-weight="bold" style:font-weight-asian="bold" fo:color="#000000" fo:font-size="18pt" style:font-size-asian="18pt" style:font-size-complex="18pt"/>
    </style:style>
    <style:style style:name="P8" style:parent-style-name="內文" style:list-style-name="LFO1" style:family="paragraph">
      <style:paragraph-properties fo:text-indent="-0.6805in">
        <style:tab-stops>
          <style:tab-stop style:type="left" style:position="-0.1944in"/>
        </style:tab-stops>
      </style:paragraph-properties>
      <style:text-properties fo:font-weight="bold" style:font-weight-asian="bold" fo:color="#000000" style:font-size-complex="14pt"/>
    </style:style>
    <style:style style:name="P9" style:parent-style-name="內文" style:family="paragraph">
      <style:paragraph-properties fo:margin-left="0.4722in" fo:text-indent="0.2506in">
        <style:tab-stops/>
      </style:paragraph-properties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style:font-size-complex="14pt"/>
    </style:style>
    <style:style style:name="P13" style:parent-style-name="內文" style:list-style-name="LFO1" style:family="paragraph">
      <style:paragraph-properties fo:text-indent="-0.6805in">
        <style:tab-stops>
          <style:tab-stop style:type="left" style:position="-0.1944in"/>
        </style:tab-stops>
      </style:paragraph-properties>
      <style:text-properties fo:font-weight="bold" style:font-weight-asian="bold" fo:color="#000000" style:font-size-complex="14pt"/>
    </style:style>
    <style:style style:name="P14" style:parent-style-name="內文" style:family="paragraph">
      <style:paragraph-properties fo:text-indent="0.6395in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style:font-size-complex="14pt"/>
    </style:style>
    <style:style style:name="P38" style:parent-style-name="內文" style:family="paragraph">
      <style:paragraph-properties fo:text-indent="0.6395in"/>
    </style:style>
    <style:style style:name="T39" style:parent-style-name="預設段落字型" style:family="text">
      <style:text-properties fo:color="#000000" style:font-size-complex="14pt"/>
    </style:style>
    <style:style style:name="T4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style:font-size-complex="14pt"/>
    </style:style>
    <style:style style:name="P47" style:parent-style-name="內文" style:family="paragraph">
      <style:paragraph-properties fo:text-indent="0.6395in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style:font-size-complex="14pt"/>
    </style:style>
    <style:style style:name="P52" style:parent-style-name="內文" style:family="paragraph">
      <style:paragraph-properties fo:text-indent="0.6395in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style:font-size-complex="14pt"/>
    </style:style>
    <style:style style:name="P59" style:parent-style-name="內文" style:family="paragraph">
      <style:paragraph-properties fo:text-indent="0.6402in"/>
      <style:text-properties fo:font-weight="bold" style:font-weight-asian="bold" fo:color="#000000" style:font-size-complex="14pt"/>
    </style:style>
    <style:style style:name="P60" style:parent-style-name="內文" style:family="paragraph">
      <style:paragraph-properties fo:margin-left="1.4041in" fo:text-indent="-0.6263in">
        <style:tab-stops/>
      </style:paragraph-properties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/>
    </style:style>
    <style:style style:name="P71" style:parent-style-name="內文" style:family="paragraph">
      <style:paragraph-properties fo:margin-left="1.577in" fo:text-indent="-0.7993in">
        <style:tab-stops/>
      </style:paragraph-properties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000000" style:font-size-complex="14pt"/>
    </style:style>
    <style:style style:name="T89" style:parent-style-name="預設段落字型" style:family="text">
      <style:text-properties fo:color="#000000" style:font-size-complex="14pt"/>
    </style:style>
    <style:style style:name="P90" style:parent-style-name="內文" style:list-style-name="LFO1" style:family="paragraph">
      <style:paragraph-properties fo:text-indent="-0.6805in">
        <style:tab-stops>
          <style:tab-stop style:type="left" style:position="-0.1944in"/>
        </style:tab-stops>
      </style:paragraph-properties>
      <style:text-properties fo:font-weight="bold" style:font-weight-asian="bold" fo:color="#000000" style:font-size-complex="14pt"/>
    </style:style>
    <style:style style:name="P91" style:parent-style-name="內文" style:family="paragraph">
      <style:paragraph-properties fo:margin-left="-0.002in" fo:text-indent="0.6416in">
        <style:tab-stops/>
      </style:paragraph-properties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-0.002in" fo:text-indent="0.6416in">
        <style:tab-stops/>
      </style:paragraph-properties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-0.002in" fo:text-indent="0.6416in">
        <style:tab-stops/>
      </style:paragraph-properties>
      <style:text-properties fo:color="#000000" style:font-size-complex="14pt"/>
    </style:style>
    <style:style style:name="P104" style:parent-style-name="內文" style:family="paragraph">
      <style:paragraph-properties fo:margin-left="-0.002in" fo:text-indent="0.6416in">
        <style:tab-stops/>
      </style:paragraph-properties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fo:text-indent="-0.6805in">
        <style:tab-stops>
          <style:tab-stop style:type="left" style:position="-0.1944in"/>
        </style:tab-stops>
      </style:paragraph-properties>
      <style:text-properties fo:font-weight="bold" style:font-weight-asian="bold" fo:color="#000000" style:font-size-complex="14pt"/>
    </style:style>
    <style:style style:name="P110" style:parent-style-name="內文" style:family="paragraph">
      <style:paragraph-properties fo:margin-left="1.0145in" fo:text-indent="-0.2388in">
        <style:tab-stops/>
      </style:paragraph-properties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T116" style:parent-style-name="預設段落字型" style:family="text">
      <style:text-properties fo:color="#000000" style:font-size-complex="14pt"/>
    </style:style>
    <style:style style:name="P117" style:parent-style-name="內文" style:family="paragraph">
      <style:paragraph-properties fo:margin-left="1.0145in" fo:text-indent="-0.2388in">
        <style:tab-stops/>
      </style:paragraph-properties>
      <style:text-properties fo:color="#000000" style:font-size-complex="14pt"/>
    </style:style>
    <style:style style:name="P118" style:parent-style-name="內文" style:list-style-name="LFO1" style:family="paragraph">
      <style:paragraph-properties fo:text-indent="-0.6805in">
        <style:tab-stops>
          <style:tab-stop style:type="left" style:position="-0.1944in"/>
        </style:tab-stops>
      </style:paragraph-properties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left="0.2916in" fo:text-indent="0in">
        <style:tab-stops/>
      </style:paragraph-properties>
      <style:text-properties fo:color="#000000" fo:font-size="17pt" style:font-size-asian="17pt" style:font-size-complex="17pt"/>
    </style:style>
    <style:style style:name="P123" style:parent-style-name="內文" style:family="paragraph">
      <style:paragraph-properties fo:text-indent="0.5006in"/>
      <style:text-properties fo:font-weight="bold" style:font-weight-asian="bold" fo:color="#000000" fo:font-size="18pt" style:font-size-asian="18pt" style:font-size-complex="18pt"/>
    </style:style>
    <style:style style:name="P124" style:parent-style-name="內文" style:family="paragraph">
      <style:paragraph-properties fo:text-indent="0.5in"/>
      <style:text-properties fo:color="#000000" fo:font-size="18pt" style:font-size-asian="18pt" style:font-size-complex="18pt"/>
    </style:style>
    <style:style style:name="P125" style:parent-style-name="內文" style:family="paragraph">
      <style:paragraph-properties fo:line-height="0.3333in" fo:text-indent="0.2548in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 fo:text-indent="0.2388in"/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fo:color="#000000" style:font-size-complex="14pt"/>
    </style:style>
    <style:style style:name="T134" style:parent-style-name="預設段落字型" style:family="text">
      <style:text-properties style:font-name="標楷體" fo:color="#000000" style:font-size-complex="14pt"/>
    </style:style>
    <style:style style:name="T13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end" fo:line-height="0.3333in" fo:text-indent="0.2388in"/>
      <style:text-properties style:font-name="標楷體" fo:color="#000000" style:font-size-complex="14pt"/>
    </style:style>
    <style:style style:name="P138" style:parent-style-name="內文" style:family="paragraph">
      <style:paragraph-properties fo:line-height="0.5in" fo:text-indent="0.3888in"/>
      <style:text-properties style:font-name="標楷體" fo:color="#000000" style:font-size-complex="14pt"/>
    </style:style>
    <style:style style:name="P139" style:parent-style-name="內文" style:family="paragraph">
      <style:paragraph-properties fo:line-height="0.25in" fo:text-indent="0.3888in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P143" style:parent-style-name="內文" style:family="paragraph">
      <style:paragraph-properties fo:line-height="0.25in" fo:margin-left="0.6805in" fo:text-indent="-0.2916in">
        <style:tab-stops/>
      </style:paragraph-properties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style:font-name="標楷體" fo:color="#000000" style:font-size-complex="14pt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style:font-size-complex="14pt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P157" style:parent-style-name="內文" style:family="paragraph">
      <style:paragraph-properties fo:line-height="0.25in" fo:margin-left="0.6708in" fo:text-indent="-0.2819in">
        <style:tab-stops/>
      </style:paragraph-properties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fo:color="#000000" style:font-size-complex="14pt"/>
    </style:style>
    <style:style style:name="T161" style:parent-style-name="預設段落字型" style:family="text">
      <style:text-properties style:font-name="標楷體" fo:color="#000000" style:font-size-complex="14pt"/>
    </style:style>
    <style:style style:name="T162" style:parent-style-name="預設段落字型" style:family="text">
      <style:text-properties style:font-name="標楷體" fo:color="#000000" style:font-size-complex="14pt"/>
    </style:style>
    <style:style style:name="T163" style:parent-style-name="預設段落字型" style:family="text">
      <style:text-properties style:font-name="標楷體"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<text:span text:style-name="T4">【</text:span><text:span text:style-name="T5">附表4</text:span><text:span text:style-name="T6">（停托通知單）】</text:span></text:p>
      <text:p text:style-name="P7">107年度臺北市弱勢家庭兒童托育補助停托通知單</text:p>
      <text:list text:style-name="LFO1" text:continue-numbering="true">
        <text:list-item>
          <text:p text:style-name="P8">停托兒童：</text:p>
        </text:list-item>
      </text:list>
      <text:p text:style-name="P9"><text:span text:style-name="T10">兒童姓名：</text:span><text:span text:style-name="T11">　　　　　　</text:span><text:span text:style-name="T12">身分證統一編號：□□□□□□□□□□</text:span></text:p>
      <text:list text:style-name="LFO1" text:continue-numbering="true">
        <text:list-item>
          <text:p text:style-name="P13">社會局原核定內容：</text:p>
        </text:list-item>
      </text:list>
      <text:p text:style-name="P14"><text:span text:style-name="T15">補助起迄：自</text:span><text:span text:style-name="T16">10</text:span><text:span text:style-name="T17">7</text:span><text:span text:style-name="T18">年</text:span><text:span text:style-name="T19">　　</text:span><text:span text:style-name="T20"><text:s/></text:span><text:span text:style-name="T21">月</text:span><text:span text:style-name="T22">　</text:span><text:span text:style-name="T23">　</text:span><text:span text:style-name="T24"><text:s/></text:span><text:span text:style-name="T25">日至</text:span><text:span text:style-name="T26">　</text:span><text:span text:style-name="T27">　</text:span><text:span text:style-name="T28"><text:s/></text:span><text:span text:style-name="T29">年</text:span><text:span text:style-name="T30">　</text:span><text:span text:style-name="T31">　</text:span><text:span text:style-name="T32"><text:s/></text:span><text:span text:style-name="T33">月</text:span><text:span text:style-name="T34">　</text:span><text:span text:style-name="T35">　</text:span><text:span text:style-name="T36"><text:s/></text:span><text:span text:style-name="T37">日</text:span></text:p>
      <text:p text:style-name="P38"><text:span text:style-name="T39">機構名稱：臺北市</text:span><text:span text:style-name="T40">　　　</text:span><text:span text:style-name="T41">區</text:span><text:span text:style-name="T42">　　　　　　　　　　　　</text:span><text:span text:style-name="T43">(</text:span><text:span text:style-name="T44">機構名稱</text:span><text:span text:style-name="T45">)</text:span><text:span text:style-name="T46">／或</text:span></text:p>
      <text:p text:style-name="P47"><text:span text:style-name="T48">居家托育人員</text:span><text:span text:style-name="T49">姓名：</text:span><text:span text:style-name="T50">　　　　　　</text:span><text:span text:style-name="T51">身分證統一編號：□□□□□□□□□□</text:span></text:p>
      <text:p text:style-name="P52"><text:span text:style-name="T53">臺北市</text:span><text:span text:style-name="T54">　　</text:span><text:span text:style-name="T55"><text:s text:c="2"/></text:span><text:span text:style-name="T56"><text:s/></text:span><text:span text:style-name="T57"><text:s text:c="2"/></text:span><text:span text:style-name="T58">區居家托育服務中心</text:span></text:p>
      <text:p text:style-name="P59">停托日期：</text:p>
      <text:p text:style-name="P60"><text:span text:style-name="T61">□停托：兒童就托至</text:span><text:span text:style-name="T62">　　</text:span><text:span text:style-name="T63"><text:s/></text:span><text:span text:style-name="T64">年</text:span><text:span text:style-name="T65">　　</text:span><text:span text:style-name="T66"><text:s/></text:span><text:span text:style-name="T67">月</text:span><text:span text:style-name="T68">　　</text:span><text:span text:style-name="T69"><text:s/></text:span><text:span text:style-name="T70">日止，次日起開始停托。</text:span></text:p>
      <text:p text:style-name="P71"><text:span text:style-name="T72">□請假：自</text:span><text:span text:style-name="T73">10</text:span><text:span text:style-name="T74">7</text:span><text:span text:style-name="T75">年</text:span><text:span text:style-name="T76">　　</text:span><text:span text:style-name="T77"><text:s/></text:span><text:span text:style-name="T78">月</text:span><text:span text:style-name="T79">　　</text:span><text:span text:style-name="T80"><text:s/></text:span><text:span text:style-name="T81">日至</text:span><text:span text:style-name="T82">　　</text:span><text:span text:style-name="T83"><text:s/></text:span><text:span text:style-name="T84">月</text:span><text:span text:style-name="T85">　　</text:span><text:span text:style-name="T86"><text:s/></text:span><text:span text:style-name="T87">日期間請假，次日起復托，</text:span><text:span text:style-name="T88">毋</text:span><text:span text:style-name="T89">需重新提出申請。</text:span></text:p>
      <text:list text:style-name="LFO1" text:continue-numbering="true">
        <text:list-item>
          <text:p text:style-name="P90">停托原因：</text:p>
        </text:list-item>
      </text:list>
      <text:p text:style-name="P91"><text:span text:style-name="T92">□轉托其他居家托育人員</text:span><text:span text:style-name="T93">或機構：</text:span><text:span text:style-name="T94">　　　</text:span><text:span text:style-name="T95"><text:s text:c="3"/></text:span><text:span text:style-name="T96">　　</text:span><text:span text:style-name="T97">　</text:span><text:span text:style-name="T98">（</text:span><text:span text:style-name="T99">姓名或機構名稱）</text:span></text:p>
      <text:p text:style-name="P100"><text:span text:style-name="T101">□已不具受補助身分，原因：</text:span><text:span text:style-name="T102">　　　　　　　　　　　　　　　　</text:span></text:p>
      <text:p text:style-name="P103">□寒暑假期間暫時停托。</text:p>
      <text:p text:style-name="P104"><text:span text:style-name="T105">□其他：</text:span><text:span text:style-name="T106">　　　　　　　　</text:span><text:span text:style-name="T107">　　　　　　　　　　　　　　　　</text:span><text:span text:style-name="T108">　</text:span></text:p>
      <text:list text:style-name="LFO1" text:continue-numbering="true">
        <text:list-item>
          <text:p text:style-name="P109">是否退款：</text:p>
        </text:list-item>
      </text:list>
      <text:p text:style-name="P110"><text:span text:style-name="T111">□是：托育補助已撥款，退還郵局匯票金額為</text:span><text:span text:style-name="T112">　　　　　</text:span><text:span text:style-name="T113">元整，抬頭為</text:span><text:span text:style-name="T114">「臺北市政府社會局」，並附退款公函（附表</text:span><text:span text:style-name="T115">5</text:span><text:span text:style-name="T116">）與貴局。</text:span></text:p>
      <text:p text:style-name="P117">□否：托育補助尚未撥款，毋須退款，傳真通知單予貴局。</text:p>
      <text:list text:style-name="LFO1" text:continue-numbering="true">
        <text:list-item>
          <text:p text:style-name="P118"><text:span text:style-name="T119">其他通知事項：</text:span><text:span text:style-name="T120">　　　　　　　　　　　　　　　　　　</text:span><text:span text:style-name="T121">　　　　</text:span></text:p>
        </text:list-item>
      </text:list>
      <text:p text:style-name="P122"/>
      <text:p text:style-name="P123">此致　　臺北市政府社會局</text:p>
      <text:p text:style-name="P124"/>
      <text:p text:style-name="P125"><text:span text:style-name="T126">申請人</text:span><text:span text:style-name="T127">（家長）</text:span><text:span text:style-name="T128">簽章：</text:span><text:span text:style-name="T129">　　　　　　</text:span><text:span text:style-name="T130">　　　　　　　　　　　　　　　</text:span></text:p>
      <text:p text:style-name="P131"><text:span text:style-name="T132">原就托機構負責人/</text:span><text:span text:style-name="T133">主管人員或居家托育人員</text:span><text:span text:style-name="T134">簽章：</text:span><text:span text:style-name="T135">　　　　　　</text:span><text:span text:style-name="T136">　　　　　　　</text:span></text:p>
      <text:p text:style-name="P137">中華民國　　107<text:s/>　年　　　　　月　　　　　日</text:p>
      <text:p text:style-name="P138">【注意事項】</text:p>
      <text:p text:style-name="P139"><text:span text:style-name="T140">1、請於停托後15日內傳真本通知單至臺北市政府社會局婦幼科</text:span><text:span text:style-name="T141">(02)27222732</text:span><text:span text:style-name="T142">收。</text:span></text:p>
      <text:p text:style-name="P143"><text:span text:style-name="T144">2、如有應退款項，請以</text:span><text:span text:style-name="T145">掛號寄回</text:span><text:span text:style-name="T146">（地址：</text:span><text:span text:style-name="T147">110</text:span><text:span text:style-name="T148">09</text:span><text:span text:style-name="T149">臺北市信義區</text:span><text:span text:style-name="T150">市府路1</text:span><text:span text:style-name="T151">號</text:span><text:span text:style-name="T152">8</text:span><text:span text:style-name="T153">樓</text:span><text:span text:style-name="T154">）</text:span><text:span text:style-name="T155">郵局匯票及本通知單正本</text:span><text:span text:style-name="T156">。</text:span></text:p>
      <text:p text:style-name="P157"><text:span text:style-name="T158">3、本通知單</text:span><text:span text:style-name="T159">原則</text:span><text:span text:style-name="T160">須由申請人</text:span><text:span text:style-name="T161">、保母或機構</text:span><text:span text:style-name="T162">雙方共同簽章，有特殊原因者，得由</text:span><text:span text:style-name="T163">其中之</text:span><text:span text:style-name="T164">單方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 fo:text-indent="0.138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text-indent="0.2777in"/>
      <style:text-properties style:font-size-complex="11pt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市保母托育費用補助停托通知單(101年7月1日訂定)</dc:title>
    <dc:subject>就業者家庭部分托育費用補助</dc:subject>
    <meta:keyword>托育服務</meta:keyword>
    <meta:keyword>經濟補助</meta:keyword>
    <meta:keyword>就業者家庭部分托育費用補助</meta:keyword>
    <meta:initial-creator>臺北市政府社會局</meta:initial-creator>
    <dc:creator>吳俊傑</dc:creator>
    <meta:creation-date>2018-01-15T06:17:00Z</meta:creation-date>
    <dc:date>2018-01-15T06:17:00Z</dc:date>
    <meta:print-date>2016-01-07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