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0.193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7" style:parent-style-name="內文" style:family="paragraph">
      <style:paragraph-properties fo:text-align="center" fo:line-height="0.1944in" fo:margin-left="0.1923in" fo:text-indent="-0.190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1944in" fo:margin-left="0.193in">
        <style:tab-stops/>
      </style:paragraph-properties>
      <style:text-properties fo:font-weight="bold" style:font-weight-asian="bold" fo:color="#000000"/>
    </style:style>
    <style:style style:name="P9" style:parent-style-name="內文" style:family="paragraph">
      <style:paragraph-properties fo:line-height="0.1944in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olumn19" style:family="table-column">
      <style:table-column-properties style:column-width="7.1722in"/>
    </style:style>
    <style:style style:name="Table18" style:family="table">
      <style:table-properties style:width="7.172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line-height="0.2777in" fo:text-indent="0.1666in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line-height="0.25in" fo:margin-left="0.193in" fo:text-indent="-0.025in">
        <style:tab-stops/>
      </style:paragraph-properties>
      <style:text-properties fo:color="#000000"/>
    </style:style>
    <style:style style:name="P46" style:parent-style-name="內文" style:family="paragraph">
      <style:paragraph-properties fo:line-height="0.25in" fo:text-indent="0.1666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0pt" style:font-size-asian="10pt" style:font-size-complex="10pt"/>
    </style:style>
    <style:style style:name="T50" style:parent-style-name="預設段落字型" style:family="text">
      <style:text-properties fo:color="#000000" fo:font-size="10pt" style:font-size-asian="10pt" style:font-size-complex="10pt"/>
    </style:style>
    <style:style style:name="T51" style:parent-style-name="預設段落字型" style:family="text">
      <style:text-properties fo:color="#000000" fo:font-size="10pt" style:font-size-asian="10pt" style:font-size-complex="10pt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5in"/>
      <style:text-properties fo:color="#000000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5in" fo:text-indent="0.1666in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5in"/>
      <style:text-properties fo:font-weight="bold" style:font-weight-asian="bold" fo:color="#000000" fo:font-size="10pt" style:font-size-asian="10pt" style:font-size-complex="10pt"/>
    </style:style>
    <style:style style:name="P80" style:parent-style-name="內文" style:family="paragraph">
      <style:paragraph-properties fo:line-height="0.1944in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9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olumn93" style:family="table-column">
      <style:table-column-properties style:column-width="7.1722in"/>
    </style:style>
    <style:style style:name="Table92" style:family="table">
      <style:table-properties style:width="7.172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P111" style:parent-style-name="內文" style:family="paragraph">
      <style:paragraph-properties fo:line-height="0.1944in"/>
      <style:text-properties fo:color="#000000"/>
    </style:style>
    <style:style style:name="P112" style:parent-style-name="內文" style:family="paragraph">
      <style:paragraph-properties fo:line-height="0.1944in"/>
      <style:text-properties fo:color="#000000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fo:font-size="10pt" style:font-size-asian="10pt" style:font-size-complex="10pt"/>
    </style:style>
    <style:style style:name="T129" style:parent-style-name="預設段落字型" style:family="text">
      <style:text-properties fo:color="#000000" fo:font-size="10pt" style:font-size-asian="10pt" style:font-size-complex="10pt"/>
    </style:style>
    <style:style style:name="T130" style:parent-style-name="預設段落字型" style:family="text">
      <style:text-properties fo:color="#000000" fo:letter-spacing="-0.0138in" fo:font-size="10pt" style:font-size-asian="10pt" style:font-size-complex="10pt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內文" style:family="paragraph">
      <style:paragraph-properties fo:line-height="0.1944in" fo:text-indent="0.1666in"/>
      <style:text-properties fo:color="#000000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25in"/>
      <style:text-properties fo:color="#000000"/>
    </style:style>
    <style:style style:name="P163" style:parent-style-name="內文" style:family="paragraph">
      <style:paragraph-properties fo:line-height="0.25in"/>
      <style:text-properties fo:color="#000000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fo:font-size="10pt" style:font-size-asian="10pt" style:font-size-complex="10pt"/>
    </style:style>
    <style:style style:name="T184" style:parent-style-name="預設段落字型" style:family="text">
      <style:text-properties fo:color="#000000" fo:font-size="10pt" style:font-size-asian="10pt" style:font-size-complex="10pt"/>
    </style:style>
    <style:style style:name="T185" style:parent-style-name="預設段落字型" style:family="text">
      <style:text-properties fo:color="#000000" fo:font-size="10pt" style:font-size-asian="10pt" style:font-size-complex="10pt"/>
    </style:style>
    <style:style style:name="T186" style:parent-style-name="預設段落字型" style:family="text">
      <style:text-properties fo:color="#000000" fo:font-size="10pt" style:font-size-asian="10pt" style:font-size-complex="10pt"/>
    </style:style>
    <style:style style:name="T187" style:parent-style-name="預設段落字型" style:family="text">
      <style:text-properties fo:color="#000000" fo:font-size="10pt" style:font-size-asian="10pt" style:font-size-complex="10pt"/>
    </style:style>
    <style:style style:name="T188" style:parent-style-name="預設段落字型" style:family="text">
      <style:text-properties fo:color="#000000" fo:font-size="10pt" style:font-size-asian="10pt" style:font-size-complex="10pt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 fo:font-size="10pt" style:font-size-asian="10pt" style:font-size-complex="10pt"/>
    </style:style>
    <style:style style:name="T209" style:parent-style-name="預設段落字型" style:family="text">
      <style:text-properties fo:color="#000000" fo:font-size="10pt" style:font-size-asian="10pt" style:font-size-complex="10pt"/>
    </style:style>
    <style:style style:name="T210" style:parent-style-name="預設段落字型" style:family="text">
      <style:text-properties fo:color="#000000" fo:font-size="10pt" style:font-size-asian="10pt" style:font-size-complex="10pt"/>
    </style:style>
    <style:style style:name="T211" style:parent-style-name="預設段落字型" style:family="text">
      <style:text-properties fo:color="#000000" fo:font-size="10pt" style:font-size-asian="10pt" style:font-size-complex="10pt"/>
    </style:style>
    <style:style style:name="T212" style:parent-style-name="預設段落字型" style:family="text">
      <style:text-properties fo:color="#000000" fo:font-size="10pt" style:font-size-asian="10pt" style:font-size-complex="10pt"/>
    </style:style>
    <style:style style:name="T213" style:parent-style-name="預設段落字型" style:family="text">
      <style:text-properties fo:color="#000000" fo:font-size="10pt" style:font-size-asian="10pt" style:font-size-complex="10pt"/>
    </style:style>
    <style:style style:name="T214" style:parent-style-name="預設段落字型" style:family="text">
      <style:text-properties fo:color="#000000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fo:font-size="10pt" style:font-size-asian="10pt" style:font-size-complex="10pt"/>
    </style:style>
    <style:style style:name="T238" style:parent-style-name="預設段落字型" style:family="text">
      <style:text-properties fo:color="#000000" fo:font-size="10pt" style:font-size-asian="10pt" style:font-size-complex="10pt"/>
    </style:style>
    <style:style style:name="T239" style:parent-style-name="預設段落字型" style:family="text">
      <style:text-properties fo:color="#000000" fo:font-size="10pt" style:font-size-asian="10pt" style:font-size-complex="10pt"/>
    </style:style>
    <style:style style:name="T240" style:parent-style-name="預設段落字型" style:family="text">
      <style:text-properties fo:color="#000000" fo:font-size="10pt" style:font-size-asian="10pt" style:font-size-complex="10pt"/>
    </style:style>
    <style:style style:name="P241" style:parent-style-name="內文" style:family="paragraph">
      <style:paragraph-properties fo:line-height="0.1944in" fo:text-indent="2.0833in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 fo:font-size="10pt" style:font-size-asian="10pt" style:font-size-complex="10pt"/>
    </style:style>
    <style:style style:name="T249" style:parent-style-name="預設段落字型" style:family="text">
      <style:text-properties fo:color="#000000" fo:font-size="10pt" style:font-size-asian="10pt" style:font-size-complex="10pt"/>
    </style:style>
    <style:style style:name="T250" style:parent-style-name="預設段落字型" style:family="text">
      <style:text-properties fo:color="#000000" fo:font-size="10pt" style:font-size-asian="10pt" style:font-size-complex="10pt"/>
    </style:style>
    <style:style style:name="T251" style:parent-style-name="預設段落字型" style:family="text">
      <style:text-properties fo:color="#000000" fo:font-size="10pt" style:font-size-asian="10pt" style:font-size-complex="10pt"/>
    </style:style>
    <style:style style:name="T252" style:parent-style-name="預設段落字型" style:family="text">
      <style:text-properties fo:color="#000000" fo:font-size="10pt" style:font-size-asian="10pt" style:font-size-complex="10pt"/>
    </style:style>
    <style:style style:name="T253" style:parent-style-name="預設段落字型" style:family="text">
      <style:text-properties fo:color="#000000" fo:font-size="10pt" style:font-size-asian="10pt" style:font-size-complex="10pt"/>
    </style:style>
    <style:style style:name="T254" style:parent-style-name="預設段落字型" style:family="text">
      <style:text-properties fo:color="#000000" fo:font-size="10pt" style:font-size-asian="10pt" style:font-size-complex="10pt"/>
    </style:style>
    <style:style style:name="P255" style:parent-style-name="內文" style:family="paragraph">
      <style:paragraph-properties fo:line-height="0.1944in" fo:text-indent="2.0833in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 fo:font-size="9.5pt" style:font-size-asian="9.5pt" style:font-size-complex="9.5pt"/>
    </style:style>
    <style:style style:name="T266" style:parent-style-name="預設段落字型" style:family="text">
      <style:text-properties fo:color="#000000" fo:font-size="9.5pt" style:font-size-asian="9.5pt" style:font-size-complex="9.5pt"/>
    </style:style>
    <style:style style:name="T267" style:parent-style-name="預設段落字型" style:family="text">
      <style:text-properties fo:color="#000000" fo:font-size="9.5pt" style:font-size-asian="9.5pt" style:font-size-complex="9.5pt"/>
    </style:style>
    <style:style style:name="T268" style:parent-style-name="預設段落字型" style:family="text">
      <style:text-properties fo:color="#000000" fo:font-size="9.5pt" style:font-size-asian="9.5pt" style:font-size-complex="9.5pt"/>
    </style:style>
    <style:style style:name="T269" style:parent-style-name="預設段落字型" style:family="text">
      <style:text-properties fo:color="#000000" fo:font-size="9.5pt" style:font-size-asian="9.5pt" style:font-size-complex="9.5pt"/>
    </style:style>
    <style:style style:name="T270" style:parent-style-name="預設段落字型" style:family="text">
      <style:text-properties fo:color="#000000" fo:font-size="9.5pt" style:font-size-asian="9.5pt" style:font-size-complex="9.5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 fo:font-size="10pt" style:font-size-asian="10pt" style:font-size-complex="10pt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278" style:parent-style-name="內文" style:family="paragraph">
      <style:paragraph-properties fo:line-height="0.1944in"/>
    </style:style>
    <style:style style:name="T279" style:parent-style-name="預設段落字型" style:family="text">
      <style:text-properties fo:font-weight="bold" style:font-weight-asian="bold" fo:color="#000000"/>
    </style:style>
    <style:style style:name="T28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olumn282" style:family="table-column">
      <style:table-column-properties style:column-width="7.1722in"/>
    </style:style>
    <style:style style:name="Table281" style:family="table">
      <style:table-properties style:width="7.1722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dotte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P296" style:parent-style-name="內文" style:family="paragraph">
      <style:paragraph-properties fo:line-height="0.25in"/>
      <style:text-properties fo:color="#000000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color="#000000"/>
    </style:style>
    <style:style style:name="P313" style:parent-style-name="內文" style:family="paragraph">
      <style:paragraph-properties fo:line-height="0.25in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color="#000000"/>
    </style:style>
    <style:style style:name="P327" style:parent-style-name="內文" style:family="paragraph">
      <style:paragraph-properties fo:line-height="0.25in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fo:color="#000000"/>
    </style:style>
    <style:style style:name="P365" style:parent-style-name="內文" style:family="paragraph">
      <style:paragraph-properties fo:line-height="0.25in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style:font-name="新細明體"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color="#000000"/>
    </style:style>
    <style:style style:name="P376" style:parent-style-name="內文" style:family="paragraph">
      <style:paragraph-properties fo:line-height="0.25in"/>
    </style:style>
    <style:style style:name="T377" style:parent-style-name="預設段落字型" style:family="text">
      <style:text-properties style:font-name="新細明體"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P389" style:parent-style-name="內文" style:family="paragraph">
      <style:paragraph-properties fo:line-height="0.25in"/>
      <style:text-properties fo:color="#000000"/>
    </style:style>
    <style:style style:name="P390" style:parent-style-name="內文" style:family="paragraph">
      <style:paragraph-properties fo:line-height="0.25in"/>
      <style:text-properties fo:color="#000000"/>
    </style:style>
    <style:style style:name="P391" style:parent-style-name="內文" style:family="paragraph">
      <style:paragraph-properties fo:break-before="page" fo:line-height="0.25in" fo:margin-left="0.193in">
        <style:tab-stops/>
      </style:paragraph-properties>
    </style:style>
    <style:style style:name="T3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98" style:parent-style-name="內文" style:family="paragraph">
      <style:paragraph-properties fo:line-height="0.25in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P402" style:parent-style-name="內文" style:family="paragraph">
      <style:paragraph-properties fo:line-height="0.25in"/>
    </style:style>
    <style:style style:name="P403" style:parent-style-name="內文" style:family="paragraph">
      <style:paragraph-properties fo:line-height="0.25in"/>
    </style:style>
    <style:style style:name="P404" style:parent-style-name="內文" style:family="paragraph">
      <style:paragraph-properties fo:text-align="center" fo:text-indent="0.1666in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 fo:background-color="#FFFFFF"/>
    </style:style>
    <style:style style:name="T407" style:parent-style-name="預設段落字型" style:family="text">
      <style:text-properties fo:font-weight="bold" style:font-weight-asian="bold" fo:background-color="#FFFFFF"/>
    </style:style>
    <style:style style:name="T408" style:parent-style-name="預設段落字型" style:family="text">
      <style:text-properties fo:font-weight="bold" style:font-weight-asian="bold"/>
    </style:style>
    <style:style style:name="P409" style:parent-style-name="內文" style:family="paragraph">
      <style:paragraph-properties fo:text-align="center" fo:text-indent="0.1666in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 fo:background-color="#FFFFFF"/>
    </style:style>
    <style:style style:name="T412" style:parent-style-name="預設段落字型" style:family="text">
      <style:text-properties fo:font-weight="bold" style:font-weight-asian="bold"/>
    </style:style>
    <style:style style:name="P413" style:parent-style-name="內文" style:family="paragraph">
      <style:paragraph-properties fo:margin-left="0.0972in" fo:text-indent="-0.0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14" style:parent-style-name="內文" style:family="paragraph">
      <style:paragraph-properties fo:line-height="0.25in"/>
    </style:style>
    <style:style style:name="P415" style:parent-style-name="內文" style:family="paragraph">
      <style:paragraph-properties fo:line-height="0.25in"/>
    </style:style>
    <style:style style:name="P416" style:parent-style-name="內文" style:family="paragraph">
      <style:paragraph-properties fo:line-height="0.25in"/>
    </style:style>
    <style:style style:name="P417" style:parent-style-name="內文" style:family="paragraph">
      <style:paragraph-properties fo:line-height="0.25in"/>
    </style:style>
    <style:style style:name="P418" style:parent-style-name="內文" style:family="paragraph">
      <style:paragraph-properties fo:line-height="0.25in"/>
    </style:style>
    <style:style style:name="P419" style:parent-style-name="內文" style:family="paragraph">
      <style:paragraph-properties fo:line-height="0.25in"/>
    </style:style>
    <style:style style:name="P420" style:parent-style-name="內文" style:family="paragraph">
      <style:paragraph-properties fo:line-height="0.25in"/>
    </style:style>
    <style:style style:name="P421" style:parent-style-name="內文" style:family="paragraph">
      <style:paragraph-properties fo:line-height="0.25in"/>
    </style:style>
    <style:style style:name="P422" style:parent-style-name="內文" style:family="paragraph">
      <style:paragraph-properties fo:line-height="0.25in"/>
    </style:style>
    <style:style style:name="P423" style:parent-style-name="內文" style:family="paragraph">
      <style:paragraph-properties fo:line-height="0.25in"/>
    </style:style>
    <style:style style:name="P424" style:parent-style-name="內文" style:family="paragraph">
      <style:paragraph-properties fo:line-height="0.25in"/>
    </style:style>
    <style:style style:name="P425" style:parent-style-name="內文" style:family="paragraph">
      <style:paragraph-properties fo:line-height="0.25in"/>
    </style:style>
    <style:style style:name="P426" style:parent-style-name="內文" style:family="paragraph">
      <style:paragraph-properties fo:line-height="0.25in"/>
    </style:style>
    <style:style style:name="P427" style:parent-style-name="內文" style:family="paragraph">
      <style:paragraph-properties fo:line-height="0.25in"/>
    </style:style>
    <style:style style:name="P428" style:parent-style-name="內文" style:family="paragraph">
      <style:paragraph-properties fo:line-height="0.25in" fo:text-indent="0.1666in"/>
    </style:style>
    <style:style style:name="T429" style:parent-style-name="預設段落字型" style:family="text">
      <style:text-properties fo:font-weight="bold" style:font-weight-asian="bold"/>
    </style:style>
    <style:style style:name="T430" style:parent-style-name="預設段落字型" style:family="text">
      <style:text-properties fo:font-weight="bold" style:font-weight-asian="bold"/>
    </style:style>
    <style:style style:name="T431" style:parent-style-name="預設段落字型" style:family="text">
      <style:text-properties fo:font-weight="bold" style:font-weight-asian="bold" fo:background-color="#FFFFFF"/>
    </style:style>
    <style:style style:name="T432" style:parent-style-name="預設段落字型" style:family="text">
      <style:text-properties fo:font-weight="bold" style:font-weight-asian="bold"/>
    </style:style>
    <style:style style:name="T433" style:parent-style-name="預設段落字型" style:family="text">
      <style:text-properties fo:font-weight="bold" style:font-weight-asian="bold"/>
    </style:style>
    <style:style style:name="T434" style:parent-style-name="預設段落字型" style:family="text">
      <style:text-properties fo:font-weight="bold" style:font-weight-asian="bold" fo:background-color="#FFFFFF"/>
    </style:style>
    <style:style style:name="T435" style:parent-style-name="預設段落字型" style:family="text">
      <style:text-properties fo:font-weight="bold" style:font-weight-asian="bold"/>
    </style:style>
    <style:style style:name="TableColumn437" style:family="table-column">
      <style:table-column-properties style:column-width="6.6111in"/>
    </style:style>
    <style:style style:name="Table436" style:family="table">
      <style:table-properties style:width="6.6111in" fo:margin-left="0.2694in" table:align="left"/>
    </style:style>
    <style:style style:name="TableRow438" style:family="table-row">
      <style:table-row-properties style:min-row-height="2.9131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5in"/>
    </style:style>
    <style:style style:name="P441" style:parent-style-name="內文" style:family="paragraph">
      <style:paragraph-properties fo:line-height="0.25in" fo:margin-left="0.2166in" fo:text-indent="-0.2166in">
        <style:tab-stops/>
      </style:paragraph-properties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/>
    </style:style>
    <style:style style:name="P444" style:parent-style-name="內文" style:family="paragraph">
      <style:paragraph-properties fo:line-height="0.25in" fo:margin-left="0.2166in" fo:text-indent="-0.2166in">
        <style:tab-stops/>
      </style:paragraph-properties>
    </style:style>
    <style:style style:name="T445" style:parent-style-name="預設段落字型" style:family="text">
      <style:text-properties fo:font-weight="bold" style:font-weight-asian="bold"/>
    </style:style>
    <style:style style:name="T446" style:parent-style-name="預設段落字型" style:family="text">
      <style:text-properties fo:font-weight="bold" style:font-weight-asian="bold"/>
    </style:style>
    <style:style style:name="T447" style:parent-style-name="預設段落字型" style:family="text">
      <style:text-properties fo:font-weight="bold" style:font-weight-asian="bold"/>
    </style:style>
    <style:style style:name="T448" style:parent-style-name="預設段落字型" style:family="text">
      <style:text-properties fo:font-weight="bold" style:font-weight-asian="bold"/>
    </style:style>
    <style:style style:name="P449" style:parent-style-name="內文" style:family="paragraph">
      <style:paragraph-properties fo:line-height="0.25in" fo:margin-left="0.2166in">
        <style:tab-stops/>
      </style:paragraph-properties>
    </style:style>
    <style:style style:name="T4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line-height="0.25in" fo:margin-left="0.2166in" fo:text-indent="-0.2166in">
        <style:tab-stops/>
      </style:paragraph-properties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/>
    </style:style>
    <style:style style:name="P458" style:parent-style-name="內文" style:family="paragraph">
      <style:paragraph-properties fo:line-height="0.25in" fo:margin-left="0.2166in">
        <style:tab-stops/>
      </style:paragraph-properties>
    </style:style>
    <style:style style:name="T4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line-height="0.25in" fo:margin-left="0.118in" fo:text-indent="2.7in">
        <style:tab-stops/>
      </style:paragraph-properties>
    </style:style>
    <style:style style:name="T463" style:parent-style-name="預設段落字型" style:family="text">
      <style:text-properties fo:font-weight="bold" style:font-weight-asian="bold"/>
    </style:style>
    <style:style style:name="P464" style:parent-style-name="內文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65" style:parent-style-name="內文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66" style:parent-style-name="內文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67" style:parent-style-name="內文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68" style:parent-style-name="內文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69" style:parent-style-name="內文" style:family="paragraph">
      <style:paragraph-properties fo:line-height="0.25in" fo:margin-left="2.8194in" fo:margin-right="0.2798in" fo:text-indent="-0.0013in">
        <style:tab-stops/>
      </style:paragraph-properties>
    </style:style>
    <style:style style:name="P470" style:parent-style-name="內文" style:family="paragraph">
      <style:paragraph-properties fo:line-height="0.25in"/>
    </style:style>
    <style:style style:name="P471" style:parent-style-name="內文" style:family="paragraph">
      <style:paragraph-properties fo:line-height="0.25in" fo:margin-left="2.8194in" fo:text-indent="-0.0013in">
        <style:tab-stops/>
      </style:paragraph-properties>
    </style:style>
    <style:style style:name="P472" style:parent-style-name="內文" style:family="paragraph">
      <style:paragraph-properties fo:line-height="0.25in" fo:margin-left="2.8194in" fo:text-indent="-0.0013in">
        <style:tab-stops/>
      </style:paragraph-properties>
    </style:style>
    <style:style style:name="T4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line-height="0.1944in" fo:margin-left="2.8194in">
        <style:tab-stops/>
      </style:paragraph-properties>
      <style:text-properties fo:font-size="10pt" style:font-size-asian="10pt" style:font-size-complex="10pt"/>
    </style:style>
    <style:style style:name="P475" style:parent-style-name="內文" style:family="paragraph">
      <style:paragraph-properties fo:line-height="0.25in" fo:margin-left="2.8194in" fo:text-indent="-0.0013in">
        <style:tab-stops/>
      </style:paragraph-properties>
    </style:style>
    <style:style style:name="T476" style:parent-style-name="預設段落字型" style:family="text">
      <style:text-properties fo:font-size="10pt" style:font-size-asian="10pt" style:font-size-complex="10pt"/>
    </style:style>
    <style:style style:name="P477" style:parent-style-name="內文" style:family="paragraph">
      <style:paragraph-properties fo:line-height="0.25in" fo:margin-left="2.8194in" fo:text-indent="-0.0013in">
        <style:tab-stops/>
      </style:paragraph-properties>
    </style:style>
    <style:style style:name="P478" style:parent-style-name="內文" style:family="paragraph">
      <style:paragraph-properties fo:line-height="0.25in" fo:margin-left="2.8194in" fo:text-indent="-0.0013in">
        <style:tab-stops/>
      </style:paragraph-properties>
    </style:style>
    <style:style style:name="T4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line-height="0.1944in" fo:margin-left="2.8194in">
        <style:tab-stops/>
      </style:paragraph-properties>
    </style:style>
    <style:style style:name="T481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</text:span><text:span text:style-name="T3">附表</text:span><text:span text:style-name="T4">1</text:span><text:span text:style-name="T5">-1</text:span><text:span text:style-name="T6">（正面）】（請自行影印本表使用）</text:span></text:p>
      <text:p text:style-name="P7">臺北市政府社會局107年度弱勢家庭兒童托育補助申請表－就托機構使用</text:p>
      <text:p text:style-name="P8"/>
      <text:p text:style-name="P9"><text:span text:style-name="T10">一、申請人及兒童基本資料</text:span><text:span text:style-name="T11">（請依</text:span><text:span text:style-name="T12">實填寫或</text:span><text:span text:style-name="T13">擇一</text:span><text:span text:style-name="T14">打</text:span><text:span text:style-name="T15"></text:span><text:span text:style-name="T16">，資料不全本局得不受理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※申請人姓名：</text:span><text:span text:style-name="T24">　　　　　　</text:span><text:span text:style-name="T25">身分證字號：</text:span><text:span text:style-name="T26">□□□□□□□□□□</text:span></text:p>
            <text:p text:style-name="P27"><text:span text:style-name="T28">與兒童關係□父子□父女□母子□母女□祖孫□寄養關係□安置機構代表□其他</text:span><text:span text:style-name="T29">　　　　　　</text:span></text:p>
            <text:p text:style-name="P30"><text:span text:style-name="T31">※兒童姓名：</text:span><text:span text:style-name="T32">　　　　</text:span><text:span text:style-name="T33">　</text:span><text:span text:style-name="T34">身分證字號：</text:span><text:span text:style-name="T35">□□□□□□□□□□</text:span><text:span text:style-name="T36">出生日期：</text:span><text:span text:style-name="T37"><text:s text:c="3"/></text:span><text:span text:style-name="T38">年</text:span><text:span text:style-name="T39"><text:s/></text:span><text:span text:style-name="T40">　</text:span><text:span text:style-name="T41">月</text:span><text:span text:style-name="T42"><text:s/></text:span><text:span text:style-name="T43">　</text:span><text:span text:style-name="T44">日</text:span></text:p>
            <text:p text:style-name="P45">兒童身分別：□低收入戶　□寄養家庭　□收容安置　□危機家庭　□特境家庭　□緊急轉托</text:p>
            <text:p text:style-name="P46"><text:span text:style-name="T47">低收入戶卡號：</text:span><text:span text:style-name="T48">□□□□□－□</text:span><text:span text:style-name="T49">（非低收入戶免填</text:span><text:span text:style-name="T50">卡號</text:span><text:span text:style-name="T51">）</text:span><text:span text:style-name="T52">　兒童</text:span><text:span text:style-name="T53">是否為原住民</text:span><text:span text:style-name="T54">：□是／□否</text:span></text:p>
            <text:p text:style-name="P55"><text:span text:style-name="T56">※兒童戶籍地址：北市</text:span><text:span text:style-name="T57">□□</text:span><text:span text:style-name="T58">區</text:span><text:span text:style-name="T59">　　　　</text:span><text:span text:style-name="T60">□路□街</text:span><text:span text:style-name="T61">　　段　　　巷　　　弄　　　號　　樓之　　</text:span></text:p>
            <text:p text:style-name="P62">　申請人居住（聯絡）地址：□同兒童戶籍地址</text:p>
            <text:p text:style-name="P63"><text:span text:style-name="T64">　　　　　　　　　　　　　□其他（請詳填）</text:span><text:span text:style-name="T65">　　　　　　　　　　　　　　　　　　　　　</text:span></text:p>
            <text:p text:style-name="P66"><text:span text:style-name="T67">聯絡電話</text:span><text:span text:style-name="T68">：</text:span><text:span text:style-name="T69">住家</text:span><text:span text:style-name="T70">　　　　　　　　　　</text:span><text:span text:style-name="T71">公司</text:span><text:span text:style-name="T72">　</text:span><text:span text:style-name="T73">　</text:span><text:span text:style-name="T74">　　　　　　　</text:span><text:span text:style-name="T75">行動</text:span><text:span text:style-name="T76">　</text:span><text:span text:style-name="T77">　</text:span><text:span text:style-name="T78">　　　　　　　　　</text:span></text:p>
            <text:p text:style-name="P79">□低收卡影本貼背面或□寄養合約書　□委託安置　□危機家庭　□特境家庭　□緊急轉托核准公文附於後</text:p>
          </table:table-cell>
        </table:table-row>
      </table:table>
      <text:p text:style-name="P80"><text:span text:style-name="T81">二、就托</text:span><text:span text:style-name="T82">機構</text:span><text:span text:style-name="T83">資料</text:span><text:span text:style-name="T84">（請依</text:span><text:span text:style-name="T85">實填寫或</text:span><text:span text:style-name="T86">擇</text:span><text:span text:style-name="T87">一</text:span><text:span text:style-name="T88">打</text:span><text:span text:style-name="T89"></text:span><text:span text:style-name="T90">，資料不全本局得不受理</text:span><text:span text:style-name="T91">）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※兒童就托於：□臺</text:span><text:span text:style-name="T98">北市</text:span><text:span text:style-name="T99">□□</text:span><text:span text:style-name="T100">區（或□</text:span><text:span text:style-name="T101">　　　　</text:span><text:span text:style-name="T102">縣</text:span><text:span text:style-name="T103">/</text:span><text:span text:style-name="T104">市</text:span><text:span text:style-name="T105">　　　　</text:span><text:span text:style-name="T106">市</text:span><text:span text:style-name="T107">/</text:span><text:span text:style-name="T108">鄉</text:span><text:span text:style-name="T109">/</text:span><text:span text:style-name="T110">鎮）之</text:span></text:p>
            <text:p text:style-name="P111">　　　　　　　　　　　　　　　　　□托嬰中心</text:p>
            <text:p text:style-name="P112">　□公立　　　　　　　　　　　　　□幼兒園　　　　　　　　　　<text:s/>　<text:s/>□幼兒園</text:p>
            <text:p text:style-name="P113"><text:span text:style-name="T114">　</text:span><text:span text:style-name="T115">□私立　</text:span><text:span text:style-name="T116">　　　　　　　　　　　</text:span><text:span text:style-name="T117">　</text:span><text:span text:style-name="T118">□課後照顧服務中心</text:span><text:span text:style-name="T119"><text:s/></text:span><text:span text:style-name="T120">□附設／兼辦</text:span><text:span text:style-name="T121"><text:s/></text:span><text:span text:style-name="T122">□</text:span><text:span text:style-name="T123">課後照顧服務中心</text:span></text:p>
            <text:p text:style-name="P124"><text:span text:style-name="T125">　　　　　</text:span><text:span text:style-name="T126"><text:s text:c="3"/></text:span><text:span text:style-name="T127">　</text:span><text:span text:style-name="T128">　　機構名稱　　</text:span><text:span text:style-name="T129"><text:s text:c="4"/></text:span><text:span text:style-name="T130"><text:s text:c="3"/></text:span><text:span text:style-name="T131"><text:s/></text:span><text:span text:style-name="T132">□國民小學</text:span><text:span text:style-name="T133">　　</text:span><text:span text:style-name="T134">　　</text:span><text:span text:style-name="T135">　　　　　</text:span><text:span text:style-name="T136"><text:s/></text:span><text:span text:style-name="T137">　</text:span></text:p>
            <text:p text:style-name="P138">　　　　　　　　　　　　　　　　　　　　　　　　　　　　　　　　</text:p>
            <text:p text:style-name="P139"><text:span text:style-name="T140">　機構地址：</text:span><text:span text:style-name="T141">　　　　　　　　　　　　　　　　　　　　　　　　　　　　　　</text:span><text:span text:style-name="T142">　　</text:span><text:span text:style-name="T143">　　　</text:span></text:p>
            <text:p text:style-name="P144"><text:span text:style-name="T145">　機構電話：</text:span><text:span text:style-name="T146">　　　　　　　　　</text:span><text:span text:style-name="T147">　</text:span><text:span text:style-name="T148">承辦人</text:span><text:span text:style-name="T149">姓名</text:span><text:span text:style-name="T150">：</text:span><text:span text:style-name="T151">　</text:span><text:span text:style-name="T152">　</text:span><text:span text:style-name="T153">　　　　　　</text:span><text:span text:style-name="T154">　</text:span><text:span text:style-name="T155">職稱：</text:span><text:span text:style-name="T156">　</text:span><text:span text:style-name="T157">　</text:span><text:span text:style-name="T158"><text:s/></text:span><text:span text:style-name="T159">　　　</text:span><text:span text:style-name="T160"><text:s/></text:span><text:span text:style-name="T161">　</text:span></text:p>
            <text:p text:style-name="P162">※兒童年級別：□6歲以下（嬰兒、幼兒、小中大班)　□小一～小二　□小三～小六</text:p>
            <text:p text:style-name="P163">※兒童於本機構就托日期如下：</text:p>
            <text:p text:style-name="P164"><text:span text:style-name="T165">實際自</text:span><text:span text:style-name="T166">10</text:span><text:span text:style-name="T167">7</text:span><text:span text:style-name="T168">年</text:span><text:span text:style-name="T169">□</text:span><text:span text:style-name="T170">1</text:span><text:span text:style-name="T171">月</text:span><text:span text:style-name="T172">1</text:span><text:span text:style-name="T173">日</text:span><text:span text:style-name="T174"><text:s text:c="4"/></text:span><text:span text:style-name="T175">預</text:span><text:span text:style-name="T176">定至</text:span><text:span text:style-name="T177">□</text:span><text:span text:style-name="T178"><text:s/></text:span><text:span text:style-name="T179">6</text:span><text:span text:style-name="T180">月</text:span><text:span text:style-name="T181">30</text:span><text:span text:style-name="T182">日</text:span><text:span text:style-name="T183">（屆時如繼續就托，應</text:span><text:span text:style-name="T184">於</text:span><text:span text:style-name="T185">就托</text:span><text:span text:style-name="T186">15</text:span><text:span text:style-name="T187">天內</text:span><text:span text:style-name="T188">重新申請）</text:span></text:p>
            <text:p text:style-name="P189"><text:span text:style-name="T190">　</text:span><text:span text:style-name="T191">或</text:span><text:span text:style-name="T192">自</text:span><text:span text:style-name="T193">10</text:span><text:span text:style-name="T194">7</text:span><text:span text:style-name="T195">年□</text:span><text:span text:style-name="T196">2</text:span><text:span text:style-name="T197">月</text:span><text:span text:style-name="T198">1</text:span><text:span text:style-name="T199">日</text:span><text:span text:style-name="T200">起，</text:span><text:span text:style-name="T201">或至</text:span><text:span text:style-name="T202">□</text:span><text:span text:style-name="T203"><text:s/></text:span><text:span text:style-name="T204">7</text:span><text:span text:style-name="T205">月</text:span><text:span text:style-name="T206">31</text:span><text:span text:style-name="T207">日</text:span><text:span text:style-name="T208">（屆時如繼續就托，應</text:span><text:span text:style-name="T209">於</text:span><text:span text:style-name="T210">就托</text:span><text:span text:style-name="T211">15</text:span><text:span text:style-name="T212">天內</text:span><text:span text:style-name="T213">重新申請</text:span><text:span text:style-name="T214">）</text:span></text:p>
            <text:p text:style-name="P215"><text:span text:style-name="T216">　</text:span><text:span text:style-name="T217">或</text:span><text:span text:style-name="T218">自</text:span><text:span text:style-name="T219">10</text:span><text:span text:style-name="T220">7</text:span><text:span text:style-name="T221">年</text:span><text:span text:style-name="T222">□</text:span><text:span text:style-name="T223"><text:s text:c="2"/></text:span><text:span text:style-name="T224">月</text:span><text:span text:style-name="T225"><text:s text:c="2"/></text:span><text:span text:style-name="T226">日</text:span><text:span text:style-name="T227"><text:s text:c="3"/></text:span><text:span text:style-name="T228"><text:s/></text:span><text:span text:style-name="T229">或至</text:span><text:span text:style-name="T230">□</text:span><text:span text:style-name="T231">　</text:span><text:span text:style-name="T232"><text:s/></text:span><text:span text:style-name="T233">月</text:span><text:span text:style-name="T234">　</text:span><text:span text:style-name="T235"><text:s/></text:span><text:span text:style-name="T236">日</text:span><text:span text:style-name="T237">（屆時如繼續就托，應於</text:span><text:span text:style-name="T238">就托</text:span><text:span text:style-name="T239">15</text:span><text:span text:style-name="T240">天內重新申請）</text:span></text:p>
            <text:p text:style-name="P241"><text:span text:style-name="T242">或至</text:span><text:span text:style-name="T243">□</text:span><text:span text:style-name="T244">12</text:span><text:span text:style-name="T245">月</text:span><text:span text:style-name="T246">31</text:span><text:span text:style-name="T247">日</text:span><text:span text:style-name="T248">（屆時如繼續就托，應</text:span><text:span text:style-name="T249">依</text:span><text:span text:style-name="T250">10</text:span><text:span text:style-name="T251">8</text:span><text:span text:style-name="T252">年度</text:span><text:span text:style-name="T253">作業規定</text:span><text:span text:style-name="T254">重新申請）</text:span></text:p>
            <text:p text:style-name="P255"><text:span text:style-name="T256">或至</text:span><text:span text:style-name="T257">□</text:span><text:span text:style-name="T258">10</text:span><text:span text:style-name="T259">8</text:span><text:span text:style-name="T260">年</text:span><text:span text:style-name="T261">1</text:span><text:span text:style-name="T262">月</text:span><text:span text:style-name="T263">31</text:span><text:span text:style-name="T264">日</text:span><text:span text:style-name="T265">（屆時如繼續就托，應於</text:span><text:span text:style-name="T266">10</text:span><text:span text:style-name="T267">7</text:span><text:span text:style-name="T268">學年第</text:span><text:span text:style-name="T269">2</text:span><text:span text:style-name="T270">學期重新申請）</text:span></text:p>
            <text:p text:style-name="P271"><text:span text:style-name="T272">※機構平均每月收費</text:span><text:span text:style-name="T273">　　　　　</text:span><text:span text:style-name="T274">元</text:span><text:span text:style-name="T275">（學費加月費或其他保育費，除以收托月數）</text:span><text:span text:style-name="T276">□</text:span><text:span text:style-name="T277">家長繳費證明影本貼背面</text:span></text:p>
          </table:table-cell>
        </table:table-row>
      </table:table>
      <text:p text:style-name="P278"><text:span text:style-name="T279">審核結果</text:span><text:span text:style-name="T280">（以下由社會局審核人員填寫）</text:span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※申請日期：</text:span><text:span text:style-name="T287">10</text:span><text:span text:style-name="T288">7</text:span><text:span text:style-name="T289">年</text:span><text:span text:style-name="T290">　　　</text:span><text:span text:style-name="T291">月</text:span><text:span text:style-name="T292">　　　</text:span><text:span text:style-name="T293">日（依</text:span><text:span text:style-name="T294">　□郵戳　□</text:span><text:span text:style-name="T295">本局收件日）</text:span></text:p>
            <text:p text:style-name="P296">※年級別：□6歲以下(嬰兒/幼兒/小中大班)<text:s/>□小一～小二<text:s/>□小三～小六</text:p>
            <text:p text:style-name="P297"><text:span text:style-name="T298">※補助期間：自</text:span><text:span text:style-name="T299">10</text:span><text:span text:style-name="T300">7</text:span><text:span text:style-name="T301">年</text:span><text:span text:style-name="T302">　　　</text:span><text:span text:style-name="T303">月</text:span><text:span text:style-name="T304">　　　</text:span><text:span text:style-name="T305">日（□依申請日追溯補助</text:span><text:span text:style-name="T306">）至</text:span><text:span text:style-name="T307">　　　</text:span><text:span text:style-name="T308">年</text:span><text:span text:style-name="T309">　　　</text:span><text:span text:style-name="T310">月</text:span><text:span text:style-name="T311">　　　</text:span><text:span text:style-name="T312">日</text:span></text:p>
            <text:p text:style-name="P313"><text:span text:style-name="T314">※就業加額補助期間：自</text:span><text:span text:style-name="T315">107</text:span><text:span text:style-name="T316">年</text:span><text:span text:style-name="T317">　　　</text:span><text:span text:style-name="T318">月</text:span><text:span text:style-name="T319">　　　</text:span><text:span text:style-name="T320">日至</text:span><text:span text:style-name="T321">　　　</text:span><text:span text:style-name="T322">年</text:span><text:span text:style-name="T323">　　　</text:span><text:span text:style-name="T324">月</text:span><text:span text:style-name="T325">　　　</text:span><text:span text:style-name="T326">日</text:span></text:p>
            <text:p text:style-name="P327"><text:span text:style-name="T328">※每月補助金額：□</text:span><text:span text:style-name="T329">8</text:span><text:span text:style-name="T330">000</text:span><text:span text:style-name="T331">□</text:span><text:span text:style-name="T332">6000</text:span><text:span text:style-name="T333">□</text:span><text:span text:style-name="T334">4500</text:span><text:span text:style-name="T335">□</text:span><text:span text:style-name="T336">3500</text:span><text:span text:style-name="T337">□</text:span><text:span text:style-name="T338">1500</text:span><text:span text:style-name="T339">□就業加額</text:span><text:span text:style-name="T340">　</text:span><text:span text:style-name="T341"><text:s text:c="4"/></text:span><text:span text:style-name="T342">　　</text:span><text:span text:style-name="T343">□其他</text:span><text:span text:style-name="T344">　　　　　</text:span><text:span text:style-name="T345">　　　　　</text:span><text:span text:style-name="T346">　</text:span></text:p>
            <text:p text:style-name="P347"><text:span text:style-name="T348">　其中就托不滿</text:span><text:span text:style-name="T349">1</text:span><text:span text:style-name="T350">個月部份</text:span><text:span text:style-name="T351">：</text:span><text:span text:style-name="T352">　　　</text:span><text:span text:style-name="T353">月補助</text:span><text:span text:style-name="T354">　　</text:span><text:span text:style-name="T355">天</text:span><text:span text:style-name="T356">　　　　</text:span><text:span text:style-name="T357">元</text:span><text:span text:style-name="T358">；</text:span><text:span text:style-name="T359">　　　</text:span><text:span text:style-name="T360">月補助</text:span><text:span text:style-name="T361">　　</text:span><text:span text:style-name="T362">天</text:span><text:span text:style-name="T363">　　　　</text:span><text:span text:style-name="T364">元。</text:span></text:p>
            <text:p text:style-name="P365"><text:span text:style-name="T366">※</text:span><text:span text:style-name="T367">大班生</text:span><text:span text:style-name="T368">每學期</text:span><text:span text:style-name="T369">扣</text:span><text:span text:style-name="T370">「5歲幼兒免學費教育計畫」：</text:span><text:span text:style-name="T371">□不扣□扣除</text:span><text:span text:style-name="T372">30,000</text:span><text:span text:style-name="T373">元□扣除</text:span><text:span text:style-name="T374"><text:s text:c="8"/></text:span><text:span text:style-name="T375">元，以及</text:span></text:p>
            <text:p text:style-name="P376"><text:span text:style-name="T377">臺北市「助妳好孕－5歲免學費補助」：</text:span><text:span text:style-name="T378">□不扣□扣除</text:span><text:span text:style-name="T379">12</text:span><text:span text:style-name="T380">,</text:span><text:span text:style-name="T381">543</text:span><text:span text:style-name="T382">元</text:span><text:span text:style-name="T383">□扣除</text:span><text:span text:style-name="T384">7,543</text:span><text:span text:style-name="T385">元</text:span><text:span text:style-name="T386">□扣除</text:span><text:span text:style-name="T387">2,543</text:span><text:span text:style-name="T388">元</text:span></text:p>
            <text:p text:style-name="P389">※於托嬰中心每月扣「就業者家庭部分托育費用補助」：□不扣□扣除5,000元□扣除3,000元</text:p>
            <text:p text:style-name="P390">※其他審核記事：　　　　　　　　　　　　　　　　　　　　　　　　　　　　　　　　　　</text:p>
          </table:table-cell>
        </table:table-row>
      </table:table>
      <text:soft-page-break/>
      <text:p text:style-name="P391"><text:span text:style-name="T392">【</text:span><text:span text:style-name="T393">附表</text:span><text:span text:style-name="T394">1</text:span><text:span text:style-name="T395">-1</text:span><text:span text:style-name="T396">（背</text:span><text:span text:style-name="T397">面）】（請自行影印本表使用）</text:span></text:p>
      <text:p text:style-name="P398">－－－－－－－－－－<text:span text:style-name="T399">請</text:span><text:span text:style-name="T400">在下面方格內</text:span><text:span text:style-name="T401">粘貼最新年度核發之低收入卡影本</text:span>－－－－－－－－－－</text:p>
      <text:p text:style-name="P402"/>
      <text:p text:style-name="P403"><draw:frame draw:z-index="251655680" draw:id="id0" draw:style-name="a0" draw:name="Text Box 2" text:anchor-type="paragraph" svg:x="3.88889in" svg:y="0.04375in" svg:width="2.91667in" svg:height="3.70417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404"><text:span text:style-name="T405">黏貼低收入戶卡</text:span><text:span text:style-name="T406">反</text:span><text:span text:style-name="T407">面</text:span><text:span text:style-name="T408">影本</text:span></text:p></draw:text-box><svg:title/><svg:desc/></draw:frame><draw:frame draw:z-index="251656704" draw:id="id1" draw:style-name="a1" draw:name="Text Box 3" text:anchor-type="paragraph" svg:x="0.19444in" svg:y="0.04375in" svg:width="2.91667in" svg:height="3.70417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409"><text:span text:style-name="T410">黏貼低收入戶卡</text:span><text:span text:style-name="T411">正面</text:span><text:span text:style-name="T412">影本</text:span></text:p><text:p text:style-name="P413">（新申請低收入戶尚未領低收入戶卡者，請附上本局核准低收入戶公函影本）</text:p><text:p text:style-name="內文"/></draw:text-box><svg:title/><svg:desc/></draw:frame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－－－－－－－－－－<text:span text:style-name="T429">請</text:span><text:span text:style-name="T430">在此</text:span><text:span text:style-name="T431">浮貼</text:span><text:span text:style-name="T432">機構開</text:span><text:span text:style-name="T433">立之</text:span><text:span text:style-name="T434">家長繳費證明</text:span><text:span text:style-name="T435">影本</text:span>－－－－－－－－－－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【說明：請浮貼收據影本，並擇一勾選下列實際收費情形】</text:p>
            <text:p text:style-name="P441">□<text:span text:style-name="T442">機構已經向家長收取</text:span><text:span text:style-name="T443">全額費用</text:span>：應開立繳費收據，將補助期間任1月（含）以上之收據影本粘貼於此，收據內容應含學費、月費或其他保育費用等明細，並註明平均每月費用。</text:p>
            <text:p text:style-name="P444">□<text:span text:style-name="T445">機構</text:span><text:span text:style-name="T446">僅收取補助額度以外之</text:span><text:span text:style-name="T447">差額</text:span><text:span text:style-name="T448">費用</text:span>：請機構或保母依收費標準註明下列資料：</text:p>
            <text:p text:style-name="P449">註冊費（學費）：<text:span text:style-name="T450">　　　　　</text:span>元，每月月費（保育費、材料費、餐點等）：<text:span text:style-name="T451">　　　　　</text:span>元，　合計平均每月：<text:span text:style-name="T452">　　　　　</text:span>元，僅先收取補助額度以外之差額費用<text:span text:style-name="T453">　　　　　</text:span>元，並於收據影本上註明先收取之差額費用。</text:p>
            <text:p text:style-name="P454">□<text:span text:style-name="T455">機構</text:span><text:span text:style-name="T456">尚未</text:span><text:span text:style-name="T457">收取費用</text:span>：請機構或保母依收費標準註明下列資料：</text:p>
            <text:p text:style-name="P458">註冊費（學費）：<text:span text:style-name="T459">　　　　　</text:span>元，每月月費（保育費、材料費、餐點等）：<text:span text:style-name="T460">　　　　　</text:span>元，　合計平均每月：<text:span text:style-name="T461">　　　　　</text:span>元。</text:p>
          </table:table-cell>
        </table:table-row>
      </table:table>
      <text:p text:style-name="P462">－－－<text:span text:style-name="T463"><draw:frame draw:z-index="251657728" draw:id="id2" draw:style-name="a2" draw:name="Text Box 4" text:anchor-type="paragraph" svg:x="0.21528in" svg:y="0.19861in" svg:width="2.33333in" svg:height="2.72222in" style:rel-width="scale" style:rel-height="scale"><draw:text-box><text:p text:style-name="P464"/><text:p text:style-name="P465"/><text:p text:style-name="P466"/><text:p text:style-name="P467"/><text:p text:style-name="P468">【蓋機構立案圖記】</text:p></draw:text-box><svg:title/><svg:desc/></draw:frame></text:span>－－－－－－－－－－－－－－－－－－－－－</text:p>
      <text:p text:style-name="P469"><draw:custom-shape svg:x="5.93056in" svg:y="0.65486in" svg:width="0.68056in" svg:height="0.69306in" draw:z-index="251658752" draw:id="id3" draw:style-name="a3" draw:name="Rectangle 5" text:anchor-type="paragraph"><svg:title/><svg:desc/><draw:enhanced-geometry draw:type="non-primitive" svg:viewBox="0 0 21600 21600" draw:enhanced-path="M 0 0 L 21600 0 21600 21600 0 21600 Z N"/></draw:custom-shape>本申請表之所有資料，機構及申請人皆依實填寫及提供，在此共同確認，如有虛偽不實願負相關責任。</text:p>
      <text:p text:style-name="P470"/>
      <text:p text:style-name="P471"/>
      <text:p text:style-name="P472">申請人簽名或蓋章：<text:span text:style-name="T473">　　　　　　　　　</text:span></text:p>
      <text:p text:style-name="P474">（父母或監護人）</text:p>
      <text:p text:style-name="P475"><text:span text:style-name="T476"><draw:custom-shape svg:x="5.93056in" svg:y="0.16806in" svg:width="0.68056in" svg:height="0.69306in" draw:z-index="251659776" draw:id="id4" draw:style-name="a4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477"/>
      <text:p text:style-name="P478">機構主管簽名或蓋章：<text:span text:style-name="T479">　　　　　　　　</text:span></text:p>
      <text:p text:style-name="P480"><text:span text:style-name="T481">（園長、所長、主任或負責人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表一（正面）】（請自行影印本表使用）</dc:title>
    <meta:initial-creator>s5joshua</meta:initial-creator>
    <dc:creator>吳俊傑</dc:creator>
    <meta:creation-date>2018-01-15T06:10:00Z</meta:creation-date>
    <dc:date>2018-01-15T06:12:00Z</dc:date>
    <meta:print-date>2016-01-07T02:42:00Z</meta:print-date>
    <meta:template xlink:href="Normal.dotm" xlink:type="simple"/>
    <meta:editing-cycles>4</meta:editing-cycles>
    <meta:editing-duration>PT120S</meta:editing-duration>
    <meta:document-statistic meta:page-count="2" meta:paragraph-count="4" meta:word-count="328" meta:character-count="2197" meta:row-count="15" meta:non-whitespace-character-count="1873"/>
  </office:meta>
</office:document-meta>
</file>