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>
        <style:tab-stops>
          <style:tab-stop style:type="left" style:position="4.354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line-height="0.2916in">
        <style:tab-stops>
          <style:tab-stop style:type="left" style:position="4.35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fo:line-height="0.2916in">
        <style:tab-stops>
          <style:tab-stop style:type="left" style:position="4.3541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916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916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start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style:text-outline="true" style:font-relief="engraved" fo:color="#FFFFFF" fo:font-size="20pt" style:font-size-asian="20pt" style:font-size-complex="20pt"/>
    </style:style>
    <style:style style:name="P69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 fo:text-indent="1.6666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end" fo:line-height="0.2916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end" fo:line-height="0.2916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92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93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94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95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96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-asian="標楷體" fo:color="#000000" fo:background-color="#FFFFFF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100" style:parent-style-name="預設段落字型" style:family="text">
      <style:text-properties style:font-name-asian="標楷體" fo:color="#000000" fo:background-color="#FFFFFF"/>
    </style:style>
    <style:style style:name="T101" style:parent-style-name="預設段落字型" style:family="text">
      <style:text-properties style:font-name-asian="標楷體" fo:color="#000000" fo:background-color="#FFFFFF"/>
    </style:style>
    <style:style style:name="T102" style:parent-style-name="預設段落字型" style:family="text">
      <style:text-properties style:font-name-asian="標楷體" fo:color="#000000" fo:background-color="#FFFFFF"/>
    </style:style>
    <style:style style:name="T103" style:parent-style-name="預設段落字型" style:family="text">
      <style:text-properties style:font-name-asian="標楷體" fo:color="#000000" fo:background-color="#FFFFFF"/>
    </style:style>
    <style:style style:name="T104" style:parent-style-name="預設段落字型" style:family="text">
      <style:text-properties style:font-name-asian="標楷體" fo:color="#000000" fo:background-color="#FFFFFF"/>
    </style:style>
    <style:style style:name="T105" style:parent-style-name="預設段落字型" style:family="text">
      <style:text-properties style:font-name-asian="標楷體" fo:color="#000000" fo:background-color="#FFFFFF"/>
    </style:style>
    <style:style style:name="T106" style:parent-style-name="預設段落字型" style:family="text">
      <style:text-properties style:font-name-asian="標楷體" fo:color="#000000" fo:background-color="#FFFFFF"/>
    </style:style>
    <style:style style:name="T107" style:parent-style-name="預設段落字型" style:family="text">
      <style:text-properties style:font-name-asian="標楷體" fo:color="#000000" fo:background-color="#FFFFFF"/>
    </style:style>
    <style:style style:name="T108" style:parent-style-name="預設段落字型" style:family="text">
      <style:text-properties style:font-name-asian="標楷體" fo:color="#000000" fo:background-color="#FFFFFF"/>
    </style:style>
    <style:style style:name="T109" style:parent-style-name="預設段落字型" style:family="text">
      <style:text-properties style:font-name-asian="標楷體" fo:color="#000000" fo:background-color="#FFFFFF"/>
    </style:style>
    <style:style style:name="T110" style:parent-style-name="預設段落字型" style:family="text">
      <style:text-properties style:font-name-asian="標楷體" fo:color="#000000" fo:background-color="#FFFFFF"/>
    </style:style>
    <style:style style:name="T111" style:parent-style-name="預設段落字型" style:family="text">
      <style:text-properties style:font-name-asian="標楷體" fo:color="#000000" fo:background-color="#FFFFFF"/>
    </style:style>
    <style:style style:name="T112" style:parent-style-name="預設段落字型" style:family="text">
      <style:text-properties style:font-name-asian="標楷體" fo:color="#000000" fo:background-color="#FFFFFF"/>
    </style:style>
    <style:style style:name="T113" style:parent-style-name="預設段落字型" style:family="text">
      <style:text-properties style:font-name-asian="標楷體" fo:color="#000000" fo:background-color="#FFFFFF"/>
    </style:style>
    <style:style style:name="T114" style:parent-style-name="預設段落字型" style:family="text">
      <style:text-properties style:font-name-asian="標楷體" fo:color="#000000" fo:background-color="#FFFFFF"/>
    </style:style>
    <style:style style:name="T115" style:parent-style-name="預設段落字型" style:family="text">
      <style:text-properties style:font-name-asian="標楷體" fo:color="#000000" fo:background-color="#FFFFFF"/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118" style:parent-style-name="預設段落字型" style:family="text">
      <style:text-properties style:font-name-asian="標楷體" fo:color="#000000" fo:background-color="#FFFFFF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6</text:span><text:span text:style-name="T5">】</text:span></text:p>
      <text:p text:style-name="P6"/>
      <text:p text:style-name="P7">107年度弱勢家庭兒童就托僅收社會局托育補助費同意書</text:p>
      <text:p text:style-name="P8"><text:s text:c="25"/><text:s text:c="25"/></text:p>
      <text:p text:style-name="P9"><text:span text:style-name="T10"><draw:frame draw:z-index="251658240" draw:id="id0" draw:style-name="a0" draw:name="Text Box 11" text:anchor-type="paragraph" svg:x="2.75in" svg:y="1.08333in" svg:width="4.24028in" svg:height="1.32292in" style:rel-width="scale" style:rel-height="scale"><draw:text-box><text:p text:style-name="P11">　　　　　　　　　　　　　</text:p><text:p text:style-name="P12">　　　　　　　　　　　　　□托嬰中心</text:p><text:p text:style-name="P13"><text:span text:style-name="T14">私立</text:span><text:span text:style-name="T15">　　　　　　　</text:span><text:span text:style-name="T16">　</text:span><text:span text:style-name="T17">　　</text:span><text:span text:style-name="T18">　</text:span><text:span text:style-name="T19">□</text:span><text:span text:style-name="T20">幼兒園</text:span></text:p><text:p text:style-name="P21"><text:span text:style-name="T22">　　　　　</text:span><text:span text:style-name="T23">(</text:span><text:span text:style-name="T24">機構立案名稱)</text:span><text:span text:style-name="T25"><text:s/></text:span><text:span text:style-name="T26">　</text:span><text:span text:style-name="T27">　　</text:span><text:span text:style-name="T28">□</text:span><text:span text:style-name="T29">兒童課後照顧服務中心</text:span></text:p><text:p text:style-name="P30">　　　　　　　　　　　　　</text:p><text:p text:style-name="P31"/></draw:text-box><svg:title/><svg:desc/></draw:frame></text:span><text:span text:style-name="T32">本</text:span><text:span text:style-name="T33">市</text:span><text:span text:style-name="T34">私立</text:span><text:span text:style-name="T35">機構願意以臺北市政府社會局</text:span><text:span text:style-name="T36">10</text:span><text:span text:style-name="T37">7</text:span><text:span text:style-name="T38">年度弱勢家庭兒童托育補助額度，提供</text:span><text:span text:style-name="T39">弱勢家庭兒童</text:span><text:span text:style-name="T40">（</text:span><text:span text:style-name="T41">如：</text:span><text:span text:style-name="T42">低收入戶、經</text:span><text:span text:style-name="T43">臺北市政府社會局</text:span><text:span text:style-name="T44">委託安置於寄養家庭或育幼院者或危機家庭）</text:span><text:span text:style-name="T45">僅收托育補助額度之收費，不另向家長收取補助額度以外之差額托育費用</text:span><text:span text:style-name="T46">。</text:span></text:p>
      <text:p text:style-name="P47"/>
      <text:p text:style-name="P48"><text:span text:style-name="T49">機構名稱：</text:span><text:span text:style-name="T50">（</text:span><text:span text:style-name="T51"><text:s text:c="3"/></text:span><text:span text:style-name="T52"><text:s/></text:span><text:span text:style-name="T53"><text:s text:c="4"/></text:span><text:span text:style-name="T54">區）</text:span></text:p>
      <text:p text:style-name="P55"><text:span text:style-name="T56">機構電話：</text:span><text:span text:style-name="T57">　　　</text:span><text:span text:style-name="T58">　</text:span><text:span text:style-name="T59">　</text:span><text:span text:style-name="T60"><text:s text:c="2"/></text:span><text:span text:style-name="T61">　</text:span><text:span text:style-name="T62">　</text:span></text:p>
      <text:p text:style-name="P63"><text:span text:style-name="T64"><draw:frame draw:z-index="251657216" draw:id="id1" draw:style-name="a1" draw:name="Text Box 10" text:anchor-type="paragraph" svg:x="0in" svg:y="0.48264in" svg:width="3.75in" svg:height="2.25in" style:rel-width="scale" style:rel-height="scale"><draw:text-box><text:p text:style-name="P65"/><text:p text:style-name="P66"/><text:p text:style-name="P67"><text:span text:style-name="T68">【蓋機構立案圖記】</text:span>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機構負責人／主管人員簽章：</text:p>
      <text:p text:style-name="P79"/>
      <text:p text:style-name="P80"><text:span text:style-name="T81">填表日期：</text:span><text:span text:style-name="T82">10</text:span><text:span text:style-name="T83">7</text:span><text:span text:style-name="T84">年</text:span><text:span text:style-name="T85">　</text:span><text:span text:style-name="T86"><text:s/></text:span><text:span text:style-name="T87">月</text:span><text:span text:style-name="T88">　</text:span><text:span text:style-name="T89"><text:s/></text:span><text:span text:style-name="T90">日</text:span></text:p>
      <text:p text:style-name="P91"/>
      <text:p text:style-name="P92"/>
      <text:p text:style-name="P93">此致　臺北市政府社會局</text:p>
      <text:p text:style-name="P94"/>
      <text:p text:style-name="P95"/>
      <text:p text:style-name="P96"/>
      <text:p text:style-name="P97"><text:span text:style-name="T98">※</text:span><text:span text:style-name="T99">有意願之機構</text:span><text:span text:style-name="T100">請</text:span><text:span text:style-name="T101">於</text:span><text:span text:style-name="T102">10</text:span><text:span text:style-name="T103">7</text:span><text:span text:style-name="T104">年</text:span><text:span text:style-name="T105">4</text:span><text:span text:style-name="T106">月</text:span><text:span text:style-name="T107">30</text:span><text:span text:style-name="T108">日</text:span><text:span text:style-name="T109">以前</text:span><text:span text:style-name="T110">回傳至（</text:span><text:span text:style-name="T111">02</text:span><text:span text:style-name="T112">）</text:span><text:span text:style-name="T113">27222732</text:span><text:span text:style-name="T114">或連同托育補助申請案件</text:span><text:span text:style-name="T115">郵寄至臺北市政府社會局婦幼科（臺北市信義區</text:span><text:span text:style-name="T116">市府路</text:span><text:span text:style-name="T117">1</text:span><text:span text:style-name="T118">號</text:span><text:span text:style-name="T119">8</text:span><text:span text:style-name="T120">樓</text:span><text:span text:style-name="T121">西南區</text:span><text:span text:style-name="T122">）</text:span><text:span text:style-name="T123">，</text:span><text:span text:style-name="T124">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托育機構兒童收托時段調查表</dc:title>
    <meta:initial-creator>Aspire</meta:initial-creator>
    <dc:creator>吳俊傑</dc:creator>
    <meta:creation-date>2018-01-15T06:13:00Z</meta:creation-date>
    <dc:date>2018-01-15T06:13:00Z</dc:date>
    <meta:print-date>2016-01-07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