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FF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F8F2A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F8F2A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FFFFCC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FFFFCC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6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1" table:default-cell-style-name="ce11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筆劃</text:p>
          </table:table-cell>
          <table:table-cell office:value-type="string" table:style-name="ce2">
            <text:p>中文名稱</text:p>
          </table:table-cell>
          <table:table-cell office:value-type="string" table:style-name="ce2">
            <text:p>漢語拼音</text:p>
          </table:table-cell>
          <table:table-cell office:value-type="string" table:style-name="ce2">
            <text:p>備註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formula="msoxl:=ROW(A1)" table:style-name="ce4">
            <text:p>1</text:p>
          </table:table-cell>
          <table:table-cell office:value-type="string" table:style-name="ce5">
            <text:p>一</text:p>
          </table:table-cell>
          <table:table-cell office:value-type="string" table:style-name="ce4">
            <text:p>一心路</text:p>
          </table:table-cell>
          <table:table-cell office:value-type="string" table:style-name="ce6">
            <text:p>Yixi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2" table:formula="msoxl:=ROW(A2)" table:style-name="ce4">
            <text:p>2</text:p>
          </table:table-cell>
          <table:table-cell office:value-type="string" table:style-name="ce5">
            <text:p>一</text:p>
          </table:table-cell>
          <table:table-cell office:value-type="string" table:style-name="ce4">
            <text:p>一江街</text:p>
          </table:table-cell>
          <table:table-cell office:value-type="string" table:style-name="ce6">
            <text:p>Yijia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" table:formula="msoxl:=ROW(A3)" table:style-name="ce4">
            <text:p>3</text:p>
          </table:table-cell>
          <table:table-cell office:value-type="string" table:style-name="ce5">
            <text:p>一</text:p>
          </table:table-cell>
          <table:table-cell office:value-type="string" table:style-name="ce4">
            <text:p>一壽街</text:p>
          </table:table-cell>
          <table:table-cell office:value-type="string" table:style-name="ce6">
            <text:p>Yishou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4" table:formula="msoxl:=ROW(A4)" table:style-name="ce4">
            <text:p>4</text:p>
          </table:table-cell>
          <table:table-cell office:value-type="string" table:style-name="ce5">
            <text:p>一</text:p>
          </table:table-cell>
          <table:table-cell office:value-type="string" table:style-name="ce4">
            <text:p>一德街</text:p>
          </table:table-cell>
          <table:table-cell office:value-type="string" table:style-name="ce6">
            <text:p>Yide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5" table:formula="msoxl:=ROW(A5)" table:style-name="ce4">
            <text:p>5</text:p>
          </table:table-cell>
          <table:table-cell office:value-type="string" table:style-name="ce5">
            <text:p>二</text:p>
          </table:table-cell>
          <table:table-cell office:value-type="string" table:style-name="ce4">
            <text:p>八德路</text:p>
          </table:table-cell>
          <table:table-cell office:value-type="string" table:style-name="ce6">
            <text:p>Bade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6" table:formula="msoxl:=ROW(A6)" table:style-name="ce4">
            <text:p>6</text:p>
          </table:table-cell>
          <table:table-cell office:value-type="string" table:style-name="ce5">
            <text:p>二</text:p>
          </table:table-cell>
          <table:table-cell office:value-type="string" table:style-name="ce4">
            <text:p>力行街</text:p>
          </table:table-cell>
          <table:table-cell office:value-type="string" table:style-name="ce6">
            <text:p>Lixi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7" table:formula="msoxl:=ROW(A7)" table:style-name="ce4">
            <text:p>7</text:p>
          </table:table-cell>
          <table:table-cell office:value-type="string" table:style-name="ce5">
            <text:p>二</text:p>
          </table:table-cell>
          <table:table-cell office:value-type="string" table:style-name="ce4">
            <text:p>七星街</text:p>
          </table:table-cell>
          <table:table-cell office:value-type="string" table:style-name="ce6">
            <text:p>Qixi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8" table:formula="msoxl:=ROW(A8)" table:style-name="ce4">
            <text:p>8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三元街</text:p>
          </table:table-cell>
          <table:table-cell office:value-type="string" table:style-name="ce6">
            <text:p>Sanyuan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9" table:formula="msoxl:=ROW(A9)" table:style-name="ce4">
            <text:p>9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三水街</text:p>
          </table:table-cell>
          <table:table-cell office:value-type="string" table:style-name="ce6">
            <text:p>Sanshui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0" table:formula="msoxl:=ROW(A10)" table:style-name="ce4">
            <text:p>10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三民路</text:p>
          </table:table-cell>
          <table:table-cell office:value-type="string" table:style-name="ce6">
            <text:p>Sanmi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1" table:formula="msoxl:=ROW(A11)" table:style-name="ce4">
            <text:p>11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三合街</text:p>
          </table:table-cell>
          <table:table-cell office:value-type="string" table:style-name="ce6">
            <text:p>Sanhe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2" table:formula="msoxl:=ROW(A12)" table:style-name="ce4">
            <text:p>12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三重路</text:p>
          </table:table-cell>
          <table:table-cell office:value-type="string" table:style-name="ce6">
            <text:p>Sanchong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3" table:formula="msoxl:=ROW(A13)" table:style-name="ce4">
            <text:p>13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三福街</text:p>
          </table:table-cell>
          <table:table-cell office:value-type="string" table:style-name="ce6">
            <text:p>Sanfu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4" table:formula="msoxl:=ROW(A14)" table:style-name="ce4">
            <text:p>14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下崙路</text:p>
          </table:table-cell>
          <table:table-cell office:value-type="string" table:style-name="ce6">
            <text:p>Xialun Rd.</text:p>
          </table:table-cell>
          <table:table-cell table:style-name="ce7"/>
          <table:table-cell table:number-columns-repeated="16379" table:style-name="ce8"/>
        </table:table-row>
        <table:table-row table:style-name="ro2">
          <table:table-cell office:value-type="float" office:value="15" table:formula="msoxl:=ROW(A15)" table:style-name="ce4">
            <text:p>15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下樹林街</text:p>
          </table:table-cell>
          <table:table-cell office:value-type="string" table:style-name="ce6">
            <text:p>Xiashulin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6" table:formula="msoxl:=ROW(A16)" table:style-name="ce4">
            <text:p>16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久康街</text:p>
          </table:table-cell>
          <table:table-cell office:value-type="string" table:style-name="ce6">
            <text:p>Jiuka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7" table:formula="msoxl:=ROW(A17)" table:style-name="ce4">
            <text:p>17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士東路</text:p>
          </table:table-cell>
          <table:table-cell office:value-type="string" table:style-name="ce6">
            <text:p>Shidong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8" table:formula="msoxl:=ROW(A18)" table:style-name="ce4">
            <text:p>18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士商路</text:p>
          </table:table-cell>
          <table:table-cell office:value-type="string" table:style-name="ce6">
            <text:p>Shishang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9" table:formula="msoxl:=ROW(A19)" table:style-name="ce4">
            <text:p>19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屯路</text:p>
          </table:table-cell>
          <table:table-cell office:value-type="string" table:style-name="ce6">
            <text:p>Datu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20" table:formula="msoxl:=ROW(A20)" table:style-name="ce4">
            <text:p>20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北路</text:p>
          </table:table-cell>
          <table:table-cell office:value-type="string" table:style-name="ce6">
            <text:p>Dabei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21" table:formula="msoxl:=ROW(A21)" table:style-name="ce4">
            <text:p>21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光街</text:p>
          </table:table-cell>
          <table:table-cell office:value-type="string" table:style-name="ce6">
            <text:p>Dagua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22" table:formula="msoxl:=ROW(A22)" table:style-name="ce4">
            <text:p>22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同街</text:p>
          </table:table-cell>
          <table:table-cell office:value-type="string" table:style-name="ce6">
            <text:p>Dato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23" table:formula="msoxl:=ROW(A23)" table:style-name="ce4">
            <text:p>23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安路</text:p>
          </table:table-cell>
          <table:table-cell office:value-type="string" table:style-name="ce6">
            <text:p>Daa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24" table:formula="msoxl:=ROW(A24)" table:style-name="ce4">
            <text:p>24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西路</text:p>
          </table:table-cell>
          <table:table-cell office:value-type="string" table:style-name="ce6">
            <text:p>Daxi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25" table:formula="msoxl:=ROW(A25)" table:style-name="ce4">
            <text:p>25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亨路</text:p>
          </table:table-cell>
          <table:table-cell office:value-type="string" table:style-name="ce6">
            <text:p>Daheng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26" table:formula="msoxl:=ROW(A26)" table:style-name="ce4">
            <text:p>26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坑街</text:p>
          </table:table-cell>
          <table:table-cell office:value-type="string" table:style-name="ce6">
            <text:p>Dake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" table:formula="msoxl:=ROW(A27)" table:style-name="ce4">
            <text:p>27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東路</text:p>
          </table:table-cell>
          <table:table-cell office:value-type="string" table:style-name="ce6">
            <text:p>Dadong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28" table:formula="msoxl:=ROW(A28)" table:style-name="ce4">
            <text:p>28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直街</text:p>
          </table:table-cell>
          <table:table-cell office:value-type="string" table:style-name="ce6">
            <text:p>Dazhi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29" table:formula="msoxl:=ROW(A29)" table:style-name="ce4">
            <text:p>29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南路</text:p>
          </table:table-cell>
          <table:table-cell office:value-type="string" table:style-name="ce6">
            <text:p>Dana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0" table:formula="msoxl:=ROW(A30)" table:style-name="ce4">
            <text:p>30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度路</text:p>
          </table:table-cell>
          <table:table-cell office:value-type="string" table:style-name="ce6">
            <text:p>Dadu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1" table:formula="msoxl:=ROW(A31)" table:style-name="ce4">
            <text:p>31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埔街</text:p>
          </table:table-cell>
          <table:table-cell office:value-type="string" table:style-name="ce6">
            <text:p>Dapu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2" table:formula="msoxl:=ROW(A32)" table:style-name="ce4">
            <text:p>32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理街</text:p>
          </table:table-cell>
          <table:table-cell office:value-type="string" table:style-name="ce6">
            <text:p>Dali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3" table:formula="msoxl:=ROW(A33)" table:style-name="ce4">
            <text:p>33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湖山莊街</text:p>
          </table:table-cell>
          <table:table-cell office:value-type="string" table:style-name="ce6">
            <text:p>Dahushanzhuang St.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4" table:formula="msoxl:=ROW(A34)" table:style-name="ce4">
            <text:p>34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湖街</text:p>
          </table:table-cell>
          <table:table-cell office:value-type="string" table:style-name="ce6">
            <text:p>Dahu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5" table:formula="msoxl:=ROW(A35)" table:style-name="ce4">
            <text:p>35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業路</text:p>
          </table:table-cell>
          <table:table-cell office:value-type="string" table:style-name="ce6">
            <text:p>Daye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6" table:formula="msoxl:=ROW(A36)" table:style-name="ce4">
            <text:p>36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道路</text:p>
          </table:table-cell>
          <table:table-cell office:value-type="string" table:style-name="ce6">
            <text:p>Dadao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7" table:formula="msoxl:=ROW(A37)" table:style-name="ce4">
            <text:p>37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興街</text:p>
          </table:table-cell>
          <table:table-cell office:value-type="string" table:style-name="ce6">
            <text:p>Daxi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8" table:formula="msoxl:=ROW(A38)" table:style-name="ce4">
            <text:p>38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大龍街</text:p>
          </table:table-cell>
          <table:table-cell office:value-type="string" table:style-name="ce6">
            <text:p>Dalo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39" table:formula="msoxl:=ROW(A39)" table:style-name="ce4">
            <text:p>39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小北街</text:p>
          </table:table-cell>
          <table:table-cell office:value-type="string" table:style-name="ce6">
            <text:p>Xiaobei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40" table:formula="msoxl:=ROW(A40)" table:style-name="ce4">
            <text:p>40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小西街</text:p>
          </table:table-cell>
          <table:table-cell office:value-type="string" table:style-name="ce6">
            <text:p>Xiaoxi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41" table:formula="msoxl:=ROW(A41)" table:style-name="ce4">
            <text:p>41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小東街</text:p>
          </table:table-cell>
          <table:table-cell office:value-type="string" table:style-name="ce6">
            <text:p>Xiaodo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42" table:formula="msoxl:=ROW(A42)" table:style-name="ce4">
            <text:p>42</text:p>
          </table:table-cell>
          <table:table-cell office:value-type="string" table:style-name="ce5">
            <text:p>三</text:p>
          </table:table-cell>
          <table:table-cell office:value-type="string" table:style-name="ce4">
            <text:p>小南街</text:p>
          </table:table-cell>
          <table:table-cell office:value-type="string" table:style-name="ce6">
            <text:p>Xiaonan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43" table:formula="msoxl:=ROW(A43)" table:style-name="ce4">
            <text:p>43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山北路</text:p>
          </table:table-cell>
          <table:table-cell office:value-type="string" table:style-name="ce6">
            <text:p>Zhongshan N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44" table:formula="msoxl:=ROW(A44)" table:style-name="ce4">
            <text:p>44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山南路</text:p>
          </table:table-cell>
          <table:table-cell office:value-type="string" table:style-name="ce6">
            <text:p>Zhongshan S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45" table:formula="msoxl:=ROW(A45)" table:style-name="ce4">
            <text:p>45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山路</text:p>
          </table:table-cell>
          <table:table-cell office:value-type="string" table:style-name="ce6">
            <text:p>Zhongsha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46" table:formula="msoxl:=ROW(A46)" table:style-name="ce4">
            <text:p>46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心街</text:p>
          </table:table-cell>
          <table:table-cell office:value-type="string" table:style-name="ce6">
            <text:p>Zhongxin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47" table:formula="msoxl:=ROW(A47)" table:style-name="ce4">
            <text:p>47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央北路</text:p>
          </table:table-cell>
          <table:table-cell office:value-type="string" table:style-name="ce6">
            <text:p>Zhongyang N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48" table:formula="msoxl:=ROW(A48)" table:style-name="ce4">
            <text:p>48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央南路</text:p>
          </table:table-cell>
          <table:table-cell office:value-type="string" table:style-name="ce6">
            <text:p>Zhongyang S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49" table:formula="msoxl:=ROW(A49)" table:style-name="ce4">
            <text:p>49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正街</text:p>
          </table:table-cell>
          <table:table-cell office:value-type="string" table:style-name="ce6">
            <text:p>Zhongzhe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50" table:formula="msoxl:=ROW(A50)" table:style-name="ce4">
            <text:p>50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正路</text:p>
          </table:table-cell>
          <table:table-cell office:value-type="string" table:style-name="ce6">
            <text:p>Zhongzheng Rd.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51" table:formula="msoxl:=ROW(A51)" table:style-name="ce4">
            <text:p>51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和街</text:p>
          </table:table-cell>
          <table:table-cell office:value-type="string" table:style-name="ce6">
            <text:p>Zhonghe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52" table:formula="msoxl:=ROW(A52)" table:style-name="ce4">
            <text:p>52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坡北路</text:p>
          </table:table-cell>
          <table:table-cell office:value-type="string" table:style-name="ce6">
            <text:p>Zhongpo N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53" table:formula="msoxl:=ROW(A53)" table:style-name="ce4">
            <text:p>53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坡南路</text:p>
          </table:table-cell>
          <table:table-cell office:value-type="string" table:style-name="ce6">
            <text:p>Zhongpo S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54" table:formula="msoxl:=ROW(A54)" table:style-name="ce4">
            <text:p>54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社路</text:p>
          </table:table-cell>
          <table:table-cell office:value-type="string" table:style-name="ce6">
            <text:p>Zhongshe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55" table:formula="msoxl:=ROW(A55)" table:style-name="ce4">
            <text:p>55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南街</text:p>
          </table:table-cell>
          <table:table-cell office:value-type="string" table:style-name="ce6">
            <text:p>Zhongnan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56" table:formula="msoxl:=ROW(A56)" table:style-name="ce4">
            <text:p>56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原街</text:p>
          </table:table-cell>
          <table:table-cell office:value-type="string" table:style-name="ce6">
            <text:p>Zhongyuan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57" table:formula="msoxl:=ROW(A57)" table:style-name="ce4">
            <text:p>57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崙路</text:p>
          </table:table-cell>
          <table:table-cell office:value-type="string" table:style-name="ce6">
            <text:p>Zhonglu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58" table:formula="msoxl:=ROW(A58)" table:style-name="ce4">
            <text:p>58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庸一路</text:p>
          </table:table-cell>
          <table:table-cell office:value-type="string" table:style-name="ce6">
            <text:p>Zhongyong lst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59" table:formula="msoxl:=ROW(A59)" table:style-name="ce4">
            <text:p>59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庸二路</text:p>
          </table:table-cell>
          <table:table-cell office:value-type="string" table:style-name="ce6">
            <text:p>Zhongyong 2nd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60" table:formula="msoxl:=ROW(A60)" table:style-name="ce4">
            <text:p>60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庸五路</text:p>
          </table:table-cell>
          <table:table-cell office:value-type="string" table:style-name="ce6">
            <text:p>Zhongyong 5th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61" table:formula="msoxl:=ROW(A61)" table:style-name="ce4">
            <text:p>61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華街</text:p>
          </table:table-cell>
          <table:table-cell office:value-type="string" table:style-name="ce6">
            <text:p>Zhonghua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62" table:formula="msoxl:=ROW(A62)" table:style-name="ce4">
            <text:p>62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華路</text:p>
          </table:table-cell>
          <table:table-cell office:value-type="string" table:style-name="ce6">
            <text:p>Zhonghua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63" table:formula="msoxl:=ROW(A63)" table:style-name="ce4">
            <text:p>63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興街</text:p>
          </table:table-cell>
          <table:table-cell office:value-type="string" table:style-name="ce6">
            <text:p>Zhongxi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64" table:formula="msoxl:=ROW(A64)" table:style-name="ce4">
            <text:p>64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中興路</text:p>
          </table:table-cell>
          <table:table-cell office:value-type="string" table:style-name="ce6">
            <text:p>Zhongxing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65" table:formula="msoxl:=ROW(A65)" table:style-name="ce4">
            <text:p>65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丹陽街</text:p>
          </table:table-cell>
          <table:table-cell office:value-type="string" table:style-name="ce6">
            <text:p>Danya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66" table:formula="msoxl:=ROW(A66)" table:style-name="ce4">
            <text:p>66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五分街</text:p>
          </table:table-cell>
          <table:table-cell office:value-type="string" table:style-name="ce6">
            <text:p>Wufen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67" table:formula="msoxl:=ROW(A67)" table:style-name="ce4">
            <text:p>67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五原路</text:p>
          </table:table-cell>
          <table:table-cell office:value-type="string" table:style-name="ce6">
            <text:p>Wuyua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68" table:formula="msoxl:=ROW(A68)" table:style-name="ce4">
            <text:p>68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五常街</text:p>
          </table:table-cell>
          <table:table-cell office:value-type="string" table:style-name="ce6">
            <text:p>Wucha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69" table:formula="msoxl:=ROW(A69)" table:style-name="ce4">
            <text:p>69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仁民路</text:p>
          </table:table-cell>
          <table:table-cell office:value-type="string" table:style-name="ce6">
            <text:p>Renmi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70" table:formula="msoxl:=ROW(A70)" table:style-name="ce4">
            <text:p>70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仁愛路</text:p>
          </table:table-cell>
          <table:table-cell office:value-type="string" table:style-name="ce6">
            <text:p>Renai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71" table:formula="msoxl:=ROW(A71)" table:style-name="ce4">
            <text:p>71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內江街</text:p>
          </table:table-cell>
          <table:table-cell office:value-type="string" table:style-name="ce6">
            <text:p>Neijia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72" table:formula="msoxl:=ROW(A72)" table:style-name="ce4">
            <text:p>72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內湖路</text:p>
          </table:table-cell>
          <table:table-cell office:value-type="string" table:style-name="ce6">
            <text:p>Neihu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73" table:formula="msoxl:=ROW(A73)" table:style-name="ce4">
            <text:p>73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公園路</text:p>
          </table:table-cell>
          <table:table-cell office:value-type="string" table:style-name="ce6">
            <text:p>Gongyua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74" table:formula="msoxl:=ROW(A74)" table:style-name="ce4">
            <text:p>74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公館街</text:p>
          </table:table-cell>
          <table:table-cell office:value-type="string" table:style-name="ce6">
            <text:p>Gongguan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75" table:formula="msoxl:=ROW(A75)" table:style-name="ce4">
            <text:p>75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公舘路</text:p>
          </table:table-cell>
          <table:table-cell office:value-type="string" table:style-name="ce6">
            <text:p>Gonggua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76" table:formula="msoxl:=ROW(A76)" table:style-name="ce4">
            <text:p>76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天水路</text:p>
          </table:table-cell>
          <table:table-cell office:value-type="string" table:style-name="ce6">
            <text:p>Tianshui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77" table:formula="msoxl:=ROW(A77)" table:style-name="ce4">
            <text:p>77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天主巷</text:p>
          </table:table-cell>
          <table:table-cell office:value-type="string" table:style-name="ce6">
            <text:p>Tianzhu Ln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78" table:formula="msoxl:=ROW(A78)" table:style-name="ce4">
            <text:p>78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天母北路</text:p>
          </table:table-cell>
          <table:table-cell office:value-type="string" table:style-name="ce6">
            <text:p>Tianmu N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79" table:formula="msoxl:=ROW(A79)" table:style-name="ce4">
            <text:p>79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天母西路</text:p>
          </table:table-cell>
          <table:table-cell office:value-type="string" table:style-name="ce6">
            <text:p>Tianmu W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80" table:formula="msoxl:=ROW(A80)" table:style-name="ce4">
            <text:p>80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天母東路</text:p>
          </table:table-cell>
          <table:table-cell office:value-type="string" table:style-name="ce6">
            <text:p>Tianmu E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81" table:formula="msoxl:=ROW(A81)" table:style-name="ce4">
            <text:p>81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天玉街</text:p>
          </table:table-cell>
          <table:table-cell office:value-type="string" table:style-name="ce6">
            <text:p>Tianyu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82" table:formula="msoxl:=ROW(A82)" table:style-name="ce4">
            <text:p>82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天津街</text:p>
          </table:table-cell>
          <table:table-cell office:value-type="string" table:style-name="ce6">
            <text:p>Tianjin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83" table:formula="msoxl:=ROW(A83)" table:style-name="ce4">
            <text:p>83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天祥路</text:p>
          </table:table-cell>
          <table:table-cell office:value-type="string" table:style-name="ce6">
            <text:p>Tianxiang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84" table:formula="msoxl:=ROW(A84)" table:style-name="ce4">
            <text:p>84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太原路</text:p>
          </table:table-cell>
          <table:table-cell office:value-type="string" table:style-name="ce6">
            <text:p>Taiyua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85" table:formula="msoxl:=ROW(A85)" table:style-name="ce4">
            <text:p>85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文化三路</text:p>
          </table:table-cell>
          <table:table-cell office:value-type="string" table:style-name="ce6">
            <text:p>Wenhua 3rd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86" table:formula="msoxl:=ROW(A86)" table:style-name="ce4">
            <text:p>86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文昌街</text:p>
          </table:table-cell>
          <table:table-cell office:value-type="string" table:style-name="ce6">
            <text:p>Wencha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87" table:formula="msoxl:=ROW(A87)" table:style-name="ce4">
            <text:p>87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文昌路</text:p>
          </table:table-cell>
          <table:table-cell office:value-type="string" table:style-name="ce6">
            <text:p>Wenchang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88" table:formula="msoxl:=ROW(A88)" table:style-name="ce4">
            <text:p>88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文林北路</text:p>
          </table:table-cell>
          <table:table-cell office:value-type="string" table:style-name="ce6">
            <text:p>Wenlin N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89" table:formula="msoxl:=ROW(A89)" table:style-name="ce4">
            <text:p>89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文林路</text:p>
          </table:table-cell>
          <table:table-cell office:value-type="string" table:style-name="ce6">
            <text:p>Wenli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90" table:formula="msoxl:=ROW(A90)" table:style-name="ce4">
            <text:p>90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文承路</text:p>
          </table:table-cell>
          <table:table-cell office:value-type="string" table:style-name="ce6">
            <text:p>Wencheng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91" table:formula="msoxl:=ROW(A91)" table:style-name="ce4">
            <text:p>91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文湖街</text:p>
          </table:table-cell>
          <table:table-cell office:value-type="string" table:style-name="ce6">
            <text:p>Wenhu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92" table:formula="msoxl:=ROW(A92)" table:style-name="ce4">
            <text:p>92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文德路</text:p>
          </table:table-cell>
          <table:table-cell office:value-type="string" table:style-name="ce6">
            <text:p>Wende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93" table:formula="msoxl:=ROW(A93)" table:style-name="ce4">
            <text:p>93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木柵路</text:p>
          </table:table-cell>
          <table:table-cell office:value-type="string" table:style-name="ce6">
            <text:p>Muzha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94" table:formula="msoxl:=ROW(A94)" table:style-name="ce4">
            <text:p>94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木新路</text:p>
          </table:table-cell>
          <table:table-cell office:value-type="string" table:style-name="ce6">
            <text:p>Muxi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95" table:formula="msoxl:=ROW(A95)" table:style-name="ce4">
            <text:p>95</text:p>
          </table:table-cell>
          <table:table-cell office:value-type="string" table:style-name="ce5">
            <text:p>四</text:p>
          </table:table-cell>
          <table:table-cell office:value-type="string" table:style-name="ce4">
            <text:p>水源路</text:p>
          </table:table-cell>
          <table:table-cell office:value-type="string" table:style-name="ce6">
            <text:p>Shuiyua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96" table:formula="msoxl:=ROW(A96)" table:style-name="ce4">
            <text:p>96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仙岩路</text:p>
          </table:table-cell>
          <table:table-cell office:value-type="string" table:style-name="ce6">
            <text:p>Xianya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97" table:formula="msoxl:=ROW(A97)" table:style-name="ce4">
            <text:p>97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北平西路</text:p>
          </table:table-cell>
          <table:table-cell office:value-type="string" table:style-name="ce6">
            <text:p>Beiping W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98" table:formula="msoxl:=ROW(A98)" table:style-name="ce4">
            <text:p>98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北平東路</text:p>
          </table:table-cell>
          <table:table-cell office:value-type="string" table:style-name="ce6">
            <text:p>Beiping E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99" table:formula="msoxl:=ROW(A99)" table:style-name="ce4">
            <text:p>99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北安路</text:p>
          </table:table-cell>
          <table:table-cell office:value-type="string" table:style-name="ce6">
            <text:p>Beia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00" table:formula="msoxl:=ROW(A100)" table:style-name="ce4">
            <text:p>100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北投路</text:p>
          </table:table-cell>
          <table:table-cell office:value-type="string" table:style-name="ce6">
            <text:p>Beitou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01" table:formula="msoxl:=ROW(A101)" table:style-name="ce4">
            <text:p>101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北寧路</text:p>
          </table:table-cell>
          <table:table-cell office:value-type="string" table:style-name="ce6">
            <text:p>Beining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02" table:formula="msoxl:=ROW(A102)" table:style-name="ce4">
            <text:p>102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四平街</text:p>
          </table:table-cell>
          <table:table-cell office:value-type="string" table:style-name="ce6">
            <text:p>Sipi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03" table:formula="msoxl:=ROW(A103)" table:style-name="ce4">
            <text:p>103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四維路</text:p>
          </table:table-cell>
          <table:table-cell office:value-type="string" table:style-name="ce6">
            <text:p>Siwei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04" table:formula="msoxl:=ROW(A104)" table:style-name="ce4">
            <text:p>104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市民大道</text:p>
          </table:table-cell>
          <table:table-cell office:value-type="string" table:style-name="ce6">
            <text:p>Civic Blv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05" table:formula="msoxl:=ROW(A105)" table:style-name="ce4">
            <text:p>105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市府路</text:p>
          </table:table-cell>
          <table:table-cell office:value-type="string" table:style-name="ce6">
            <text:p>City Hall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06" table:formula="msoxl:=ROW(A106)" table:style-name="ce4">
            <text:p>106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平菁街</text:p>
          </table:table-cell>
          <table:table-cell office:value-type="string" table:style-name="ce6">
            <text:p>Pingji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07" table:formula="msoxl:=ROW(A107)" table:style-name="ce4">
            <text:p>107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平陽街</text:p>
          </table:table-cell>
          <table:table-cell office:value-type="string" table:style-name="ce6">
            <text:p>Pingya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08" table:formula="msoxl:=ROW(A108)" table:style-name="ce4">
            <text:p>108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民生西路</text:p>
          </table:table-cell>
          <table:table-cell office:value-type="string" table:style-name="ce6">
            <text:p>Minsheng W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09" table:formula="msoxl:=ROW(A109)" table:style-name="ce4">
            <text:p>109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民生東路</text:p>
          </table:table-cell>
          <table:table-cell office:value-type="string" table:style-name="ce6">
            <text:p>Minsheng <text:s/>E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10" table:formula="msoxl:=ROW(A110)" table:style-name="ce4">
            <text:p>110</text:p>
          </table:table-cell>
          <table:table-cell office:value-type="string" table:style-name="ce5">
            <text:p>五</text:p>
          </table:table-cell>
          <table:table-cell office:value-type="string" office:string-value="民和街" table:formula="msoxl:='D:\＊網頁修正為ODF格式\檔案下載\newpenny\門牌及道路\道路命名(含別名)\[街路名英譯9612.xls]現有街路'!B70" table:style-name="ce4">
            <text:p>民和街</text:p>
          </table:table-cell>
          <table:table-cell office:value-type="string" table:style-name="ce6">
            <text:p>Minhe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11" table:formula="msoxl:=ROW(A111)" table:style-name="ce4">
            <text:p>111</text:p>
          </table:table-cell>
          <table:table-cell office:value-type="string" table:style-name="ce5">
            <text:p>五</text:p>
          </table:table-cell>
          <table:table-cell office:value-type="string" office:string-value="民族西路" table:formula="msoxl:='D:\＊網頁修正為ODF格式\檔案下載\newpenny\門牌及道路\道路命名(含別名)\[街路名英譯9612.xls]現有街路'!B71" table:style-name="ce4">
            <text:p>民族西路</text:p>
          </table:table-cell>
          <table:table-cell office:value-type="string" table:style-name="ce6">
            <text:p>Minzu W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12" table:formula="msoxl:=ROW(A112)" table:style-name="ce4">
            <text:p>112</text:p>
          </table:table-cell>
          <table:table-cell office:value-type="string" table:style-name="ce5">
            <text:p>五</text:p>
          </table:table-cell>
          <table:table-cell office:value-type="string" office:string-value="民族東路" table:formula="msoxl:='D:\＊網頁修正為ODF格式\檔案下載\newpenny\門牌及道路\道路命名(含別名)\[街路名英譯9612.xls]現有街路'!B72" table:style-name="ce4">
            <text:p>民族東路</text:p>
          </table:table-cell>
          <table:table-cell office:value-type="string" table:style-name="ce6">
            <text:p>Minzu E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13" table:formula="msoxl:=ROW(A113)" table:style-name="ce4">
            <text:p>113</text:p>
          </table:table-cell>
          <table:table-cell office:value-type="string" table:style-name="ce5">
            <text:p>五</text:p>
          </table:table-cell>
          <table:table-cell office:value-type="string" office:string-value="民族街" table:formula="msoxl:='D:\＊網頁修正為ODF格式\檔案下載\newpenny\門牌及道路\道路命名(含別名)\[街路名英譯9612.xls]現有街路'!B73" table:style-name="ce4">
            <text:p>民族街</text:p>
          </table:table-cell>
          <table:table-cell office:value-type="string" table:style-name="ce6">
            <text:p>Minzu St.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14" table:formula="msoxl:=ROW(A114)" table:style-name="ce4">
            <text:p>114</text:p>
          </table:table-cell>
          <table:table-cell office:value-type="string" table:style-name="ce5">
            <text:p>五</text:p>
          </table:table-cell>
          <table:table-cell office:value-type="string" office:string-value="民善街" table:formula="msoxl:='D:\＊網頁修正為ODF格式\檔案下載\newpenny\門牌及道路\道路命名(含別名)\[街路名英譯9612.xls]現有街路'!B74" table:style-name="ce4">
            <text:p>民善街</text:p>
          </table:table-cell>
          <table:table-cell office:value-type="string" table:style-name="ce6">
            <text:p>Minshan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15" table:formula="msoxl:=ROW(A115)" table:style-name="ce4">
            <text:p>115</text:p>
          </table:table-cell>
          <table:table-cell office:value-type="string" table:style-name="ce5">
            <text:p>五</text:p>
          </table:table-cell>
          <table:table-cell office:value-type="string" office:string-value="民樂街" table:formula="msoxl:='D:\＊網頁修正為ODF格式\檔案下載\newpenny\門牌及道路\道路命名(含別名)\[街路名英譯9612.xls]現有街路'!B75" table:style-name="ce4">
            <text:p>民樂街</text:p>
          </table:table-cell>
          <table:table-cell office:value-type="string" table:style-name="ce6">
            <text:p>Minle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16" table:formula="msoxl:=ROW(A116)" table:style-name="ce4">
            <text:p>116</text:p>
          </table:table-cell>
          <table:table-cell office:value-type="string" table:style-name="ce5">
            <text:p>五</text:p>
          </table:table-cell>
          <table:table-cell office:value-type="string" office:string-value="民權西路" table:formula="msoxl:='D:\＊網頁修正為ODF格式\檔案下載\newpenny\門牌及道路\道路命名(含別名)\[街路名英譯9612.xls]現有街路'!B76" table:style-name="ce4">
            <text:p>民權西路</text:p>
          </table:table-cell>
          <table:table-cell office:value-type="string" table:style-name="ce6">
            <text:p>Minquan W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17" table:formula="msoxl:=ROW(A117)" table:style-name="ce4">
            <text:p>117</text:p>
          </table:table-cell>
          <table:table-cell office:value-type="string" table:style-name="ce5">
            <text:p>五</text:p>
          </table:table-cell>
          <table:table-cell office:value-type="string" office:string-value="民權東路" table:formula="msoxl:='D:\＊網頁修正為ODF格式\檔案下載\newpenny\門牌及道路\道路命名(含別名)\[街路名英譯9612.xls]現有街路'!B77" table:style-name="ce4">
            <text:p>民權東路</text:p>
          </table:table-cell>
          <table:table-cell office:value-type="string" table:style-name="ce6">
            <text:p>Minquan E.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18" table:formula="msoxl:=ROW(A118)" table:style-name="ce4">
            <text:p>118</text:p>
          </table:table-cell>
          <table:table-cell office:value-type="string" table:style-name="ce5">
            <text:p>五</text:p>
          </table:table-cell>
          <table:table-cell office:value-type="string" office:string-value="民權街" table:formula="msoxl:='D:\＊網頁修正為ODF格式\檔案下載\newpenny\門牌及道路\道路命名(含別名)\[街路名英譯9612.xls]現有街路'!B78" table:style-name="ce4">
            <text:p>民權街</text:p>
          </table:table-cell>
          <table:table-cell office:value-type="string" table:style-name="ce6">
            <text:p>Minquan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19" table:formula="msoxl:=ROW(A119)" table:style-name="ce4">
            <text:p>119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永公路</text:p>
          </table:table-cell>
          <table:table-cell office:value-type="string" table:style-name="ce6">
            <text:p>Yonggong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20" table:formula="msoxl:=ROW(A120)" table:style-name="ce4">
            <text:p>120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永平街</text:p>
          </table:table-cell>
          <table:table-cell office:value-type="string" table:style-name="ce6">
            <text:p>Yongpi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21" table:formula="msoxl:=ROW(A121)" table:style-name="ce4">
            <text:p>121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永吉路</text:p>
          </table:table-cell>
          <table:table-cell office:value-type="string" table:style-name="ce6">
            <text:p>Yongji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22" table:formula="msoxl:=ROW(A122)" table:style-name="ce4">
            <text:p>122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永安街</text:p>
          </table:table-cell>
          <table:table-cell office:value-type="string" table:style-name="ce6">
            <text:p>Yongan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23" table:formula="msoxl:=ROW(A123)" table:style-name="ce4">
            <text:p>123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永保街</text:p>
          </table:table-cell>
          <table:table-cell office:value-type="string" table:style-name="ce6">
            <text:p>Yongbao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24" table:formula="msoxl:=ROW(A124)" table:style-name="ce4">
            <text:p>124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永昌街</text:p>
          </table:table-cell>
          <table:table-cell office:value-type="string" table:style-name="ce6">
            <text:p>Yongcha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25" table:formula="msoxl:=ROW(A125)" table:style-name="ce4">
            <text:p>125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永春街</text:p>
          </table:table-cell>
          <table:table-cell office:value-type="string" table:style-name="ce6">
            <text:p>Yongchun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26" table:formula="msoxl:=ROW(A126)" table:style-name="ce4">
            <text:p>126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永康街</text:p>
          </table:table-cell>
          <table:table-cell office:value-type="string" table:style-name="ce6">
            <text:p>Yongka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27" table:formula="msoxl:=ROW(A127)" table:style-name="ce4">
            <text:p>127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永綏街</text:p>
          </table:table-cell>
          <table:table-cell office:value-type="string" table:style-name="ce6">
            <text:p>Yongsui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28" table:formula="msoxl:=ROW(A128)" table:style-name="ce4">
            <text:p>128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永福街</text:p>
          </table:table-cell>
          <table:table-cell office:value-type="string" table:style-name="ce6">
            <text:p>Yongfu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29" table:formula="msoxl:=ROW(A129)" table:style-name="ce4">
            <text:p>129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永興路</text:p>
          </table:table-cell>
          <table:table-cell office:value-type="string" table:style-name="ce6">
            <text:p>Yongxing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30" table:formula="msoxl:=ROW(A130)" table:style-name="ce4">
            <text:p>130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汀州路</text:p>
          </table:table-cell>
          <table:table-cell office:value-type="string" table:style-name="ce6">
            <text:p>Tingzhou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31" table:formula="msoxl:=ROW(A131)" table:style-name="ce4">
            <text:p>131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玉成街</text:p>
          </table:table-cell>
          <table:table-cell office:value-type="string" table:style-name="ce6">
            <text:p>Yuche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32" table:formula="msoxl:=ROW(A132)" table:style-name="ce4">
            <text:p>132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玉門街</text:p>
          </table:table-cell>
          <table:table-cell office:value-type="string" table:style-name="ce6">
            <text:p>Yumen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33" table:formula="msoxl:=ROW(A133)" table:style-name="ce4">
            <text:p>133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甘州街</text:p>
          </table:table-cell>
          <table:table-cell office:value-type="string" table:style-name="ce6">
            <text:p>Ganzhou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34" table:formula="msoxl:=ROW(A134)" table:style-name="ce4">
            <text:p>134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甘谷街</text:p>
          </table:table-cell>
          <table:table-cell office:value-type="string" table:style-name="ce6">
            <text:p>Gangu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35" table:formula="msoxl:=ROW(A135)" table:style-name="ce4">
            <text:p>135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石仙路</text:p>
          </table:table-cell>
          <table:table-cell office:value-type="string" table:style-name="ce6">
            <text:p>Shixia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36" table:formula="msoxl:=ROW(A136)" table:style-name="ce4">
            <text:p>136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石牌路</text:p>
          </table:table-cell>
          <table:table-cell office:value-type="string" table:style-name="ce6">
            <text:p>Shipai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37" table:formula="msoxl:=ROW(A137)" table:style-name="ce4">
            <text:p>137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石潭路</text:p>
          </table:table-cell>
          <table:table-cell office:value-type="string" table:style-name="ce6">
            <text:p>Shitan Rd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38" table:formula="msoxl:=ROW(A138)" table:style-name="ce4">
            <text:p>138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立功街</text:p>
          </table:table-cell>
          <table:table-cell office:value-type="string" table:style-name="ce6">
            <text:p>Ligo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39" table:formula="msoxl:=ROW(A139)" table:style-name="ce4">
            <text:p>139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立農街</text:p>
          </table:table-cell>
          <table:table-cell office:value-type="string" table:style-name="ce6">
            <text:p>Linong St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40" table:formula="msoxl:=ROW(A140)" table:style-name="ce4">
            <text:p>140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立德路</text:p>
          </table:table-cell>
          <table:table-cell office:value-type="string" table:style-name="ce6">
            <text:p>Lide Rd.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141" table:formula="msoxl:=ROW(A141)" table:style-name="ce4">
            <text:p>141</text:p>
          </table:table-cell>
          <table:table-cell office:value-type="string" table:style-name="ce5">
            <text:p>五</text:p>
          </table:table-cell>
          <table:table-cell office:value-type="string" table:style-name="ce4">
            <text:p>立賢路</text:p>
          </table:table-cell>
          <table:table-cell office:value-type="string" table:style-name="ce6">
            <text:p>Lixian Rd.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number-rows-repeated="1048433" table:style-name="ro4">
          <table:table-cell table:number-columns-repeated="16384"/>
        </table:table-row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D:/＊網頁修正為ODF格式/檔案下載/newpenny/門牌及道路/道路命名(含別名)/街路名英譯9612.xls'#現有街路" table:style-name="ta3">
        <table:table-source xlink:href="file:///D:/＊網頁修正為ODF格式/檔案下載/newpenny/門牌及道路/道路命名(含別名)/街路名英譯9612.xls" table:table-name="現有街路" table:mode="copy-results-only"/>
        <table:table-column/>
        <table:table-row table:number-rows-repeated="69">
          <table:table-cell table:number-columns-repeated="16384"/>
        </table:table-row>
        <table:table-row>
          <table:table-cell/>
          <table:table-cell office:value-type="string" office:string-value="民和街"/>
          <table:table-cell table:number-columns-repeated="16382"/>
        </table:table-row>
        <table:table-row>
          <table:table-cell/>
          <table:table-cell office:value-type="string" office:string-value="民族西路"/>
          <table:table-cell table:number-columns-repeated="16382"/>
        </table:table-row>
        <table:table-row>
          <table:table-cell/>
          <table:table-cell office:value-type="string" office:string-value="民族東路"/>
          <table:table-cell table:number-columns-repeated="16382"/>
        </table:table-row>
        <table:table-row>
          <table:table-cell/>
          <table:table-cell office:value-type="string" office:string-value="民族街"/>
          <table:table-cell table:number-columns-repeated="16382"/>
        </table:table-row>
        <table:table-row>
          <table:table-cell/>
          <table:table-cell office:value-type="string" office:string-value="民善街"/>
          <table:table-cell table:number-columns-repeated="16382"/>
        </table:table-row>
        <table:table-row>
          <table:table-cell/>
          <table:table-cell office:value-type="string" office:string-value="民樂街"/>
          <table:table-cell table:number-columns-repeated="16382"/>
        </table:table-row>
        <table:table-row>
          <table:table-cell/>
          <table:table-cell office:value-type="string" office:string-value="民權西路"/>
          <table:table-cell table:number-columns-repeated="16382"/>
        </table:table-row>
        <table:table-row>
          <table:table-cell/>
          <table:table-cell office:value-type="string" office:string-value="民權東路"/>
          <table:table-cell table:number-columns-repeated="16382"/>
        </table:table-row>
        <table:table-row>
          <table:table-cell/>
          <table:table-cell office:value-type="string" office:string-value="民權街"/>
          <table:table-cell table:number-columns-repeated="16382"/>
        </table:table-row>
        <table:table-row table:number-rows-repeated="1048498">
          <table:table-cell table:number-columns-repeated="16382"/>
        </table:table-row>
      </table:table>
      <table:table table:name="'file:///D:/＊網頁修正為ODF格式/檔案下載/newpenny/門牌及道路/道路命名(含別名)/街路名英譯9612.xls'#路名" table:style-name="ta3">
        <table:table-source xlink:href="file:///D:/＊網頁修正為ODF格式/檔案下載/newpenny/門牌及道路/道路命名(含別名)/街路名英譯9612.xls" table:table-name="路名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IO1</meta:initial-creator>
    <dc:creator>吳志強</dc:creator>
    <meta:creation-date>2009-12-28T11:37:44Z</meta:creation-date>
    <dc:date>2018-05-11T06:54:14Z</dc:date>
  </office:meta>
</office:document-meta>
</file>