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language-asian="zh" style:country-asian="TW"/>
    </style:style>
    <style:style style:name="P2" style:parent-style-name="內文Web" style:family="paragraph">
      <style:paragraph-properties fo:text-align="center" fo:margin-top="0.0694in" fo:margin-bottom="0.0694in" fo:line-height="115%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-complex="標楷體" fo:color="#000000" fo:font-size="14pt" style:font-size-asian="14pt" style:font-size-complex="14pt" style:language-asian="zh" style:country-asian="TW"/>
    </style:style>
    <style:style style:name="P7" style:parent-style-name="Default" style:family="paragraph">
      <style:text-properties style:language-asian="zh" style:country-asian="TW"/>
    </style:style>
    <style:style style:name="P8" style:parent-style-name="內文Web" style:family="paragraph">
      <style:paragraph-properties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9" style:parent-style-name="內文Web" style:family="paragraph">
      <style:paragraph-properties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10" style:parent-style-name="內文Web" style:family="paragraph">
      <style:paragraph-properties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11" style:parent-style-name="內文Web" style:family="paragraph">
      <style:paragraph-properties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12" style:parent-style-name="內文Web" style:family="paragraph">
      <style:paragraph-properties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13" style:parent-style-name="內文Web" style:family="paragraph">
      <style:paragraph-properties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14" style:parent-style-name="內文Web" style:family="paragraph">
      <style:paragraph-properties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15" style:parent-style-name="內文Web" style:family="paragraph">
      <style:paragraph-properties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16" style:parent-style-name="內文Web" style:family="paragraph">
      <style:paragraph-properties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17" style:parent-style-name="內文Web" style:family="paragraph">
      <style:paragraph-properties fo:text-align="center"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18" style:parent-style-name="內文Web" style:family="paragraph">
      <style:paragraph-properties fo:text-align="center"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19" style:parent-style-name="內文Web" style:family="paragraph">
      <style:paragraph-properties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20" style:parent-style-name="內文Web" style:family="paragraph">
      <style:paragraph-properties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21" style:parent-style-name="內文Web" style:list-style-name="LFO1" style:family="paragraph">
      <style:paragraph-properties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22" style:parent-style-name="內文Web" style:list-style-name="LFO1" style:family="paragraph">
      <style:paragraph-properties fo:margin-top="0.0694in" fo:margin-bottom="0.0694in" fo:line-height="115%"/>
      <style:text-properties style:font-name-complex="標楷體" fo:color="#000000" fo:font-size="11.5pt" style:font-size-asian="11.5pt" style:font-size-complex="11.5pt" style:language-asian="zh" style:country-asian="TW"/>
    </style:style>
    <style:style style:name="P23" style:parent-style-name="內文Web" style:list-style-name="LFO1" style:family="paragraph">
      <style:paragraph-properties fo:margin-top="0.0694in" fo:margin-bottom="0.0694in" fo:line-height="115%"/>
    </style:style>
    <style:style style:name="T24" style:parent-style-name="預設段落字型" style:family="text">
      <style:text-properties style:font-name-complex="標楷體" fo:color="#000000" fo:font-size="11.5pt" style:font-size-asian="11.5pt" style:font-size-complex="11.5pt" style:language-asian="zh" style:country-asian="TW"/>
    </style:style>
    <style:style style:name="T25" style:parent-style-name="預設段落字型" style:family="text">
      <style:text-properties style:font-name-complex="標楷體" fo:color="#000000" fo:font-size="11.5pt" style:font-size-asian="11.5pt" style:font-size-complex="11.5pt" style:language-asian="zh" style:country-asian="HK"/>
    </style:style>
    <style:style style:name="T26" style:parent-style-name="預設段落字型" style:family="text">
      <style:text-properties style:font-name-complex="標楷體" fo:color="#000000" fo:font-size="11.5pt" style:font-size-asian="11.5pt" style:font-size-complex="11.5pt" style:language-asian="zh" style:country-asian="TW"/>
    </style:style>
    <style:style style:name="T27" style:parent-style-name="預設段落字型" style:family="text">
      <style:text-properties style:font-name-complex="標楷體" fo:color="#000000" fo:font-size="11.5pt" style:font-size-asian="11.5pt" style:font-size-complex="11.5pt" style:language-asian="zh" style:country-asian="TW"/>
    </style:style>
    <style:style style:name="P28" style:parent-style-name="內文Web" style:family="paragraph">
      <style:paragraph-properties fo:margin-top="0.0694in" fo:margin-bottom="0.0694in" fo:line-height="115%" fo:margin-left="0.2076in">
        <style:tab-stops/>
      </style:paragraph-properties>
      <style:text-properties style:font-name-complex="標楷體" fo:color="#000000" fo:font-size="11.5pt" style:font-size-asian="11.5pt" style:font-size-complex="11.5pt" style:language-asian="zh" style:country-asian="TW"/>
    </style:style>
    <style:style style:name="P29" style:parent-style-name="內文Web" style:family="paragraph">
      <style:paragraph-properties fo:margin-top="0.0694in" fo:margin-bottom="0.0694in" fo:line-height="115%" fo:margin-left="0.2076in">
        <style:tab-stops/>
      </style:paragraph-properties>
      <style:text-properties style:font-name-complex="標楷體" fo:color="#000000" fo:font-size="11.5pt" style:font-size-asian="11.5pt" style:font-size-complex="11.5pt" style:language-asian="zh" style:country-asian="TW"/>
    </style:style>
    <style:style style:name="P30" style:parent-style-name="內文Web" style:family="paragraph">
      <style:paragraph-properties fo:margin-top="0.0694in" fo:margin-bottom="0.0694in" fo:line-height="115%"/>
      <style:text-properties style:language-asian="zh" style:country-asian="TW"/>
    </style:style>
  </office:automatic-styles>
  <office:body>
    <office:text text:use-soft-page-breaks="true">
      <text:p text:style-name="P1"><text:s/></text:p>
      <text:p text:style-name="P2"><text:span text:style-name="T3"><text:s/></text:span><text:span text:style-name="T4">著作權侵害異議通知書</text:span><text:span text:style-name="T5"><text:s/></text:span><text:span text:style-name="T6"><text:s/></text:span></text:p>
      <text:p text:style-name="P7"/>
      <text:p text:style-name="P8">立通知書人_____________，茲聲明及保證下列陳述均為真實，且本聲明如有不實，立通知書人願負擔因此所生之一切責任及賠償<text:s/>貴局/處或他人因此所受之一切損害：</text:p>
      <text:p text:style-name="P9">1.立通知書人為<text:s/>貴局/處網路服務之使用者（簡稱使用者）____________________（姓名）、帳號：________________之□本人□代理人。<text:s/></text:p>
      <text:p text:style-name="P10">2.關於<text:s/>貴局/處日前通知有□著作權人□製版權人□專屬授權之被授權人（以下簡稱權利人）__________________主張使用者所刊登之內容－_____________________<text:line-break/>___________________________已侵害其著作權乙事，使用者基於善意確信係有合法權利利用該內容，並未侵害他人著作權，該權利人的主張係有不實、錯誤，故茲提出異議並請<text:s/>貴局/處轉知該權利人。<text:s/></text:p>
      <text:p text:style-name="P11">3.本人/本事務所（公司）若為使用者之代理人者，茲並聲明確已受使用者之委任提出此通知。<text:s/></text:p>
      <text:p text:style-name="P12">4.茲同意<text:s/>貴局/處將此通知書轉送予權利人或其代理人；又若本通知書之記載不完備者，貴局/處並得以「使用者」原所留存之聯絡資訊或立通知書人所提供之電子郵件/傳真通知補正。</text:p>
      <text:p text:style-name="P13"/>
      <text:p text:style-name="P14">此致<text:s/><text:line-break/>臺北市殯葬管理處</text:p>
      <text:p text:style-name="P15">使用者姓名：<text:s/><text:line-break/>地址：<text:s/><text:line-break/>身分證字號：<text:s/><text:line-break/>電話：<text:s/><text:line-break/>Email信箱：<text:s/><text:line-break/>傳真：</text:p>
      <text:p text:style-name="P16">使用者之代理人之姓名/事務所（公司）名稱及負責人：<text:s/><text:line-break/>地址：<text:s/><text:line-break/>身分證字號/統一編號：<text:s/><text:line-break/>電話：<text:line-break/>Email信箱：<text:s/><text:line-break/>傳真：</text:p>
      <text:p text:style-name="P17"/>
      <text:p text:style-name="P18">中華民國<text:s text:c="8"/>年<text:s text:c="7"/>月<text:s text:c="7"/>日</text:p>
      <text:p text:style-name="P19"/>
      <text:p text:style-name="P20">重要說明：<text:s/></text:p>
      <text:list text:style-name="LFO1" text:continue-numbering="true">
        <text:list-item>
          <text:p text:style-name="P21">請務必填入臺北市殯葬管理處網路服務之使用者或其代理人之姓名（名稱）、地址、及聯絡電話、電子信箱或傳真號碼。<text:s/></text:p>
        </text:list-item>
        <text:list-item>
          <text:p text:style-name="P22">如為個人，請簽名或蓋章；如為公司行號者，請加蓋大小章。<text:s/></text:p>
        </text:list-item>
        <text:list-item>
          <text:p text:style-name="P23"><text:span text:style-name="T24">請依下列方式傳真或</text:span><text:span text:style-name="T25">郵寄</text:span><text:span text:style-name="T26">予臺北市殯葬管理處：</text:span><text:span text:style-name="T27"><text:s/></text:span></text:p>
        </text:list-item>
      </text:list>
      <text:p text:style-name="P28">(1)傳真：02-87329787</text:p>
      <text:p text:style-name="P29">(2)郵寄：10668 臺北市辛亥路3段330號 臺北市殯葬管理處 收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069in" fo:margin-left="0.434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害通知書</dc:title>
    <meta:initial-creator>殯葬處</meta:initial-creator>
    <dc:creator>石滎</dc:creator>
    <meta:creation-date>2017-03-17T05:43:00Z</meta:creation-date>
    <dc:date>2018-02-13T09:24:00Z</dc:date>
    <meta:template xlink:href="Normal.dotm" xlink:type="simple"/>
    <meta:editing-cycles>8</meta:editing-cycles>
    <meta:editing-duration>PT360S</meta:editing-duration>
    <meta:user-defined meta:name="Created" meta:value-type="date">2011-11-03T00:00:00Z</meta:user-defined>
    <meta:user-defined meta:name="Creator">Acrobat PDFMaker 9.1 Word 版</meta:user-defined>
    <meta:user-defined meta:name="LastSaved" meta:value-type="date">2017-03-17T00:00:00Z</meta:user-defined>
    <meta:document-statistic meta:page-count="2" meta:paragraph-count="1" meta:word-count="123" meta:character-count="829" meta:row-count="5" meta:non-whitespace-character-count="707"/>
  </office:meta>
</office:document-meta>
</file>