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1479in"/>
    </style:style>
    <style:style style:name="TableColumn4" style:family="table-column">
      <style:table-column-properties style:column-width="1.227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2.375in"/>
    </style:style>
    <style:style style:name="Table1" style:family="table" style:master-page-name="MP0">
      <style:table-properties style:width="7.125in" fo:margin-left="-0.2305in" table:align="left"/>
    </style:style>
    <style:style style:name="TableRow8" style:family="table-row">
      <style:table-row-properties style:min-row-height="0.4291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777in"/>
      <style:text-properties style:font-name="標楷體" style:font-name-asian="標楷體" fo:font-size="22pt" style:font-size-asian="22pt" style:font-size-complex="22pt"/>
    </style:style>
    <style:style style:name="TableRow11" style:family="table-row">
      <style:table-row-properties style:min-row-height="0.3833in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7" style:family="table-row">
      <style:table-row-properties style:min-row-height="0.4298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list-style-name="LFO1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034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1187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1944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58" style:family="table-row">
      <style:table-row-properties style:min-row-height="1.118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1944in" fo:margin-left="0.0833in" fo:text-indent="-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70" style:family="table-row">
      <style:table-row-properties style:min-row-height="1.5256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list-style-name="LFO2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2222in" fo:margin-left="0.247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222in" fo:margin-left="0.247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list-style-name="LFO2" style:family="paragraph">
      <style:paragraph-properties fo:line-height="0.2222in" fo:margin-left="0.2479in" fo:text-indent="-0.247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861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1.0951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14" style:family="table-row">
      <style:table-row-properties style:min-row-height="1.1451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25in" fo:margin-left="0.3611in" fo:margin-right="0.0784in" fo:text-indent="-0.361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25in" fo:margin-left="0.3611in" fo:margin-right="0.0784in" fo:text-indent="-0.36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2506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1.352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62" style:parent-style-name="內文" style:family="paragraph">
      <style:paragraph-properties fo:line-height="0.0277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市政大樓電子看板使用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申請機關</text:span></text:p>
          </table:table-cell>
          <table:covered-table-cell/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申請原因</text:span></text:p>
          </table:table-cell>
          <table:covered-table-cell/>
          <table:table-cell table:style-name="TableCell21" table:number-columns-spanned="4">
            <text:list text:style-name="LFO1" text:continue-numbering="true">
              <text:list-item>
                <text:p text:style-name="P22"><text:span text:style-name="T23">政令宣導。</text:span><text:span text:style-name="T24">□</text:span><text:span text:style-name="T25">活動公告。</text:span><text:span text:style-name="T26">□</text:span><text:span text:style-name="T27">其他：</text:span><text:span text:style-name="T28"><text:s text:c="20"/></text:span><text:span text:style-name="T29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使用時間</text:span></text:p>
          </table:table-cell>
          <table:covered-table-cell/>
          <table:table-cell table:style-name="TableCell34" table:number-columns-spanned="4">
            <text:p text:style-name="P35"><text:span text:style-name="T36">自中華民國</text:span><text:span text:style-name="T37"><text:s text:c="3"/></text:span><text:span text:style-name="T38">年</text:span><text:span text:style-name="T39"><text:s text:c="2"/></text:span><text:span text:style-name="T40">月</text:span><text:span text:style-name="T41"><text:s text:c="2"/></text:span><text:span text:style-name="T42">日起至</text:span><text:span text:style-name="T43"><text:s text:c="4"/></text:span><text:span text:style-name="T44">年</text:span><text:span text:style-name="T45"><text:s text:c="2"/></text:span><text:span text:style-name="T46">月</text:span><text:span text:style-name="T47"><text:s text:c="2"/></text:span><text:span text:style-name="T48">日止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大門看板簡訊</text:p>
            <text:p text:style-name="P52"><text:span text:style-name="T53">(30</text:span><text:span text:style-name="T54">字內為宜</text:span><text:span text:style-name="T55">)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電梯看板簡訊</text:p>
            <text:p text:style-name="P61"><text:span text:style-name="T62">(</text:span><text:span text:style-name="T63">單行8字</text:span><text:span text:style-name="T64">，</text:span><text:span text:style-name="T65">16</text:span><text:span text:style-name="T66">字內為宜</text:span><text:span text:style-name="T67">)</text:span>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簡訊內容注意事項</text:p>
          </table:table-cell>
          <table:covered-table-cell/>
          <table:table-cell table:style-name="TableCell73" table:number-columns-spanned="4">
            <text:list text:style-name="LFO2" text:continue-numbering="true">
              <text:list-item>
                <text:p text:style-name="P74">電子看板具紅、黃、綠、藍、紫、白等基本色，請申請機關自訂文字顏色，並以底線標示，未標示者由本中心自訂文字顏色，簡訊範例如下：</text:p>
              </text:list-item>
            </text:list>
            <text:p text:style-name="P75"><text:span text:style-name="T76">「</text:span><text:span text:style-name="T77">行政中立（紅色）</text:span><text:span text:style-name="T78">，</text:span><text:span text:style-name="T79">全民得益（藍色）</text:span><text:span text:style-name="T80">；</text:span><text:span text:style-name="T81">依法行政（黃色）</text:span><text:span text:style-name="T82">，</text:span><text:span text:style-name="T83">公平公正</text:span></text:p>
            <text:p text:style-name="P84"><text:span text:style-name="T85"><text:s/></text:span><text:span text:style-name="T86">（紫色）</text:span><text:span text:style-name="T87">！」</text:span></text:p>
            <text:list text:style-name="LFO2" text:continue-numbering="true">
              <text:list-item>
                <text:p text:style-name="P88"><text:span text:style-name="T89">本大樓區分大門及電梯看板，其中電梯為小尺寸看板</text:span><text:span text:style-name="T90">(</text:span><text:span text:style-name="T91">單行</text:span><text:span text:style-name="T92">8</text:span><text:span text:style-name="T93">字</text:span><text:span text:style-name="T94">)</text:span><text:span text:style-name="T95">，請申請機關簡化內容</text:span><text:span text:style-name="T96">(16</text:span><text:span text:style-name="T97">字內為宜</text:span><text:span text:style-name="T98">)</text:span><text:span text:style-name="T99">，未提供者由本中心逕為刪減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申請人及電話</text:p>
          </table:table-cell>
          <table:covered-table-cell/>
          <table:covered-table-cell/>
          <table:table-cell table:style-name="TableCell103" table:number-columns-spanned="2">
            <text:p text:style-name="P104">科室主管</text:p>
          </table:table-cell>
          <table:covered-table-cell/>
          <table:table-cell table:style-name="TableCell105">
            <text:p text:style-name="P106">機關首長</text:p>
          </table:table-cell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備</text:span><text:span text:style-name="T118"><text:s text:c="2"/></text:span><text:span text:style-name="T119">註</text:span></text:p>
          </table:table-cell>
          <table:table-cell table:style-name="TableCell120" table:number-columns-spanned="5">
            <text:p text:style-name="P121">一、請2週前提出申請為原則。</text:p>
            <text:p text:style-name="P122"><text:span text:style-name="T123">二、申請單填妥後併同各局處原簽，逕交公管中心服務櫃台</text:span><text:span text:style-name="T124">（</text:span><text:span text:style-name="T125">12</text:span><text:span text:style-name="T126">樓北區，</text:span><text:span text:style-name="T127">分機：</text:span><text:span text:style-name="T128">8620</text:span><text:span text:style-name="T129">），並</text:span><text:span text:style-name="T130">請將申請單電子檔寄至</text:span><text:span text:style-name="T131">ai-12049@mail.taipei.gov.tw</text:span><text:span text:style-name="T132">。</text:span></text:p>
            <text:p text:style-name="P133"><text:span text:style-name="T134">三、</text:span><text:span text:style-name="T135">為使公布功能具時效性，申請使用時間以不超過</text:span><text:span text:style-name="T136">2</text:span><text:span text:style-name="T137">週</text:span><text:span text:style-name="T138">為原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公<text:s text:c="3"/>管<text:s text:c="3"/>中<text:s text:c="3"/>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承</text:span><text:span text:style-name="T146"><text:s text:c="4"/></text:span><text:span text:style-name="T147">辦</text:span><text:span text:style-name="T148"><text:s text:c="4"/></text:span><text:span text:style-name="T149">單</text:span><text:span text:style-name="T150"><text:s text:c="4"/></text:span><text:span text:style-name="T151">位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核</text:span><text:span text:style-name="T155"><text:s text:c="12"/></text:span><text:span text:style-name="T156">示</text:span></text:p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市政大樓電子看板使用申請單</dc:title>
    <meta:initial-creator>User</meta:initial-creator>
    <dc:creator>林佑儒</dc:creator>
    <meta:creation-date>2018-02-23T02:54:00Z</meta:creation-date>
    <dc:date>2018-02-23T02:54:00Z</dc:date>
    <meta:print-date>2012-02-08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