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93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fo:text-align="center" fo:line-height="0.25in" fo:margin-left="0.1923in" fo:text-indent="-0.19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left="0.193in">
        <style:tab-stops/>
      </style:paragraph-properties>
      <style:text-properties fo:font-weight="bold" style:font-weight-asian="bold" fo:color="#000000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9" style:family="table-column">
      <style:table-column-properties style:column-width="7.1722in"/>
    </style:style>
    <style:style style:name="Table18" style:family="table">
      <style:table-properties style:width="7.17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text-indent="0.1666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line-height="0.25in" fo:margin-left="0.193in" fo:text-indent="-0.025in">
        <style:tab-stops/>
      </style:paragraph-properties>
      <style:text-properties fo:color="#000000"/>
    </style:style>
    <style:style style:name="P46" style:parent-style-name="內文" style:family="paragraph">
      <style:paragraph-properties fo:line-height="0.25in" fo:text-indent="0.1666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51" style:parent-style-name="預設段落字型" style:family="text">
      <style:text-properties fo:color="#000000" fo:font-size="10pt" style:font-size-asian="10pt" style:font-size-complex="10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/>
      <style:text-properties fo:color="#000000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5in"/>
      <style:text-properties fo:font-weight="bold" style:font-weight-asian="bold" fo:color="#000000" fo:font-size="10pt" style:font-size-asian="10pt" style:font-size-complex="10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97" style:family="table-column">
      <style:table-column-properties style:column-width="7.1722in"/>
    </style:style>
    <style:style style:name="Table96" style:family="table">
      <style:table-properties style:width="7.172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5in"/>
      <style:text-properties fo:color="#000000"/>
    </style:style>
    <style:style style:name="P135" style:parent-style-name="內文" style:family="paragraph">
      <style:paragraph-properties fo:line-height="0.25in"/>
      <style:text-properties fo:color="#000000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190" style:parent-style-name="預設段落字型" style:family="text">
      <style:text-properties fo:color="#000000" fo:font-size="10pt" style:font-size-asian="10pt" style:font-size-complex="10pt"/>
    </style:style>
    <style:style style:name="P191" style:parent-style-name="內文" style:family="paragraph">
      <style:paragraph-properties fo:line-height="0.1944in" fo:text-indent="2.293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fo:font-size="10pt" style:font-size-asian="10pt" style:font-size-complex="10pt"/>
    </style:style>
    <style:style style:name="T198" style:parent-style-name="預設段落字型" style:family="text">
      <style:text-properties fo:color="#000000" fo:font-size="10pt" style:font-size-asian="10pt" style:font-size-complex="10pt"/>
    </style:style>
    <style:style style:name="T199" style:parent-style-name="預設段落字型" style:family="text">
      <style:text-properties fo:color="#000000" fo:font-size="10pt" style:font-size-asian="10pt" style:font-size-complex="10pt"/>
    </style:style>
    <style:style style:name="T200" style:parent-style-name="預設段落字型" style:family="text">
      <style:text-properties fo:color="#000000" fo:font-size="10pt" style:font-size-asian="10pt" style:font-size-complex="10pt"/>
    </style:style>
    <style:style style:name="P201" style:parent-style-name="內文" style:family="paragraph">
      <style:paragraph-properties fo:line-height="0.1944in" fo:text-indent="2.29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fo:font-size="9.5pt" style:font-size-asian="9.5pt" style:font-size-complex="9.5pt"/>
    </style:style>
    <style:style style:name="T211" style:parent-style-name="預設段落字型" style:family="text">
      <style:text-properties fo:color="#000000" fo:font-size="9.5pt" style:font-size-asian="9.5pt" style:font-size-complex="9.5pt"/>
    </style:style>
    <style:style style:name="T212" style:parent-style-name="預設段落字型" style:family="text">
      <style:text-properties fo:color="#000000" fo:font-size="9.5pt" style:font-size-asian="9.5pt" style:font-size-complex="9.5pt"/>
    </style:style>
    <style:style style:name="T213" style:parent-style-name="預設段落字型" style:family="text">
      <style:text-properties fo:color="#000000" fo:font-size="9.5pt" style:font-size-asian="9.5pt" style:font-size-complex="9.5pt"/>
    </style:style>
    <style:style style:name="T214" style:parent-style-name="預設段落字型" style:family="text">
      <style:text-properties fo:color="#000000" fo:font-size="9.5pt" style:font-size-asian="9.5pt" style:font-size-complex="9.5pt"/>
    </style:style>
    <style:style style:name="T215" style:parent-style-name="預設段落字型" style:family="text">
      <style:text-properties fo:color="#000000" fo:font-size="9.5pt" style:font-size-asian="9.5pt" style:font-size-complex="9.5pt"/>
    </style:style>
    <style:style style:name="P216" style:parent-style-name="內文" style:family="paragraph">
      <style:paragraph-properties fo:line-height="0.25in"/>
      <style:text-properties fo:color="#000000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237" style:family="table-column">
      <style:table-column-properties style:column-width="7.2611in"/>
    </style:style>
    <style:style style:name="Table236" style:family="table">
      <style:table-properties style:width="7.261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fo:line-height="0.25in"/>
      <style:text-properties fo:color="#000000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000000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000000"/>
    </style:style>
    <style:style style:name="P311" style:parent-style-name="內文" style:family="paragraph">
      <style:paragraph-properties fo:line-height="0.25in" fo:margin-left="4.25in" fo:text-indent="-4.25in">
        <style:tab-stops/>
      </style:paragraph-properties>
      <style:text-properties fo:color="#000000"/>
    </style:style>
    <style:style style:name="P312" style:parent-style-name="內文" style:family="paragraph">
      <style:paragraph-properties fo:line-height="0.25in" fo:margin-left="4.25in" fo:text-indent="-4.25in">
        <style:tab-stops/>
      </style:paragraph-properties>
      <style:text-properties fo:color="#000000"/>
    </style:style>
    <style:style style:name="P313" style:parent-style-name="內文" style:family="paragraph">
      <style:paragraph-properties fo:line-height="0.25in"/>
      <style:text-properties fo:color="#000000"/>
    </style:style>
    <style:style style:name="P314" style:parent-style-name="內文" style:family="paragraph">
      <style:paragraph-properties fo:break-before="page" fo:line-height="0.25in" fo:margin-left="0.193in">
        <style:tab-stops/>
      </style:paragraph-properties>
    </style:style>
    <style:style style:name="P315" style:parent-style-name="內文" style:family="paragraph">
      <style:paragraph-properties fo:line-height="0.25in" fo:margin-left="0.193in">
        <style:tab-stops/>
      </style:paragraph-properties>
    </style:style>
    <style:style style:name="T3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P328" style:parent-style-name="內文" style:family="paragraph">
      <style:paragraph-properties fo:line-height="0.25in"/>
    </style:style>
    <style:style style:name="P329" style:parent-style-name="內文" style:family="paragraph">
      <style:paragraph-properties fo:text-align="center" fo:text-indent="0.1666in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fo:background-color="#FFFFFF"/>
    </style:style>
    <style:style style:name="T332" style:parent-style-name="預設段落字型" style:family="text">
      <style:text-properties fo:font-weight="bold" style:font-weight-asian="bold"/>
    </style:style>
    <style:style style:name="P333" style:parent-style-name="內文" style:family="paragraph">
      <style:paragraph-properties fo:text-align="center" fo:text-indent="0.1666in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 fo:background-color="#FFFFFF"/>
    </style:style>
    <style:style style:name="T337" style:parent-style-name="預設段落字型" style:family="text">
      <style:text-properties fo:font-weight="bold" style:font-weight-asian="bold"/>
    </style:style>
    <style:style style:name="P338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line-height="0.25in"/>
    </style:style>
    <style:style style:name="P340" style:parent-style-name="內文" style:family="paragraph">
      <style:paragraph-properties fo:line-height="0.25in"/>
    </style:style>
    <style:style style:name="P341" style:parent-style-name="內文" style:family="paragraph">
      <style:paragraph-properties fo:line-height="0.25in"/>
    </style:style>
    <style:style style:name="P342" style:parent-style-name="內文" style:family="paragraph">
      <style:paragraph-properties fo:line-height="0.25in"/>
    </style:style>
    <style:style style:name="P343" style:parent-style-name="內文" style:family="paragraph">
      <style:paragraph-properties fo:line-height="0.25in"/>
    </style:style>
    <style:style style:name="P344" style:parent-style-name="內文" style:family="paragraph">
      <style:paragraph-properties fo:line-height="0.25in"/>
    </style:style>
    <style:style style:name="P345" style:parent-style-name="內文" style:family="paragraph">
      <style:paragraph-properties fo:line-height="0.25in"/>
    </style:style>
    <style:style style:name="P346" style:parent-style-name="內文" style:family="paragraph">
      <style:paragraph-properties fo:line-height="0.25in"/>
    </style:style>
    <style:style style:name="P347" style:parent-style-name="內文" style:family="paragraph">
      <style:paragraph-properties fo:line-height="0.25in"/>
    </style:style>
    <style:style style:name="P348" style:parent-style-name="內文" style:family="paragraph">
      <style:paragraph-properties fo:line-height="0.25in"/>
    </style:style>
    <style:style style:name="P349" style:parent-style-name="內文" style:family="paragraph">
      <style:paragraph-properties fo:line-height="0.25in"/>
    </style:style>
    <style:style style:name="P350" style:parent-style-name="內文" style:family="paragraph">
      <style:paragraph-properties fo:line-height="0.25in"/>
    </style:style>
    <style:style style:name="P351" style:parent-style-name="內文" style:family="paragraph">
      <style:paragraph-properties fo:line-height="0.25in"/>
    </style:style>
    <style:style style:name="P352" style:parent-style-name="內文" style:family="paragraph">
      <style:paragraph-properties fo:line-height="0.25in" fo:margin-right="0.2798in"/>
      <style:text-properties fo:font-weight="bold" style:font-weight-asian="bold"/>
    </style:style>
    <style:style style:name="P353" style:parent-style-name="內文" style:family="paragraph">
      <style:paragraph-properties fo:line-height="0.25in" fo:margin-right="0.2798in"/>
      <style:text-properties fo:font-weight="bold" style:font-weight-asian="bold"/>
    </style:style>
    <style:style style:name="P354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 fo:color="#000000"/>
    </style:style>
    <style:style style:name="T357" style:parent-style-name="預設段落字型" style:family="text">
      <style:text-properties fo:font-weight="bold" style:font-weight-asian="bold"/>
    </style:style>
    <style:style style:name="P358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59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366" style:parent-style-name="預設段落字型" style:family="text">
      <style:text-properties fo:font-weight="bold" style:font-weight-asian="bold" fo:color="#000000"/>
    </style:style>
    <style:style style:name="T367" style:parent-style-name="預設段落字型" style:family="text">
      <style:text-properties fo:font-weight="bold" style:font-weight-asian="bold"/>
    </style:style>
    <style:style style:name="P368" style:parent-style-name="內文" style:family="paragraph">
      <style:paragraph-properties fo:text-align="center" fo:margin-left="0.0972in" fo:text-indent="-0.0972in">
        <style:tab-stops/>
      </style:paragraph-properties>
    </style:style>
    <style:style style:name="T3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73" style:parent-style-name="內文" style:family="paragraph">
      <style:paragraph-properties fo:margin-left="0.0972in" fo:text-indent="-0.0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74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75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76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77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78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79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0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1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2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3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4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5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6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7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8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89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90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91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92" style:parent-style-name="內文" style:family="paragraph">
      <style:paragraph-properties fo:line-height="0.25in" fo:margin-left="0.1944in" fo:margin-right="0.2798in">
        <style:tab-stops/>
      </style:paragraph-properties>
    </style:style>
    <style:style style:name="P393" style:parent-style-name="內文" style:family="paragraph">
      <style:paragraph-properties fo:line-height="0.25in"/>
    </style:style>
    <style:style style:name="P394" style:parent-style-name="內文" style:family="paragraph">
      <style:paragraph-properties fo:line-height="0.25in" fo:margin-left="2.8194in" fo:text-indent="-2.625in">
        <style:tab-stops/>
      </style:paragraph-properties>
    </style:style>
    <style:style style:name="T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1944in" fo:margin-left="2.8194in" fo:text-indent="-2.625in">
        <style:tab-stops/>
      </style:paragraph-properties>
    </style:style>
    <style:style style:name="T40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1</text:span><text:span text:style-name="T5">-2</text:span><text:span text:style-name="T6">（正面）】（請自行影印本表使用）</text:span></text:p>
      <text:p text:style-name="P7">臺北市政府社會局107年度弱勢家庭兒童托育補助申請表－就托保母使用</text:p>
      <text:p text:style-name="P8"/>
      <text:p text:style-name="P9"><text:span text:style-name="T10">一、申請人及兒童基本資料</text:span><text:span text:style-name="T11">（請依</text:span><text:span text:style-name="T12">實填寫或</text:span><text:span text:style-name="T13">擇一</text:span><text:span text:style-name="T14">打</text:span><text:span text:style-name="T15"></text:span><text:span text:style-name="T16">，資料不全本局得不受理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※申請人姓名：</text:span><text:span text:style-name="T24">　　　　　　</text:span><text:span text:style-name="T25">身分證字號：</text:span><text:span text:style-name="T26">□□□□□□□□□□</text:span></text:p>
            <text:p text:style-name="P27"><text:span text:style-name="T28">與兒童關係□父子□父女□母子□母女□祖孫□其他</text:span><text:span text:style-name="T29">　　　　　　</text:span><text:span text:style-name="T30">　</text:span></text:p>
            <text:p text:style-name="P31"><text:span text:style-name="T32">※兒童姓名：</text:span><text:span text:style-name="T33">　　　　　　</text:span><text:span text:style-name="T34">身分證字號：</text:span><text:span text:style-name="T35">□□□□□□□□□□</text:span><text:span text:style-name="T36">出生日期：</text:span><text:span text:style-name="T37"><text:s text:c="3"/></text:span><text:span text:style-name="T38">年</text:span><text:span text:style-name="T39"><text:s/></text:span><text:span text:style-name="T40">　</text:span><text:span text:style-name="T41">月</text:span><text:span text:style-name="T42"><text:s/></text:span><text:span text:style-name="T43">　</text:span><text:span text:style-name="T44">日</text:span></text:p>
            <text:p text:style-name="P45">兒童身分別：□低收入戶　□危機家庭　□緊急轉托</text:p>
            <text:p text:style-name="P46"><text:span text:style-name="T47">低收入戶卡號：</text:span><text:span text:style-name="T48">□□□□□－□</text:span><text:span text:style-name="T49">（非低收入戶免填</text:span><text:span text:style-name="T50">卡號</text:span><text:span text:style-name="T51">）</text:span><text:span text:style-name="T52">　兒童</text:span><text:span text:style-name="T53">是否為原住民</text:span><text:span text:style-name="T54">：□是／□否</text:span></text:p>
            <text:p text:style-name="P55"><text:span text:style-name="T56">※兒童戶籍地址：北市</text:span><text:span text:style-name="T57">□□</text:span><text:span text:style-name="T58">區</text:span><text:span text:style-name="T59">　　　　</text:span><text:span text:style-name="T60">□路□街</text:span><text:span text:style-name="T61">　　段　　　巷　　　弄　　　號　　樓之　　</text:span></text:p>
            <text:p text:style-name="P62">　申請人居住（聯絡）地址：□同兒童戶籍地址</text:p>
            <text:p text:style-name="P63"><text:span text:style-name="T64">　　　　　　　　　　　　　□其他（請詳填）</text:span><text:span text:style-name="T65">　　　　　　　　　　　　　　　　　　　　　</text:span></text:p>
            <text:p text:style-name="P66"><text:span text:style-name="T67">※</text:span><text:span text:style-name="T68">聯絡電話</text:span><text:span text:style-name="T69">：</text:span><text:span text:style-name="T70">住家</text:span><text:span text:style-name="T71">　　　　　　　　　　</text:span><text:span text:style-name="T72">公司</text:span><text:span text:style-name="T73">　</text:span><text:span text:style-name="T74">　</text:span><text:span text:style-name="T75">　　　　　　　</text:span><text:span text:style-name="T76">手機</text:span><text:span text:style-name="T77">　</text:span><text:span text:style-name="T78">　</text:span><text:span text:style-name="T79">　　　　　　　　　</text:span></text:p>
            <text:p text:style-name="P80">　□低收卡影本貼背面或　□危機家庭　□緊急轉托核准公文附於後</text:p>
          </table:table-cell>
        </table:table-row>
      </table:table>
      <text:p text:style-name="P81"><text:span text:style-name="T82">二、就托</text:span><text:span text:style-name="T83">居家托育人員</text:span><text:span text:style-name="T84">(</text:span><text:span text:style-name="T85">保母</text:span><text:span text:style-name="T86">)</text:span><text:span text:style-name="T87">資料</text:span><text:span text:style-name="T88">（請依</text:span><text:span text:style-name="T89">實填寫或</text:span><text:span text:style-name="T90">擇</text:span><text:span text:style-name="T91">一</text:span><text:span text:style-name="T92">打</text:span><text:span text:style-name="T93"></text:span><text:span text:style-name="T94">，資料不全本局得不受理</text:span><text:span text:style-name="T95">）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※</text:span><text:span text:style-name="T102">姓名：</text:span><text:span text:style-name="T103">　　　　　　</text:span><text:span text:style-name="T104">　</text:span><text:span text:style-name="T105">　　</text:span><text:span text:style-name="T106">身分證字號：</text:span><text:span text:style-name="T107">□□□□□□□□□□</text:span></text:p>
            <text:p text:style-name="P108"><text:span text:style-name="T109">　</text:span><text:span text:style-name="T110">地址：臺北市</text:span><text:span text:style-name="T111">□□</text:span><text:span text:style-name="T112">區</text:span><text:span text:style-name="T113">　　　　</text:span><text:span text:style-name="T114">□路□街</text:span><text:span text:style-name="T115">　　段　　　巷　　　弄　　　號　　樓之　　</text:span></text:p>
            <text:p text:style-name="P116"><text:span text:style-name="T117">　</text:span><text:span text:style-name="T118">電話：</text:span><text:span text:style-name="T119">　　　　　　　　　</text:span><text:span text:style-name="T120">　手機：</text:span><text:span text:style-name="T121">　　　　　　　　　</text:span><text:span text:style-name="T122">　</text:span><text:span text:style-name="T123">　　　</text:span></text:p>
            <text:p text:style-name="P124"><text:span text:style-name="T125">　</text:span><text:span text:style-name="T126">居家托育服務中心</text:span><text:span text:style-name="T127">：臺北市</text:span><text:span text:style-name="T128">　　</text:span><text:span text:style-name="T129"><text:s text:c="2"/></text:span><text:span text:style-name="T130"><text:s text:c="5"/></text:span><text:span text:style-name="T131"><text:s text:c="2"/></text:span><text:span text:style-name="T132">區</text:span><text:span text:style-name="T133">居家托育服務中心</text:span></text:p>
            <text:p text:style-name="P134">※兒童年級別：□6歲以下（嬰兒、幼兒、小中大班)　□小一-小二　□小三-小六</text:p>
            <text:p text:style-name="P135">※兒童就托日期如下：</text:p>
            <text:p text:style-name="P136"><text:span text:style-name="T137">實際自</text:span><text:span text:style-name="T138">10</text:span><text:span text:style-name="T139">7</text:span><text:span text:style-name="T140">年□</text:span><text:span text:style-name="T141">1</text:span><text:span text:style-name="T142">月</text:span><text:span text:style-name="T143">1</text:span><text:span text:style-name="T144">日</text:span><text:span text:style-name="T145"><text:s text:c="4"/></text:span><text:span text:style-name="T146">預定至□</text:span><text:span text:style-name="T147"><text:s/>6</text:span><text:span text:style-name="T148">月</text:span><text:span text:style-name="T149">30</text:span><text:span text:style-name="T150">日</text:span><text:span text:style-name="T151">（屆時如繼續就托，應於就托</text:span><text:span text:style-name="T152">15</text:span><text:span text:style-name="T153">天內重新申請）</text:span></text:p>
            <text:p text:style-name="P154"><text:span text:style-name="T155">　或自</text:span><text:span text:style-name="T156">10</text:span><text:span text:style-name="T157">7</text:span><text:span text:style-name="T158">年□</text:span><text:span text:style-name="T159">2</text:span><text:span text:style-name="T160">月</text:span><text:span text:style-name="T161">1</text:span><text:span text:style-name="T162">日起，　或至□</text:span><text:span text:style-name="T163"><text:s/>7</text:span><text:span text:style-name="T164">月</text:span><text:span text:style-name="T165">31</text:span><text:span text:style-name="T166">日</text:span><text:span text:style-name="T167">（屆時如繼續就托，應於就托</text:span><text:span text:style-name="T168">15</text:span><text:span text:style-name="T169">天內重新申請</text:span><text:span text:style-name="T170">）</text:span></text:p>
            <text:p text:style-name="P171"><text:span text:style-name="T172">　或自</text:span><text:span text:style-name="T173">10</text:span><text:span text:style-name="T174">7</text:span><text:span text:style-name="T175">年□</text:span><text:span text:style-name="T176"><text:s text:c="2"/></text:span><text:span text:style-name="T177">月</text:span><text:span text:style-name="T178"><text:s text:c="2"/></text:span><text:span text:style-name="T179">日</text:span><text:span text:style-name="T180"><text:s text:c="4"/></text:span><text:span text:style-name="T181">　或至□</text:span><text:span text:style-name="T182">　</text:span><text:span text:style-name="T183"><text:s/></text:span><text:span text:style-name="T184">月</text:span><text:span text:style-name="T185">　</text:span><text:span text:style-name="T186"><text:s/></text:span><text:span text:style-name="T187">日</text:span><text:span text:style-name="T188">（屆時如繼續就托，應於就托</text:span><text:span text:style-name="T189">15</text:span><text:span text:style-name="T190">天內重新申請）</text:span></text:p>
            <text:p text:style-name="P191"><text:span text:style-name="T192">或至□</text:span><text:span text:style-name="T193">12</text:span><text:span text:style-name="T194">月</text:span><text:span text:style-name="T195">31</text:span><text:span text:style-name="T196">日</text:span><text:span text:style-name="T197">（屆時如繼續就托，應依</text:span><text:span text:style-name="T198">10</text:span><text:span text:style-name="T199">8</text:span><text:span text:style-name="T200">年度作業規定重新申請）</text:span></text:p>
            <text:p text:style-name="P201"><text:span text:style-name="T202">或至□</text:span><text:span text:style-name="T203">10</text:span><text:span text:style-name="T204">8</text:span><text:span text:style-name="T205">年</text:span><text:span text:style-name="T206">1</text:span><text:span text:style-name="T207">月</text:span><text:span text:style-name="T208">31</text:span><text:span text:style-name="T209">日</text:span><text:span text:style-name="T210">（屆時如繼續就托，應於</text:span><text:span text:style-name="T211">10</text:span><text:span text:style-name="T212">7</text:span><text:span text:style-name="T213">學年第</text:span><text:span text:style-name="T214">2</text:span><text:span text:style-name="T215">學期重新申請）</text:span></text:p>
            <text:p text:style-name="P216">　檢附以下文件：</text:p>
            <text:p text:style-name="P217"><text:span text:style-name="T218">　</text:span><text:span text:style-name="T219">□</text:span><text:span text:style-name="T220">居家式托育服務登記證書</text:span><text:span text:style-name="T221">影本</text:span>浮貼背面或<text:span text:style-name="T222">附於後</text:span><text:span text:style-name="T223">　□</text:span><text:span text:style-name="T224">托育契約書影本附於後</text:span></text:p>
            <text:p text:style-name="P225"><text:span text:style-name="T226">※平均每月</text:span><text:span text:style-name="T227">托育</text:span><text:span text:style-name="T228">費</text:span><text:span text:style-name="T229">：</text:span><text:span text:style-name="T230">　　　　　</text:span><text:span text:style-name="T231">　</text:span><text:span text:style-name="T232">元</text:span></text:p>
          </table:table-cell>
        </table:table-row>
      </table:table>
      <text:p text:style-name="P233"><text:span text:style-name="T234">審核結果</text:span><text:span text:style-name="T235">（以下由社會局審核人員填寫）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※申請日期：</text:span><text:span text:style-name="T242">10</text:span><text:span text:style-name="T243">7</text:span><text:span text:style-name="T244">年</text:span><text:span text:style-name="T245">　　　</text:span><text:span text:style-name="T246">月</text:span><text:span text:style-name="T247">　　　</text:span><text:span text:style-name="T248">日（依</text:span><text:span text:style-name="T249">　□郵戳　□</text:span><text:span text:style-name="T250">本局收件日）</text:span></text:p>
            <text:p text:style-name="P251">※年級別：□6歲以下(嬰兒/幼兒/小中大班)<text:s/>□小一-小二<text:s/>□小三-小六</text:p>
            <text:p text:style-name="P252"><text:span text:style-name="T253">※補助期間：自</text:span><text:span text:style-name="T254">10</text:span><text:span text:style-name="T255">7</text:span><text:span text:style-name="T256">年</text:span><text:span text:style-name="T257">　　　</text:span><text:span text:style-name="T258">月</text:span><text:span text:style-name="T259">　　　</text:span><text:span text:style-name="T260">日（□依申請日追溯補助</text:span><text:span text:style-name="T261">）至</text:span><text:span text:style-name="T262">　　　</text:span><text:span text:style-name="T263">年</text:span><text:span text:style-name="T264">　　　</text:span><text:span text:style-name="T265">月</text:span><text:span text:style-name="T266">　　　</text:span><text:span text:style-name="T267">日</text:span></text:p>
            <text:p text:style-name="P268"><text:span text:style-name="T269">※就業加額補助期間：自</text:span><text:span text:style-name="T270">107</text:span><text:span text:style-name="T271">年</text:span><text:span text:style-name="T272">　　　</text:span><text:span text:style-name="T273">月</text:span><text:span text:style-name="T274">　　　</text:span><text:span text:style-name="T275">日至</text:span><text:span text:style-name="T276">　　　</text:span><text:span text:style-name="T277">年</text:span><text:span text:style-name="T278">　　　</text:span><text:span text:style-name="T279">月</text:span><text:span text:style-name="T280">　　　</text:span><text:span text:style-name="T281">日</text:span></text:p>
            <text:p text:style-name="P282"><text:span text:style-name="T283">※每月補助金額：□</text:span><text:span text:style-name="T284">8</text:span><text:span text:style-name="T285">000</text:span><text:span text:style-name="T286">□就業加額</text:span><text:span text:style-name="T287">　　　</text:span><text:span text:style-name="T288"><text:s text:c="3"/></text:span><text:span text:style-name="T289">　</text:span><text:span text:style-name="T290">□其他</text:span><text:span text:style-name="T291">　　　　　　　　　　　</text:span><text:span text:style-name="T292">　</text:span></text:p>
            <text:p text:style-name="P293"><text:span text:style-name="T294">其中就托不滿</text:span><text:span text:style-name="T295">1</text:span><text:span text:style-name="T296">個月部份</text:span><text:span text:style-name="T297">：</text:span><text:span text:style-name="T298">　　　</text:span><text:span text:style-name="T299">月補助</text:span><text:span text:style-name="T300">　　</text:span><text:span text:style-name="T301">天</text:span><text:span text:style-name="T302">　　　　</text:span><text:span text:style-name="T303">元</text:span><text:span text:style-name="T304">；</text:span><text:span text:style-name="T305">　　　</text:span><text:span text:style-name="T306">月補助</text:span><text:span text:style-name="T307">　　</text:span><text:span text:style-name="T308">天</text:span><text:span text:style-name="T309">　　　　</text:span><text:span text:style-name="T310">元。</text:span></text:p>
            <text:p text:style-name="P311">※就托居家托育人員者，每月扣「就業者家庭部分托育費用補助」：□不扣□扣除5,000元</text:p>
            <text:p text:style-name="P312"><text:s text:c="27"/><text:s text:c="31"/>□扣除3,000元□扣除2,000元</text:p>
            <text:p text:style-name="P313">※其他審核記事：　　　　　　　　　　　　　　　　　　　　　　　　　　　　　　　　　　</text:p>
          </table:table-cell>
        </table:table-row>
      </table:table>
      <text:p text:style-name="P314"/>
      <text:soft-page-break/>
      <text:p text:style-name="P315"><text:span text:style-name="T316">【</text:span><text:span text:style-name="T317">附表</text:span><text:span text:style-name="T318">1</text:span><text:span text:style-name="T319">-2</text:span><text:span text:style-name="T320">（背</text:span><text:span text:style-name="T321">面）】（請自行影印本表使用）</text:span></text:p>
      <text:p text:style-name="P322">－－－－－－－－<text:span text:style-name="T323">請</text:span><text:span text:style-name="T324">在下面方格內</text:span><text:span text:style-name="T325">粘貼最新年度核發之低收入卡</text:span><text:span text:style-name="T326">正反面</text:span><text:span text:style-name="T327">影本</text:span>－－－－－－－－</text:p>
      <text:p text:style-name="P328"><draw:frame draw:z-index="251660288" draw:id="id0" draw:style-name="a0" draw:name="Text Box 15" text:anchor-type="paragraph" svg:x="3.88889in" svg:y="0.04375in" svg:width="2.91667in" svg:height="3.7041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29"><text:span text:style-name="T330">黏貼低收入戶卡</text:span><text:span text:style-name="T331">反面</text:span><text:span text:style-name="T332">影本</text:span></text:p></draw:text-box><svg:title/><svg:desc/></draw:frame><draw:frame draw:z-index="251655168" draw:id="id1" draw:style-name="a1" draw:name="Text Box 3" text:anchor-type="paragraph" svg:x="0.19444in" svg:y="0.04375in" svg:width="2.91667in" svg:height="3.7041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33"><text:span text:style-name="T334">黏貼</text:span><text:span text:style-name="T335">低收入戶卡</text:span><text:span text:style-name="T336">正面</text:span><text:span text:style-name="T337">影本</text:span></text:p><text:p text:style-name="P338">（新申請低收入戶尚未領低收入戶卡者，請附上本局核准低收入戶公函影本）</text:p></draw:text-box><svg:title/><svg:desc/></draw:frame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－－－－－－－－－<text:span text:style-name="T355">請在下面方格內粘貼</text:span><text:span text:style-name="T356">居家式托育服務登記證書</text:span><text:span text:style-name="T357">影本</text:span>－－－－－－－－</text:p>
      <text:p text:style-name="P358"><draw:frame draw:z-index="251662336" draw:id="id2" draw:style-name="a2" draw:name="Text Box 3" text:anchor-type="paragraph" svg:x="0.19236in" svg:y="0.10625in" svg:width="6.61667in" svg:height="4.35833in" style:rel-width="scale" style:rel-height="scale"><draw:text-box><text:p text:style-name="內文"/><text:p text:style-name="內文"/><text:p text:style-name="內文"/><text:p text:style-name="內文"/><text:p text:style-name="內文"/><text:p text:style-name="P359"/><text:p text:style-name="P360"/><text:p text:style-name="P361"/><text:p text:style-name="P362"/><text:p text:style-name="P363"/><text:p text:style-name="P364"/><text:p text:style-name="P365"><text:span text:style-name="T366">居家式托育服務登記證書</text:span><text:span text:style-name="T367">影本</text:span></text:p><text:p text:style-name="P368"><text:span text:style-name="T369">（</text:span><text:span text:style-name="T370">可縮印浮貼或</text:span><text:span text:style-name="T371">附於後</text:span><text:span text:style-name="T372">）</text:span></text:p><text:p text:style-name="P373"/></draw:text-box><svg:title/><svg:desc/></draw:frame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－－－－－－－－－－－－－－－－－－－－－－－－－－－－－－－－－－－－－－－</text:p>
      <text:p text:style-name="P392">本申請表之所有資料，居家托人員及申請人皆依實填寫及提供，在此共同確認，如有虛偽不實願負相關責任。</text:p>
      <text:p text:style-name="P393"><draw:custom-shape svg:x="6.22222in" svg:y="0.02917in" svg:width="0.68056in" svg:height="0.69306in" draw:z-index="251663872" draw:id="id3" draw:style-name="a3" draw:name="Rectangle 14" text:anchor-type="paragraph"><svg:title/><svg:desc/><draw:enhanced-geometry draw:type="non-primitive" svg:viewBox="0 0 21600 21600" draw:enhanced-path="M 0 0 L 21600 0 21600 21600 0 21600 Z N"/></draw:custom-shape><draw:custom-shape svg:x="2.59375in" svg:y="0.01875in" svg:width="0.68056in" svg:height="0.69306in" draw:z-index="251656704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94">申請人簽章：<text:span text:style-name="T395">　　　　　　</text:span><text:span text:style-name="T396"><text:s/></text:span><text:span text:style-name="T397">　</text:span><text:s text:c="9"/><text:s text:c="2"/>居家托育人員簽章：<text:span text:style-name="T398">　　　　</text:span><text:span text:style-name="T399"><text:s/></text:span><text:span text:style-name="T400">　　　</text:span></text:p>
      <text:p text:style-name="P401"><text:span text:style-name="T402">（父母或監護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（正面）】（請自行影印本表使用）</dc:title>
    <meta:initial-creator>s5joshua</meta:initial-creator>
    <dc:creator>吳俊傑</dc:creator>
    <meta:creation-date>2018-01-15T06:09:00Z</meta:creation-date>
    <dc:date>2018-01-15T06:10:00Z</dc:date>
    <meta:print-date>2016-01-07T02:42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7" meta:character-count="1658" meta:row-count="11" meta:non-whitespace-character-count="1414"/>
  </office:meta>
</office:document-meta>
</file>